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55"/>
    <style:style style:name="ce5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130"/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agamenti anno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" table:number-rows-spanned="2">
            <text:p>TIPOLOGIA_DI_SPESA</text:p>
          </table:table-cell>
          <table:table-cell table:style-name="ce1" office:value-type="string" table:number-columns-spanned="3" table:number-rows-spanned="1">
            <text:p>ORDINATIVO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BENEFICIARIO</text:p>
          </table:table-cell>
          <table:table-cell table:style-name="ce1" office:value-type="string" table:number-columns-spanned="1" table:number-rows-spanned="2">
            <text:p>LOCALITA</text:p>
          </table:table-cell>
          <table:table-cell table:style-name="ce1"/>
          <table:table-cell table:style-name="ce1" office:value-type="string" table:number-columns-spanned="1" table:number-rows-spanned="2">
            <text:p>CODICE_FISCALE</text:p>
          </table:table-cell>
          <table:table-cell table:style-name="ce1" office:value-type="string" table:number-columns-spanned="1" table:number-rows-spanned="2">
            <text:p>IMPORTO</text:p>
          </table:table-cell>
          <table:table-cell table:style-name="ce7" table:number-columns-repeated="1015"/>
        </table:table-row>
        <table:table-row table:style-name="ro3">
          <table:covered-table-cell table:style-name="ce1"/>
          <table:table-cell table:style-name="ce1" office:value-type="string">
            <text:p>DATA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CAUSALE</text:p>
          </table:table-cell>
          <table:covered-table-cell table:number-columns-repeated="2" table:style-name="ce1"/>
          <table:table-cell table:style-name="ce1"/>
          <table:covered-table-cell table:number-columns-repeated="2" table:style-name="ce1"/>
          <table:table-cell table:style-name="ce7" table:number-columns-repeated="1015"/>
        </table:table-row>
        <table:table-row table:style-name="ro4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LAVORI DI SISTEMAZIONE MOVIMENTO FRANOSO VIA CANSIGNORIO. APPROVAZIONE CONTABILITA' FINALE, CERTIFICATO DI REGOLARE ESECUZIONE. LIQUIDAZIONE CREDITO RESIDUO DITTA GHELLER S.R.L. E SPESE TECN</text:p>
          </table:table-cell>
          <table:table-cell table:style-name="ce2" office:value-type="string">
            <text:p>STUDIO CHIMENTI &amp; BUSA INGEGNERI ASSOCIAT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4];[.F4])" office:value-type="string" office:string-value="STUDIO CHIMENTI &amp; BUSA INGEGNERI ASSOCIATIBASSANO DEL GRAPPA">
            <text:p>STUDIO CHIMENTI &amp; BUSA INGEGNERI ASSOCIATIBASSANO DEL GRAPPA</text:p>
          </table:table-cell>
          <table:table-cell table:style-name="ce5" office:value-type="string" office:string-value="03683120244">
            <text:p>03683120244 </text:p>
          </table:table-cell>
          <table:table-cell table:style-name="ce5" office:value-type="float" office:value="7359.04">
            <text:p><text:s/>€ 7.359,0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INCARICO PER INDAGINI DI CARATTERIZZAZIONE MATERIALI PER INTERVENTO DI ADEGUAMENTO SISMICO PALESTRA SCUOLA MEDIA CAPOLUOGO. AFFIDAMENTO ALLA DITTA TECNOPROVE SRL DI VICENZA. CIG. Z4417D7277</text:p>
          </table:table-cell>
          <table:table-cell table:style-name="ce2" office:value-type="string">
            <text:p>TECHNOPROVE SRL</text:p>
          </table:table-cell>
          <table:table-cell table:style-name="ce2" office:value-type="string">
            <text:p>VICENZA</text:p>
          </table:table-cell>
          <table:table-cell table:style-name="ce2" table:formula="of:=CONCATENATE([.E5];[.F5])" office:value-type="string" office:string-value="TECHNOPROVE SRLVICENZA">
            <text:p>TECHNOPROVE SRLVICENZA</text:p>
          </table:table-cell>
          <table:table-cell table:style-name="ce5" office:value-type="string" office:string-value="01869370245">
            <text:p>01869370245 </text:p>
          </table:table-cell>
          <table:table-cell table:style-name="ce5" office:value-type="float" office:value="3722.22">
            <text:p><text:s/>€ 3.722,22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47">
            <text:p>1947</text:p>
          </table:table-cell>
          <table:table-cell table:style-name="ce2" office:value-type="string">
            <text:p>INCARICO PER INDAGINI GEOGNOSTICHE PER INTERVENTO DI ADEGUAMENTO SISMICO PALESTRA SCUOLA MEDIA CAPOLUOGO. AFFIDAMENTO INCARICO AL GEOL. DALLA VALLE GIOVANNI DI MASON VIC.NO . CIG. ZBB17D4129</text:p>
          </table:table-cell>
          <table:table-cell table:style-name="ce2" office:value-type="string">
            <text:p>DALLA VALLE <text:s text:c="2"/>GIOVANNI</text:p>
          </table:table-cell>
          <table:table-cell table:style-name="ce2" office:value-type="string">
            <text:p>MASON VICENTINO</text:p>
          </table:table-cell>
          <table:table-cell table:style-name="ce2" table:formula="of:=CONCATENATE([.E6];[.F6])" office:value-type="string" office:string-value="DALLA VALLE   GIOVANNIMASON VICENTINO">
            <text:p>DALLA VALLE <text:s text:c="2"/>GIOVANNIMASON VICENTINO</text:p>
          </table:table-cell>
          <table:table-cell table:style-name="ce5" office:value-type="string" office:string-value="DLLGNN74S02H829S">
            <text:p>DLLGNN74S02H829S </text:p>
          </table:table-cell>
          <table:table-cell table:style-name="ce5" office:value-type="float" office:value="3023.89">
            <text:p><text:s/>€ 3.023,8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48">
            <text:p>1948</text:p>
          </table:table-cell>
          <table:table-cell table:style-name="ce2" office:value-type="string">
            <text:p>INCARICO PER ACCATASTAMENTO CABINA ENEL <text:s/>SITUATA NELLA LOTTIZZAZIONE "CONSORZIO ARTIGIANO" <text:s/>. AFFIDAMENTO INCARICO AL GEOM. PIZZATO RENZO DI MAROSTICA (VI). CIG. <text:s/>Z1216B1C3B</text:p>
          </table:table-cell>
          <table:table-cell table:style-name="ce2" office:value-type="string">
            <text:p>PIZZATO RENZO</text:p>
          </table:table-cell>
          <table:table-cell table:style-name="ce2" office:value-type="string">
            <text:p>MAROSTICA</text:p>
          </table:table-cell>
          <table:table-cell table:style-name="ce2" table:formula="of:=CONCATENATE([.E7];[.F7])" office:value-type="string" office:string-value="PIZZATO RENZOMAROSTICA">
            <text:p>PIZZATO RENZOMAROSTICA</text:p>
          </table:table-cell>
          <table:table-cell table:style-name="ce5" office:value-type="string" office:string-value="02541300246">
            <text:p>02541300246 </text:p>
          </table:table-cell>
          <table:table-cell table:style-name="ce5" office:value-type="float" office:value="1268.8">
            <text:p><text:s/>€ 1.268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2.999 <text:s/>Altre spese di rappresentanza, relazioni pubbliche, convegni e mostre, pubblicità n.a.c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AFFIDAMENTO DIRETTO SERVIZIO DI CONSEGNA A DOMICILIO CON SISTEMA PORTA A PORTA DEL PERIODICO CULTURA MAROSTICA. IN ABBINAMENTO AL NOTIZIARIO MAROSTICA E' ALLA <text:s/>DITTA PERLI SERVIZI DI CASSOLA</text:p>
          </table:table-cell>
          <table:table-cell table:style-name="ce2" office:value-type="string">
            <text:p>PERLI SERVIZI DI PERLI MARCO</text:p>
          </table:table-cell>
          <table:table-cell table:style-name="ce2" office:value-type="string">
            <text:p>CASSOLA</text:p>
          </table:table-cell>
          <table:table-cell table:style-name="ce2" table:formula="of:=CONCATENATE([.E8];[.F8])" office:value-type="string" office:string-value="PERLI SERVIZI DI PERLI MARCOCASSOLA">
            <text:p>PERLI SERVIZI DI PERLI MARCOCASSOLA</text:p>
          </table:table-cell>
          <table:table-cell table:style-name="ce5" office:value-type="string" office:string-value="02946760242">
            <text:p>02946760242 </text:p>
          </table:table-cell>
          <table:table-cell table:style-name="ce5" office:value-type="float" office:value="696.5">
            <text:p><text:s/>€ 696,5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0">
            <text:p>195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];[.F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517.61">
            <text:p><text:s/>€ 1.517,6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1">
            <text:p>195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];[.F1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30.48">
            <text:p><text:s/>€ 330,4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1];[.F11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361.91">
            <text:p><text:s/>€ 361,9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2];[.F12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80.04">
            <text:p><text:s/>€ 480,0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0.001 <text:s/>Incarichi libero professionali di studi, ricerca e consulenz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AGGIUDICAZIONE CONTRATTO DI SERVIZIO DI SUPPORTO PSICO PEDAGOGICO PRESSO ASILO NIDO COMUNALE . COOP. LA GOCCIA SCSARL . CIG <text:s/>Z421607C9A</text:p>
          </table:table-cell>
          <table:table-cell table:style-name="ce2" office:value-type="string">
            <text:p>SERVIZI SOCIALI LA GOCCIA SCARL</text:p>
          </table:table-cell>
          <table:table-cell table:style-name="ce2" office:value-type="string">
            <text:p>MAROSTICA</text:p>
          </table:table-cell>
          <table:table-cell table:style-name="ce2" table:formula="of:=CONCATENATE([.E13];[.F13])" office:value-type="string" office:string-value="SERVIZI SOCIALI LA GOCCIA SCARLMAROSTICA">
            <text:p>SERVIZI SOCIALI LA GOCCIA SCARLMAROSTICA</text:p>
          </table:table-cell>
          <table:table-cell table:style-name="ce5" office:value-type="string" office:string-value="00882110240">
            <text:p>00882110240 </text:p>
          </table:table-cell>
          <table:table-cell table:style-name="ce5" office:value-type="float" office:value="292.45">
            <text:p><text:s/>€ 292,4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0.001 <text:s/>Incarichi libero professionali di studi, ricerca e consulenz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AGGIUDICAZIONE CONTRATTO DI SERVIZIO DI SUPPORTO PSICO PEDAGOGICO PRESSO ASILO NIDO COMUNALE . COOP. LA GOCCIA SCSARL . CIG <text:s/>Z421607C9A</text:p>
          </table:table-cell>
          <table:table-cell table:style-name="ce2" office:value-type="string">
            <text:p>SERVIZI SOCIALI LA GOCCIA SCARL</text:p>
          </table:table-cell>
          <table:table-cell table:style-name="ce2" office:value-type="string">
            <text:p>MAROSTICA</text:p>
          </table:table-cell>
          <table:table-cell table:style-name="ce2" table:formula="of:=CONCATENATE([.E14];[.F14])" office:value-type="string" office:string-value="SERVIZI SOCIALI LA GOCCIA SCARLMAROSTICA">
            <text:p>SERVIZI SOCIALI LA GOCCIA SCARLMAROSTICA</text:p>
          </table:table-cell>
          <table:table-cell table:style-name="ce5" office:value-type="string" office:string-value="00882110240">
            <text:p>00882110240 </text:p>
          </table:table-cell>
          <table:table-cell table:style-name="ce5" office:value-type="float" office:value="1192.88">
            <text:p><text:s/>€ 1.192,8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6">
            <text:p>1956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5];[.F15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433.64">
            <text:p><text:s/>€ 4.433,6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7">
            <text:p>1957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6];[.F16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634.66">
            <text:p><text:s/>€ 2.634,6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8">
            <text:p>1958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7];[.F17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903.59">
            <text:p><text:s/>€ 903,5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59">
            <text:p>1959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8];[.F18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560.27">
            <text:p><text:s/>€ 2.560,2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PROCEDURA IN ECONOMIA <text:s/>AFFIDAMENTO FORNITURA TARGA COMMEMORATIVA ALLA DITTA ARTIGIAN PREMIAZIONI DI MAROSTICA <text:s/>(VI) - CIG ZE41A275FB3</text:p>
          </table:table-cell>
          <table:table-cell table:style-name="ce2" office:value-type="string">
            <text:p>ARTIGIAN PREMIAZIONI S.N.C. DI GASPAROTTO R. E L. &amp; C.</text:p>
          </table:table-cell>
          <table:table-cell table:style-name="ce2" office:value-type="string">
            <text:p>MAROSTICA</text:p>
          </table:table-cell>
          <table:table-cell table:style-name="ce2" table:formula="of:=CONCATENATE([.E19];[.F19])" office:value-type="string" office:string-value="ARTIGIAN PREMIAZIONI S.N.C. DI GASPAROTTO R. E L. &amp; C.MAROSTICA">
            <text:p>ARTIGIAN PREMIAZIONI S.N.C. DI GASPAROTTO R. E L. &amp; C.MAROSTICA</text:p>
          </table:table-cell>
          <table:table-cell table:style-name="ce5" office:value-type="string" office:string-value="00807960240">
            <text:p>00807960240 </text:p>
          </table:table-cell>
          <table:table-cell table:style-name="ce5" office:value-type="float" office:value="292.8">
            <text:p><text:s/>€ 292,8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PROCEDURA IN ECONOMIA <text:s/>AFFIDAMENTO FORNITURA CORONE D'ALLORO PER CERIMONIE COMMEMORATIVE ALLA DITTA FIORERIA BAGNARA DI MAROSTICA <text:s/>(VI) - CIG ZC0129DEC3</text:p>
          </table:table-cell>
          <table:table-cell table:style-name="ce2" office:value-type="string">
            <text:p>GIACOMAZZI ROBERTO</text:p>
          </table:table-cell>
          <table:table-cell table:style-name="ce2" office:value-type="string">
            <text:p>MAROSTICA</text:p>
          </table:table-cell>
          <table:table-cell table:style-name="ce2" table:formula="of:=CONCATENATE([.E20];[.F20])" office:value-type="string" office:string-value="GIACOMAZZI ROBERTOMAROSTICA">
            <text:p>GIACOMAZZI ROBERTOMAROSTICA</text:p>
          </table:table-cell>
          <table:table-cell table:style-name="ce5" office:value-type="string" office:string-value="01313100248">
            <text:p>01313100248 </text:p>
          </table:table-cell>
          <table:table-cell table:style-name="ce5" office:value-type="float" office:value="55.5">
            <text:p><text:s/>€ 55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PROCEDURA IN ECONOMIA <text:s/>AFFIDAMENTO FORNITURA CORONE D'ALLORO PER CERIMONIA COMMEMORATIVA 2 GIUGNO FESTA DELLA REPUBBLICA ALLA DITTA FIORERIA BAGNARA DI MAROSTICA <text:s/>(VI) - CIG ZC0129DEC3</text:p>
          </table:table-cell>
          <table:table-cell table:style-name="ce2" office:value-type="string">
            <text:p>GIACOMAZZI ROBERTO</text:p>
          </table:table-cell>
          <table:table-cell table:style-name="ce2" office:value-type="string">
            <text:p>MAROSTICA</text:p>
          </table:table-cell>
          <table:table-cell table:style-name="ce2" table:formula="of:=CONCATENATE([.E21];[.F21])" office:value-type="string" office:string-value="GIACOMAZZI ROBERTOMAROSTICA">
            <text:p>GIACOMAZZI ROBERTOMAROSTICA</text:p>
          </table:table-cell>
          <table:table-cell table:style-name="ce5" office:value-type="string" office:string-value="01313100248">
            <text:p>01313100248 </text:p>
          </table:table-cell>
          <table:table-cell table:style-name="ce5" office:value-type="float" office:value="42.5">
            <text:p><text:s/>€ 42,5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IMPEGNO DI SPESA PER <text:s/>SERVIZIO PULIZIE PRESSO ASILO NIDO COMUNALE . DITTA COOPERATIVA MANO AMICA DI SCHIO. CIG.Z3217CA88A. <text:s/>7 GENNAIO 2016 - 22 LUGLIO 2016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22];[.F22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2149.64">
            <text:p><text:s/>€ 2.149,6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IMPEGNO DI SPESA PER <text:s/>SERVIZIO PULIZIE PRESSO ASILO NIDO COMUNALE . DITTA COOPERATIVA MANO AMICA DI SCHIO. CIG.Z3217CA88A. <text:s/>7 GENNAIO 2016 - 22 LUGLIO 2016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23];[.F23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2149.64">
            <text:p><text:s/>€ 2.149,6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PROROGA <text:s/>CONTRATTO DI SERVIZIO TEMPORANEO PER ATTIVITA' DI GESTIONE BIBLIOTECARIA <text:s/>FINO AL 18/06/2016. DITTA SCARL " CULTURALMENTE" - VICENZA - CIG Z3D14E4EEE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24];[.F24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1303.75">
            <text:p><text:s/>€ 1.303,7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27/06/2016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APPROVAZIONE SCHEMI DI CONVENZIONE CON GLI ISTITUTI COMPRENSIVI DI MAROSTICA E LUSIANA PER LA GESTIONE DELLE FUNZIONI MISTE</text:p>
          </table:table-cell>
          <table:table-cell table:style-name="ce2" office:value-type="string">
            <text:p>ISTITUTO COMPRENSIVO STATALE DI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25];[.F25])" office:value-type="string" office:string-value="ISTITUTO COMPRENSIVO STATALE DI MAROSTICAMAROSTICA">
            <text:p>ISTITUTO COMPRENSIVO STATALE DI MAROSTICAMAROSTICA</text:p>
          </table:table-cell>
          <table:table-cell table:style-name="ce5" office:value-type="float" office:value="82003010244">
            <text:p><text:s/>€ 82.003.010.244,00 </text:p>
          </table:table-cell>
          <table:table-cell table:style-name="ce5" office:value-type="float" office:value="6900">
            <text:p><text:s/>€ 6.9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28/06/2016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PAGAMENTO CANONE RAI <text:s/>N. 417220 1° SEMESTRE ANNO 2016</text:p>
          </table:table-cell>
          <table:table-cell table:style-name="ce2" office:value-type="string">
            <text:p>RAI RADIOTELEVISIONE ITALIANA</text:p>
          </table:table-cell>
          <table:table-cell table:style-name="ce2" office:value-type="string">
            <text:p>MESTRE</text:p>
          </table:table-cell>
          <table:table-cell table:style-name="ce2" table:formula="of:=CONCATENATE([.E26];[.F26])" office:value-type="string" office:string-value="RAI RADIOTELEVISIONE ITALIANAMESTRE">
            <text:p>RAI RADIOTELEVISIONE ITALIANAMESTRE</text:p>
          </table:table-cell>
          <table:table-cell table:style-name="ce5" office:value-type="string" office:string-value="06382641006">
            <text:p>06382641006 </text:p>
          </table:table-cell>
          <table:table-cell table:style-name="ce5" office:value-type="float" office:value="242.46">
            <text:p><text:s/>€ 242,4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28/06/2016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PAGAMENTO CANONE RAI <text:s text:c="2"/>N. 417220 ANNO 2016. INTEGRAZIONE IMPEGNO.</text:p>
          </table:table-cell>
          <table:table-cell table:style-name="ce2" office:value-type="string">
            <text:p>RAI RADIOTELEVISIONE ITALIANA</text:p>
          </table:table-cell>
          <table:table-cell table:style-name="ce2" office:value-type="string">
            <text:p>MESTRE</text:p>
          </table:table-cell>
          <table:table-cell table:style-name="ce2" table:formula="of:=CONCATENATE([.E27];[.F27])" office:value-type="string" office:string-value="RAI RADIOTELEVISIONE ITALIANAMESTRE">
            <text:p>RAI RADIOTELEVISIONE ITALIANAMESTRE</text:p>
          </table:table-cell>
          <table:table-cell table:style-name="ce5" office:value-type="string" office:string-value="06382641006">
            <text:p>06382641006 </text:p>
          </table:table-cell>
          <table:table-cell table:style-name="ce5" office:value-type="float" office:value="164.89">
            <text:p><text:s/>€ 164,8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1.002 <text:s/>Organi istituzionali dell'amministrazione - Rimborsi</text:p>
          </table:table-cell>
          <table:table-cell table:style-name="ce3" office:value-type="string">
            <text:p>28/06/2016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RIMBORSO SPESE DI MISSIONE SOSTENUTE DAL VICE SINDACO PER VIAGGIO ISTITUZIONALE PRESSO L'AMMINISTRAZIONE PROVINCIALE VICENZA IN DATA 6.5.2016</text:p>
          </table:table-cell>
          <table:table-cell table:style-name="ce2" office:value-type="string">
            <text:p>MATTESCO <text:s text:c="2"/>SIMONE</text:p>
          </table:table-cell>
          <table:table-cell table:style-name="ce2" office:value-type="string">
            <text:p>MAROSTICA</text:p>
          </table:table-cell>
          <table:table-cell table:style-name="ce2" table:formula="of:=CONCATENATE([.E28];[.F28])" office:value-type="string" office:string-value="MATTESCO   SIMONEMAROSTICA">
            <text:p>MATTESCO <text:s text:c="2"/>SIMONEMAROSTICA</text:p>
          </table:table-cell>
          <table:table-cell table:style-name="ce5" office:value-type="string" office:string-value="MTTSMN76P30E970H">
            <text:p>MTTSMN76P30E970H </text:p>
          </table:table-cell>
          <table:table-cell table:style-name="ce5" office:value-type="float" office:value="19.75">
            <text:p><text:s/>€ 19,7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8/06/2016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<text:s/>EROGAZIONE CONTRIBUTI CONSULTA FRA LE ASSOCIAZIONI CULTURALI DEL TERRITORIO PER ATTIVITA' ANNO 2015. ATTO DI INDIRIZZO</text:p>
          </table:table-cell>
          <table:table-cell table:style-name="ce2" office:value-type="string">
            <text:p>ASSOCIAZIONE CULTURA E VITA(UNIVERSITA')</text:p>
          </table:table-cell>
          <table:table-cell table:style-name="ce2" office:value-type="string">
            <text:p>MAROSTICA</text:p>
          </table:table-cell>
          <table:table-cell table:style-name="ce2" table:formula="of:=CONCATENATE([.E29];[.F29])" office:value-type="string" office:string-value="ASSOCIAZIONE CULTURA E VITA(UNIVERSITA')MAROSTICA">
            <text:p>ASSOCIAZIONE CULTURA E VITA(UNIVERSITA')MAROSTICA</text:p>
          </table:table-cell>
          <table:table-cell table:style-name="ce5" office:value-type="string" office:string-value="02416590244">
            <text:p>02416590244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8/06/2016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<text:s/>EROGAZIONE CONTRIBUTI CONSULTA FRA LE ASSOCIAZIONI CULTURALI DEL TERRITORIO PER ATTIVITA' ANNO 2015. ATTO DI INDIRIZZO</text:p>
          </table:table-cell>
          <table:table-cell table:style-name="ce2" office:value-type="string">
            <text:p>AS. CULT. "MONDO RURALE"</text:p>
          </table:table-cell>
          <table:table-cell table:style-name="ce2" office:value-type="string">
            <text:p>MAROSTICA</text:p>
          </table:table-cell>
          <table:table-cell table:style-name="ce2" table:formula="of:=CONCATENATE([.E30];[.F30])" office:value-type="string" office:string-value="AS. CULT. &quot;MONDO RURALE&quot;MAROSTICA">
            <text:p>AS. CULT. "MONDO RURALE"MAROSTICA</text:p>
          </table:table-cell>
          <table:table-cell table:style-name="ce5" office:value-type="string" office:string-value="03075240246">
            <text:p>03075240246 </text:p>
          </table:table-cell>
          <table:table-cell table:style-name="ce5" office:value-type="float" office:value="1000">
            <text:p><text:s/>€ 1.0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28/06/2016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IMPEGNO DI SPESA PER EROGAZIONE CONTRIBUTO ANNO 2015 ALLE <text:s/>SCUOLE DELL'INFANZIA DI MAROSTICA PARITARIE NON STATALI</text:p>
          </table:table-cell>
          <table:table-cell table:style-name="ce2" office:value-type="string">
            <text:p>SCUOLA MATERNA "BEATO LORENZINO"</text:p>
          </table:table-cell>
          <table:table-cell table:style-name="ce2" office:value-type="string">
            <text:p>MAROSTICA</text:p>
          </table:table-cell>
          <table:table-cell table:style-name="ce2" table:formula="of:=CONCATENATE([.E31];[.F31])" office:value-type="string" office:string-value="SCUOLA MATERNA &quot;BEATO LORENZINO&quot;MAROSTICA">
            <text:p>SCUOLA MATERNA "BEATO LORENZINO"MAROSTICA</text:p>
          </table:table-cell>
          <table:table-cell table:style-name="ce5" office:value-type="string" office:string-value="02699450249">
            <text:p>02699450249 </text:p>
          </table:table-cell>
          <table:table-cell table:style-name="ce5" office:value-type="float" office:value="10620">
            <text:p><text:s/>€ 10.62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28/06/2016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RASSEGNA MUSICALE POESIA IN CANTO <text:s/>2016. <text:s/>INCARICHI AI MAESTRI COMPOSITORI - <text:s/>ASSUNZIONE IMPEGNO DI <text:s/>SPESA.</text:p>
          </table:table-cell>
          <table:table-cell table:style-name="ce2" office:value-type="string">
            <text:p>PAVESE CARLO</text:p>
          </table:table-cell>
          <table:table-cell table:style-name="ce2" office:value-type="string">
            <text:p>TORINO</text:p>
          </table:table-cell>
          <table:table-cell table:style-name="ce2" table:formula="of:=CONCATENATE([.E32];[.F32])" office:value-type="string" office:string-value="PAVESE CARLOTORINO">
            <text:p>PAVESE CARLOTORINO</text:p>
          </table:table-cell>
          <table:table-cell table:style-name="ce5" office:value-type="string" office:string-value="09639740019">
            <text:p>09639740019 </text:p>
          </table:table-cell>
          <table:table-cell table:style-name="ce5" office:value-type="float" office:value="427">
            <text:p><text:s/>€ 427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6.002 <text:s/>Spese postali</text:p>
          </table:table-cell>
          <table:table-cell table:style-name="ce3" office:value-type="string">
            <text:p>28/06/2016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ULTERIORE IMPEGNO DI SPESA PER SPESE POSTALI RELATIVA AL DEPOSITO DI ATTI GIUDIZIARI <text:s/>PER L'ANNO 2015 - CIG. ZDA16F0931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ROMA</text:p>
          </table:table-cell>
          <table:table-cell table:style-name="ce2" table:formula="of:=CONCATENATE([.E33];[.F33])" office:value-type="string" office:string-value="POSTE ITALIANE SPAROMA">
            <text:p>POSTE ITALIANE SPAROMA</text:p>
          </table:table-cell>
          <table:table-cell table:style-name="ce5" office:value-type="string" office:string-value="01114601006">
            <text:p>01114601006 </text:p>
          </table:table-cell>
          <table:table-cell table:style-name="ce5" office:value-type="float" office:value="167.16">
            <text:p><text:s/>€ 167,1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9/06/2016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ATTO DI INDIRIZZO PER LA CONCESSIONE DI CONTRIBUTO AL CORPO VOLONTARIO DI PROTEZIONE CIVILE DI MAROSTICA FINALIZZATO A SOSTENERE LE SPESE PER LA SEDE OPERATIVA .ANNO 2016 .</text:p>
          </table:table-cell>
          <table:table-cell table:style-name="ce2" office:value-type="string">
            <text:p>CORPO VOLONTARIO ANTINCENDIO DI PROTEZIONE CIVILE</text:p>
          </table:table-cell>
          <table:table-cell table:style-name="ce2" office:value-type="string">
            <text:p>MAROSTICA</text:p>
          </table:table-cell>
          <table:table-cell table:style-name="ce2" table:formula="of:=CONCATENATE([.E34];[.F34])" office:value-type="string" office:string-value="CORPO VOLONTARIO ANTINCENDIO DI PROTEZIONE CIVILEMAROSTICA">
            <text:p>CORPO VOLONTARIO ANTINCENDIO DI PROTEZIONE CIVILEMAROSTICA</text:p>
          </table:table-cell>
          <table:table-cell table:style-name="ce5" office:value-type="string" office:string-value="91018270248">
            <text:p>91018270248 </text:p>
          </table:table-cell>
          <table:table-cell table:style-name="ce5" office:value-type="float" office:value="2499.99">
            <text:p><text:s/>€ 2.499,9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30/06/2016</text:p>
          </table:table-cell>
          <table:table-cell table:style-name="ce2" office:value-type="float" office:value="1991">
            <text:p>1991</text:p>
          </table:table-cell>
          <table:table-cell table:style-name="ce2" office:value-type="string">
            <text:p><text:s/>EROGAZIONE CONTRIBUTO <text:s/>ASSOCIAZIONE SODALIS CANTORUM PER REALIZZAZIONE RASSEGNE MUSICALI 2015 ATTO DI INDIRIZZO</text:p>
          </table:table-cell>
          <table:table-cell table:style-name="ce2" office:value-type="string">
            <text:p>SODALITAS CANTORUM</text:p>
          </table:table-cell>
          <table:table-cell table:style-name="ce2" office:value-type="string">
            <text:p>MAROSTICA</text:p>
          </table:table-cell>
          <table:table-cell table:style-name="ce2" table:formula="of:=CONCATENATE([.E35];[.F35])" office:value-type="string" office:string-value="SODALITAS CANTORUMMAROSTICA">
            <text:p>SODALITAS CANTORUMMAROSTICA</text:p>
          </table:table-cell>
          <table:table-cell table:style-name="ce5" office:value-type="float" office:value="91037430245">
            <text:p><text:s/>€ 91.037.430.245,00 </text:p>
          </table:table-cell>
          <table:table-cell table:style-name="ce5" office:value-type="float" office:value="1250">
            <text:p><text:s/>€ 1.25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098">
            <text:p>2098</text:p>
          </table:table-cell>
          <table:table-cell table:style-name="ce2" office:value-type="string">
            <text:p>AFFIDAMENTO DI INCARICO PER LA STESURA DEL PIANO DELLA VIABILITA' NEL CENTRO STORICO DI MAROSTICA E LIMITROFI ALLA DITTA PUAM STUDIO ASSOCIATO DI ROVIGO - DETERMINA A CONTRARRE. CIG. N. Z840</text:p>
          </table:table-cell>
          <table:table-cell table:style-name="ce2" office:value-type="string">
            <text:p>PUAM STUDIO ASSOCIATO DI SARTORI PAOLA E MENEGHETTI ALESSAND</text:p>
          </table:table-cell>
          <table:table-cell table:style-name="ce2" office:value-type="string">
            <text:p>ROVIGO</text:p>
          </table:table-cell>
          <table:table-cell table:style-name="ce2" table:formula="of:=CONCATENATE([.E36];[.F36])" office:value-type="string" office:string-value="PUAM STUDIO ASSOCIATO DI SARTORI PAOLA E MENEGHETTI ALESSANDROVIGO">
            <text:p>PUAM STUDIO ASSOCIATO DI SARTORI PAOLA E MENEGHETTI ALESSANDROVIGO</text:p>
          </table:table-cell>
          <table:table-cell table:style-name="ce5" office:value-type="string" office:string-value="01439780295">
            <text:p>01439780295 </text:p>
          </table:table-cell>
          <table:table-cell table:style-name="ce5" office:value-type="float" office:value="595.52">
            <text:p><text:s/>€ 595,5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099">
            <text:p>2099</text:p>
          </table:table-cell>
          <table:table-cell table:style-name="ce2" office:value-type="string">
            <text:p>AFFIDAMENTO DI INCARICO PER IL PIANO DELLA MOBILITA' SOSTENIBILE E DELLA SICUREZZA URBANA <text:s/>ALLA DITTA PUAM STUDIO ASSOCIATO DI ROVIGO - DETERMINA A CONTRARRE. CIG. N. <text:s/>Z9C0C2DD28</text:p>
          </table:table-cell>
          <table:table-cell table:style-name="ce2" office:value-type="string">
            <text:p>PUAM STUDIO ASSOCIATO DI SARTORI PAOLA E MENEGHETTI ALESSAND</text:p>
          </table:table-cell>
          <table:table-cell table:style-name="ce2" office:value-type="string">
            <text:p>ROVIGO</text:p>
          </table:table-cell>
          <table:table-cell table:style-name="ce2" table:formula="of:=CONCATENATE([.E37];[.F37])" office:value-type="string" office:string-value="PUAM STUDIO ASSOCIATO DI SARTORI PAOLA E MENEGHETTI ALESSANDROVIGO">
            <text:p>PUAM STUDIO ASSOCIATO DI SARTORI PAOLA E MENEGHETTI ALESSANDROVIGO</text:p>
          </table:table-cell>
          <table:table-cell table:style-name="ce5" office:value-type="string" office:string-value="01439780295">
            <text:p>01439780295 </text:p>
          </table:table-cell>
          <table:table-cell table:style-name="ce5" office:value-type="float" office:value="12.69">
            <text:p><text:s/>€ 12,6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0">
            <text:p>2100</text:p>
          </table:table-cell>
          <table:table-cell table:style-name="ce2" office:value-type="string">
            <text:p>AFFIDAMENTO DI INCARICO PER LA STESURA DEL PIANO DELLA VIABILITA' NEL CENTRO STORICO DI MAROSTICA E LIMITROFI ALLA DITTA PUAM STUDIO ASSOCIATO DI ROVIGO - DETERMINA A CONTRARRE. CIG. N. Z840</text:p>
          </table:table-cell>
          <table:table-cell table:style-name="ce2" office:value-type="string">
            <text:p>PUAM STUDIO ASSOCIATO DI SARTORI PAOLA E MENEGHETTI ALESSAND</text:p>
          </table:table-cell>
          <table:table-cell table:style-name="ce2" office:value-type="string">
            <text:p>ROVIGO</text:p>
          </table:table-cell>
          <table:table-cell table:style-name="ce2" table:formula="of:=CONCATENATE([.E38];[.F38])" office:value-type="string" office:string-value="PUAM STUDIO ASSOCIATO DI SARTORI PAOLA E MENEGHETTI ALESSANDROVIGO">
            <text:p>PUAM STUDIO ASSOCIATO DI SARTORI PAOLA E MENEGHETTI ALESSANDROVIGO</text:p>
          </table:table-cell>
          <table:table-cell table:style-name="ce5" office:value-type="string" office:string-value="01439780295">
            <text:p>01439780295 </text:p>
          </table:table-cell>
          <table:table-cell table:style-name="ce5" office:value-type="float" office:value="1335.59">
            <text:p><text:s/>€ 1.335,5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1">
            <text:p>2101</text:p>
          </table:table-cell>
          <table:table-cell table:style-name="ce2" office:value-type="string">
            <text:p>ASSUNZIONE IMPEGNO DI SPESA PER ACQUISTO <text:s/>LIBRI PRIMA TRANCHE 2016. DITTA FASTBOOK DI TREZZANO SUL NAVIGLIO (MI) – P.I. 02690950403. CIG Z361914D5D</text:p>
          </table:table-cell>
          <table:table-cell table:style-name="ce2" office:value-type="string">
            <text:p>MF INGROSSO SPA A S.U.</text:p>
          </table:table-cell>
          <table:table-cell table:style-name="ce2" office:value-type="string">
            <text:p>ASSAGO</text:p>
          </table:table-cell>
          <table:table-cell table:style-name="ce2" table:formula="of:=CONCATENATE([.E39];[.F39])" office:value-type="string" office:string-value="MF INGROSSO SPA A S.U.ASSAGO">
            <text:p>MF INGROSSO SPA A S.U.ASSAGO</text:p>
          </table:table-cell>
          <table:table-cell table:style-name="ce5" office:value-type="string" office:string-value="02690950403">
            <text:p>02690950403 </text:p>
          </table:table-cell>
          <table:table-cell table:style-name="ce5" office:value-type="float" office:value="353.03">
            <text:p><text:s/>€ 353,0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2">
            <text:p>2102</text:p>
          </table:table-cell>
          <table:table-cell table:style-name="ce2" office:value-type="string">
            <text:p>ASSUNZIONE IMPEGNO DI SPESA PER ACQUISTO <text:s/>LIBRI PRIMA TRANCHE 2016. DITTA FASTBOOK DI TREZZANO SUL NAVIGLIO (MI) – P.I. 02690950403. CIG Z361914D5D</text:p>
          </table:table-cell>
          <table:table-cell table:style-name="ce2" office:value-type="string">
            <text:p>MF INGROSSO SPA A S.U.</text:p>
          </table:table-cell>
          <table:table-cell table:style-name="ce2" office:value-type="string">
            <text:p>ASSAGO</text:p>
          </table:table-cell>
          <table:table-cell table:style-name="ce2" table:formula="of:=CONCATENATE([.E40];[.F40])" office:value-type="string" office:string-value="MF INGROSSO SPA A S.U.ASSAGO">
            <text:p>MF INGROSSO SPA A S.U.ASSAGO</text:p>
          </table:table-cell>
          <table:table-cell table:style-name="ce5" office:value-type="string" office:string-value="02690950403">
            <text:p>02690950403 </text:p>
          </table:table-cell>
          <table:table-cell table:style-name="ce5" office:value-type="float" office:value="11.52">
            <text:p><text:s/>€ 11,5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3">
            <text:p>2103</text:p>
          </table:table-cell>
          <table:table-cell table:style-name="ce2" office:value-type="string">
            <text:p>IMPEGNO DI SPESA PER ACQUISTO QUOTIDIANI PER LA SEDE DELLA BIBLIOTECA CIVICA PER L’ANNO 2016 PRESSO EDICOLA “LA CENTRALE DI DE CANI CLAUDIO – CIG Z73184893C.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41];[.F41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288.8">
            <text:p><text:s/>€ 288,8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4">
            <text:p>2104</text:p>
          </table:table-cell>
          <table:table-cell table:style-name="ce2" office:value-type="string">
            <text:p>IMPEGNO DI SPESA PER <text:s/>SERVIZIO PULIZIE PRESSO ASILO NIDO COMUNALE . DITTA COOPERATIVA MANO AMICA DI SCHIO. CIG.Z3217CA88A. <text:s/>7 GENNAIO 2016 - 22 LUGLIO 2016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42];[.F42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2364.6">
            <text:p><text:s/>€ 2.364,6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5">
            <text:p>2105</text:p>
          </table:table-cell>
          <table:table-cell table:style-name="ce2" office:value-type="string">
            <text:p>INTERVENTO DI SOSTITUZIONE DELLA POMPA DI CALORE A SERVIZIO DELL'IMPIANTO GEOTERMICO DELLA BIBLIOTECA CIVICA “P. RAGAZZONI”. ASSUNZIONE IMPEGNO DI SPESA. AFFIDAMENTO INTERVENTO ALLA DITTA TE</text:p>
          </table:table-cell>
          <table:table-cell table:style-name="ce2" office:value-type="string">
            <text:p>TERMOCLIMA DI SICILIA GIOVANNI</text:p>
          </table:table-cell>
          <table:table-cell table:style-name="ce2" office:value-type="string">
            <text:p>SCHIAVON</text:p>
          </table:table-cell>
          <table:table-cell table:style-name="ce2" table:formula="of:=CONCATENATE([.E43];[.F43])" office:value-type="string" office:string-value="TERMOCLIMA DI SICILIA GIOVANNISCHIAVON">
            <text:p>TERMOCLIMA DI SICILIA GIOVANNISCHIAVON</text:p>
          </table:table-cell>
          <table:table-cell table:style-name="ce5" office:value-type="string" office:string-value="02811050240">
            <text:p>02811050240 </text:p>
          </table:table-cell>
          <table:table-cell table:style-name="ce5" office:value-type="float" office:value="10370">
            <text:p><text:s/>€ 10.370,0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6">
            <text:p>2106</text:p>
          </table:table-cell>
          <table:table-cell table:style-name="ce2" office:value-type="string">
            <text:p>PROGETTO CAR POOLING. AFFIDAMENTO ALLA DITTA AGENDA 21 CONSULTING SRL DI PADOVA DELLA PRIMA FASE DEL SERVIZIO STUDIO DI FATTIBILITA' RAZIONALIZZAZIONE LINEE DI TRASPORTO SCOLASTICO CON EVENT</text:p>
          </table:table-cell>
          <table:table-cell table:style-name="ce2" office:value-type="string">
            <text:p>AGENDA 21 CONSULTING SRL</text:p>
          </table:table-cell>
          <table:table-cell table:style-name="ce2" office:value-type="string">
            <text:p>PADOVA</text:p>
          </table:table-cell>
          <table:table-cell table:style-name="ce2" table:formula="of:=CONCATENATE([.E44];[.F44])" office:value-type="string" office:string-value="AGENDA 21 CONSULTING SRLPADOVA">
            <text:p>AGENDA 21 CONSULTING SRLPADOVA</text:p>
          </table:table-cell>
          <table:table-cell table:style-name="ce5" office:value-type="string" office:string-value="03314880281">
            <text:p>03314880281 </text:p>
          </table:table-cell>
          <table:table-cell table:style-name="ce5" office:value-type="float" office:value="7222.4">
            <text:p><text:s/>€ 7.222,4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7">
            <text:p>2107</text:p>
          </table:table-cell>
          <table:table-cell table:style-name="ce2" office:value-type="string">
            <text:p>REALIZZAZIONE DI NUOVE BARRIERE DI SICUREZZA STRADALE PONTI SUL TORRENTE LONGHELLA. AFFIDAMENTO LAVORI ALLA DITTA F.LLI CONTE DI CONTE EMILIO SNC DI VILLANOVA (PD). CIG. Z5517CA43F</text:p>
          </table:table-cell>
          <table:table-cell table:style-name="ce2" office:value-type="string">
            <text:p>F.LLI CONTE SNC DI CONTE EMILIO &amp; C.</text:p>
          </table:table-cell>
          <table:table-cell table:style-name="ce2" office:value-type="string">
            <text:p>VILLANOVA DI CAMPOSAMPIERO</text:p>
          </table:table-cell>
          <table:table-cell table:style-name="ce2" table:formula="of:=CONCATENATE([.E45];[.F45])" office:value-type="string" office:string-value="F.LLI CONTE SNC DI CONTE EMILIO &amp; C.VILLANOVA DI CAMPOSAMPIERO">
            <text:p>F.LLI CONTE SNC DI CONTE EMILIO &amp; C.VILLANOVA DI CAMPOSAMPIERO</text:p>
          </table:table-cell>
          <table:table-cell table:style-name="ce5" office:value-type="string" office:string-value="00290020288">
            <text:p>00290020288 </text:p>
          </table:table-cell>
          <table:table-cell table:style-name="ce5" office:value-type="float" office:value="23716.02">
            <text:p><text:s/>€ 23.716,0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8">
            <text:p>2108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46];[.F46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0.91">
            <text:p><text:s/>€ 0,9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09">
            <text:p>2109</text:p>
          </table:table-cell>
          <table:table-cell table:style-name="ce2" office:value-type="string">
            <text:p>SISTEMAZIONE BANCHINA LATERALE PONTI VIA QUATTRO MARTIRI <text:s/>E VIA CA' BOINA. INDIVIDUAZIONE MODALITA' DI SCELTA DEL CONTRAENTE. AFFIDAMENTO LAVORI ALLA DITTA F.LLI CONTE <text:s/>SNC DI VILLANOVA (PD)</text:p>
          </table:table-cell>
          <table:table-cell table:style-name="ce2" office:value-type="string">
            <text:p>F.LLI CONTE SNC DI CONTE EMILIO &amp; C.</text:p>
          </table:table-cell>
          <table:table-cell table:style-name="ce2" office:value-type="string">
            <text:p>VILLANOVA DI CAMPOSAMPIERO</text:p>
          </table:table-cell>
          <table:table-cell table:style-name="ce2" table:formula="of:=CONCATENATE([.E47];[.F47])" office:value-type="string" office:string-value="F.LLI CONTE SNC DI CONTE EMILIO &amp; C.VILLANOVA DI CAMPOSAMPIERO">
            <text:p>F.LLI CONTE SNC DI CONTE EMILIO &amp; C.VILLANOVA DI CAMPOSAMPIERO</text:p>
          </table:table-cell>
          <table:table-cell table:style-name="ce5" office:value-type="string" office:string-value="00290020288">
            <text:p>00290020288 </text:p>
          </table:table-cell>
          <table:table-cell table:style-name="ce5" office:value-type="float" office:value="3689.28">
            <text:p><text:s/>€ 3.689,2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5.999 <text:s/>Attrezzature n.a.c.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10">
            <text:p>2110</text:p>
          </table:table-cell>
          <table:table-cell table:style-name="ce2" office:value-type="string">
            <text:p>FORNITURA DI SEGNALETICA STRADALE VERTICALE <text:s/>E COMPLEMENTARE. <text:s/>AFFIDAMENTO ALLA DITTA SI.SE. SPA <text:s/>CON SEDE A CASTIGLIONE DELLE STIVIERE (MN) – RDO 1192116. CIG : ZD01996762</text:p>
          </table:table-cell>
          <table:table-cell table:style-name="ce2" office:value-type="string">
            <text:p>SI.SE SISTEMI SEGNALETICI S.R.L.</text:p>
          </table:table-cell>
          <table:table-cell table:style-name="ce2" office:value-type="string">
            <text:p>CASTIGLIONE DELLE STIVIERE</text:p>
          </table:table-cell>
          <table:table-cell table:style-name="ce2" table:formula="of:=CONCATENATE([.E48];[.F48])" office:value-type="string" office:string-value="SI.SE SISTEMI SEGNALETICI S.R.L.CASTIGLIONE DELLE STIVIERE">
            <text:p>SI.SE SISTEMI SEGNALETICI S.R.L.CASTIGLIONE DELLE STIVIERE</text:p>
          </table:table-cell>
          <table:table-cell table:style-name="ce5" office:value-type="string" office:string-value="01210380208">
            <text:p>01210380208 </text:p>
          </table:table-cell>
          <table:table-cell table:style-name="ce5" office:value-type="float" office:value="3796.98">
            <text:p><text:s/>€ 3.796,9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5.999 <text:s/>Attrezzature n.a.c.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11">
            <text:p>2111</text:p>
          </table:table-cell>
          <table:table-cell table:style-name="ce2" office:value-type="string">
            <text:p>FORNITURA DI SEGNALETICA STRADALE VERTICALE <text:s/>E COMPLEMENTARE. <text:s/>AFFIDAMENTO ALLA DITTA SI.SE. SPA <text:s/>CON SEDE A CASTIGLIONE DELLE STIVIERE (MN) – RDO 1192116. CIG : ZD01996762</text:p>
          </table:table-cell>
          <table:table-cell table:style-name="ce2" office:value-type="string">
            <text:p>SI.SE SISTEMI SEGNALETICI S.R.L.</text:p>
          </table:table-cell>
          <table:table-cell table:style-name="ce2" office:value-type="string">
            <text:p>CASTIGLIONE DELLE STIVIERE</text:p>
          </table:table-cell>
          <table:table-cell table:style-name="ce2" table:formula="of:=CONCATENATE([.E49];[.F49])" office:value-type="string" office:string-value="SI.SE SISTEMI SEGNALETICI S.R.L.CASTIGLIONE DELLE STIVIERE">
            <text:p>SI.SE SISTEMI SEGNALETICI S.R.L.CASTIGLIONE DELLE STIVIERE</text:p>
          </table:table-cell>
          <table:table-cell table:style-name="ce5" office:value-type="string" office:string-value="01210380208">
            <text:p>01210380208 </text:p>
          </table:table-cell>
          <table:table-cell table:style-name="ce5" office:value-type="float" office:value="209.84">
            <text:p><text:s/>€ 209,8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12">
            <text:p>2112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50];[.F50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4.13">
            <text:p><text:s/>€ 4,1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13">
            <text:p>2113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AUTOSTRADE PER L'ITALIA SPA</text:p>
          </table:table-cell>
          <table:table-cell table:style-name="ce2" office:value-type="string">
            <text:p>ROMA</text:p>
          </table:table-cell>
          <table:table-cell table:style-name="ce2" table:formula="of:=CONCATENATE([.E51];[.F51])" office:value-type="string" office:string-value="AUTOSTRADE PER L'ITALIA SPAROMA">
            <text:p>AUTOSTRADE PER L'ITALIA SPAROMA</text:p>
          </table:table-cell>
          <table:table-cell table:style-name="ce5" office:value-type="string" office:string-value="07516911000">
            <text:p>07516911000 </text:p>
          </table:table-cell>
          <table:table-cell table:style-name="ce5" office:value-type="float" office:value="1.48">
            <text:p><text:s/>€ 1,4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14">
            <text:p>2114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AUTOSTRADE PER L'ITALIA SPA</text:p>
          </table:table-cell>
          <table:table-cell table:style-name="ce2" office:value-type="string">
            <text:p>ROMA</text:p>
          </table:table-cell>
          <table:table-cell table:style-name="ce2" table:formula="of:=CONCATENATE([.E52];[.F52])" office:value-type="string" office:string-value="AUTOSTRADE PER L'ITALIA SPAROMA">
            <text:p>AUTOSTRADE PER L'ITALIA SPAROMA</text:p>
          </table:table-cell>
          <table:table-cell table:style-name="ce5" office:value-type="string" office:string-value="07516911000">
            <text:p>07516911000 </text:p>
          </table:table-cell>
          <table:table-cell table:style-name="ce5" office:value-type="float" office:value="6.72">
            <text:p><text:s/>€ 6,7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15">
            <text:p>2115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BANCA POPOLARE DELL'ALTO ADIGE S.P.A.</text:p>
          </table:table-cell>
          <table:table-cell table:style-name="ce2" office:value-type="string">
            <text:p>BOLZANO</text:p>
          </table:table-cell>
          <table:table-cell table:style-name="ce2" table:formula="of:=CONCATENATE([.E53];[.F53])" office:value-type="string" office:string-value="BANCA POPOLARE DELL'ALTO ADIGE S.P.A.BOLZANO">
            <text:p>BANCA POPOLARE DELL'ALTO ADIGE S.P.A.BOLZANO</text:p>
          </table:table-cell>
          <table:table-cell table:style-name="ce5" office:value-type="string" office:string-value="00129730214">
            <text:p>00129730214 </text:p>
          </table:table-cell>
          <table:table-cell table:style-name="ce5" office:value-type="float" office:value="1.55">
            <text:p><text:s/>€ 1,5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7.05.04.999 <text:s/>Interessi passivi a altre imprese su finanziamenti a medio lungo termin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17">
            <text:p>2117</text:p>
          </table:table-cell>
          <table:table-cell table:style-name="ce2" office:value-type="string">
            <text:p>quota interessi mutuo MPS <text:s/>rata <text:s/>30/06/2016</text:p>
          </table:table-cell>
          <table:table-cell table:style-name="ce2" office:value-type="string">
            <text:p>BANCA MONTE DEI PASCHI DI SIENA SPA</text:p>
          </table:table-cell>
          <table:table-cell table:style-name="ce2" office:value-type="string">
            <text:p>SIENA</text:p>
          </table:table-cell>
          <table:table-cell table:style-name="ce2" table:formula="of:=CONCATENATE([.E54];[.F54])" office:value-type="string" office:string-value="BANCA MONTE DEI PASCHI DI SIENA SPASIENA">
            <text:p>BANCA MONTE DEI PASCHI DI SIENA SPASIENA</text:p>
          </table:table-cell>
          <table:table-cell table:style-name="ce5" office:value-type="string" office:string-value="00884060526">
            <text:p>00884060526 </text:p>
          </table:table-cell>
          <table:table-cell table:style-name="ce5" office:value-type="float" office:value="144.11">
            <text:p><text:s/>€ 144,1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7.05.04.999 <text:s/>Interessi passivi a altre imprese su finanziamenti a medio lungo termin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19">
            <text:p>2119</text:p>
          </table:table-cell>
          <table:table-cell table:style-name="ce2" office:value-type="string">
            <text:p>quota interessi mutuo oo.pp. diverse banca intesa al 30/06/2016</text:p>
          </table:table-cell>
          <table:table-cell table:style-name="ce2" office:value-type="string">
            <text:p>INTESA SANPAOLO SPA</text:p>
          </table:table-cell>
          <table:table-cell table:style-name="ce2" office:value-type="string">
            <text:p>TORINO</text:p>
          </table:table-cell>
          <table:table-cell table:style-name="ce2" table:formula="of:=CONCATENATE([.E55];[.F55])" office:value-type="string" office:string-value="INTESA SANPAOLO SPATORINO">
            <text:p>INTESA SANPAOLO SPATORINO</text:p>
          </table:table-cell>
          <table:table-cell table:style-name="ce5" office:value-type="string" office:string-value="10810700152">
            <text:p>10810700152 </text:p>
          </table:table-cell>
          <table:table-cell table:style-name="ce5" office:value-type="float" office:value="6.14">
            <text:p><text:s/>€ 6,1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7.05.04.002 <text:s/>Interessi passivi a altre imprese partecipate su finanziamenti a medio lungo termin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20">
            <text:p>2120</text:p>
          </table:table-cell>
          <table:table-cell table:style-name="ce2" office:value-type="string">
            <text:p>quota interessi mutuo oo.pp. diverse banca intesa al 30/06/2016</text:p>
          </table:table-cell>
          <table:table-cell table:style-name="ce2" office:value-type="string">
            <text:p>INTESA SANPAOLO SPA</text:p>
          </table:table-cell>
          <table:table-cell table:style-name="ce2" office:value-type="string">
            <text:p>TORINO</text:p>
          </table:table-cell>
          <table:table-cell table:style-name="ce2" table:formula="of:=CONCATENATE([.E56];[.F56])" office:value-type="string" office:string-value="INTESA SANPAOLO SPATORINO">
            <text:p>INTESA SANPAOLO SPATORINO</text:p>
          </table:table-cell>
          <table:table-cell table:style-name="ce5" office:value-type="string" office:string-value="10810700152">
            <text:p>10810700152 </text:p>
          </table:table-cell>
          <table:table-cell table:style-name="ce5" office:value-type="float" office:value="2.51">
            <text:p><text:s/>€ 2,5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7.05.04.002 <text:s/>Interessi passivi a altre imprese partecipate su finanziamenti a medio lungo termin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21">
            <text:p>2121</text:p>
          </table:table-cell>
          <table:table-cell table:style-name="ce2" office:value-type="string">
            <text:p>quota interessi mutuo oo.pp. diverse banca intesa al 30/06/2016</text:p>
          </table:table-cell>
          <table:table-cell table:style-name="ce2" office:value-type="string">
            <text:p>INTESA SANPAOLO SPA</text:p>
          </table:table-cell>
          <table:table-cell table:style-name="ce2" office:value-type="string">
            <text:p>TORINO</text:p>
          </table:table-cell>
          <table:table-cell table:style-name="ce2" table:formula="of:=CONCATENATE([.E57];[.F57])" office:value-type="string" office:string-value="INTESA SANPAOLO SPATORINO">
            <text:p>INTESA SANPAOLO SPATORINO</text:p>
          </table:table-cell>
          <table:table-cell table:style-name="ce5" office:value-type="string" office:string-value="10810700152">
            <text:p>10810700152 </text:p>
          </table:table-cell>
          <table:table-cell table:style-name="ce5" office:value-type="float" office:value="2.76">
            <text:p><text:s/>€ 2,7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7.05.04.999 <text:s/>Interessi passivi a altre imprese su finanziamenti a medio lungo termin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22">
            <text:p>2122</text:p>
          </table:table-cell>
          <table:table-cell table:style-name="ce2" office:value-type="string">
            <text:p>quota interessi mutuo oo.pp. diverse banca intesa al 30/06/2016</text:p>
          </table:table-cell>
          <table:table-cell table:style-name="ce2" office:value-type="string">
            <text:p>INTESA SANPAOLO SPA</text:p>
          </table:table-cell>
          <table:table-cell table:style-name="ce2" office:value-type="string">
            <text:p>TORINO</text:p>
          </table:table-cell>
          <table:table-cell table:style-name="ce2" table:formula="of:=CONCATENATE([.E58];[.F58])" office:value-type="string" office:string-value="INTESA SANPAOLO SPATORINO">
            <text:p>INTESA SANPAOLO SPATORINO</text:p>
          </table:table-cell>
          <table:table-cell table:style-name="ce5" office:value-type="string" office:string-value="10810700152">
            <text:p>10810700152 </text:p>
          </table:table-cell>
          <table:table-cell table:style-name="ce5" office:value-type="float" office:value="34.82">
            <text:p><text:s/>€ 34,8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7.05.04.002 <text:s/>Interessi passivi a altre imprese partecipate su finanziamenti a medio lungo termin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23">
            <text:p>2123</text:p>
          </table:table-cell>
          <table:table-cell table:style-name="ce2" office:value-type="string">
            <text:p>quota interessi mutuo oo.pp. diverse banca intesa al 30/06/2016</text:p>
          </table:table-cell>
          <table:table-cell table:style-name="ce2" office:value-type="string">
            <text:p>INTESA SANPAOLO SPA</text:p>
          </table:table-cell>
          <table:table-cell table:style-name="ce2" office:value-type="string">
            <text:p>TORINO</text:p>
          </table:table-cell>
          <table:table-cell table:style-name="ce2" table:formula="of:=CONCATENATE([.E59];[.F59])" office:value-type="string" office:string-value="INTESA SANPAOLO SPATORINO">
            <text:p>INTESA SANPAOLO SPATORINO</text:p>
          </table:table-cell>
          <table:table-cell table:style-name="ce5" office:value-type="string" office:string-value="10810700152">
            <text:p>10810700152 </text:p>
          </table:table-cell>
          <table:table-cell table:style-name="ce5" office:value-type="float" office:value="3.7">
            <text:p><text:s/>€ 3,7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7.05.04.999 <text:s/>Interessi passivi a altre imprese su finanziamenti a medio lungo termine</text:p>
          </table:table-cell>
          <table:table-cell table:style-name="ce3" office:value-type="string">
            <text:p>01/07/2016</text:p>
          </table:table-cell>
          <table:table-cell table:style-name="ce2" office:value-type="float" office:value="2125">
            <text:p>2125</text:p>
          </table:table-cell>
          <table:table-cell table:style-name="ce2" office:value-type="string">
            <text:p>quota interessi mutuo cinta muraria banca intesa al 30/06/2016</text:p>
          </table:table-cell>
          <table:table-cell table:style-name="ce2" office:value-type="string">
            <text:p>INTESA SANPAOLO SPA</text:p>
          </table:table-cell>
          <table:table-cell table:style-name="ce2" office:value-type="string">
            <text:p>TORINO</text:p>
          </table:table-cell>
          <table:table-cell table:style-name="ce2" table:formula="of:=CONCATENATE([.E60];[.F60])" office:value-type="string" office:string-value="INTESA SANPAOLO SPATORINO">
            <text:p>INTESA SANPAOLO SPATORINO</text:p>
          </table:table-cell>
          <table:table-cell table:style-name="ce5" office:value-type="string" office:string-value="10810700152">
            <text:p>10810700152 </text:p>
          </table:table-cell>
          <table:table-cell table:style-name="ce5" office:value-type="float" office:value="45.31">
            <text:p><text:s/>€ 45,3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2.003 <text:s/>Servizi per attività di rappresentanza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26">
            <text:p>2126</text:p>
          </table:table-cell>
          <table:table-cell table:style-name="ce2" office:value-type="string">
            <text:p>ASSUNZIONE IMPEGNO DI SPESA A FAVORE DELLA DITTA <text:s/>APRINT CENTROCOPIE DI VOLPATO ANTONELLA CON SEDE A MAROSTICA PER STAMPA COPIE DELLA COSTITUZIONE ITALIANA. CIG Z919C995C</text:p>
          </table:table-cell>
          <table:table-cell table:style-name="ce2" office:value-type="string">
            <text:p>VOLPATO <text:s text:c="2"/>ANTONELLA</text:p>
          </table:table-cell>
          <table:table-cell table:style-name="ce2" office:value-type="string">
            <text:p>MAROSTICA</text:p>
          </table:table-cell>
          <table:table-cell table:style-name="ce2" table:formula="of:=CONCATENATE([.E61];[.F61])" office:value-type="string" office:string-value="VOLPATO   ANTONELLAMAROSTICA">
            <text:p>VOLPATO <text:s text:c="2"/>ANTONELLAMAROSTICA</text:p>
          </table:table-cell>
          <table:table-cell table:style-name="ce5" office:value-type="string" office:string-value="VLPNNL66M62E970V">
            <text:p>VLPNNL66M62E970V </text:p>
          </table:table-cell>
          <table:table-cell table:style-name="ce5" office:value-type="float" office:value="295.24">
            <text:p><text:s/>€ 295,2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APPALTO PER LA FORNITURA DI SACCHETTI PER LA RACCOLTA DIFFERENZIATA ANNI 2015 E 2016. APPROVAZIONE FOGLIO CONDIZIONI ESECUTIVE <text:s/>E MODALITA' DI SCELTA DEL CONTRAENTE. <text:s/>LOTTO 1 HDPE CIG. Z5715</text:p>
          </table:table-cell>
          <table:table-cell table:style-name="ce2" office:value-type="string">
            <text:p>CEPLAST SRL</text:p>
          </table:table-cell>
          <table:table-cell table:style-name="ce2" office:value-type="string">
            <text:p>TERNI</text:p>
          </table:table-cell>
          <table:table-cell table:style-name="ce2" table:formula="of:=CONCATENATE([.E62];[.F62])" office:value-type="string" office:string-value="CEPLAST SRLTERNI">
            <text:p>CEPLAST SRLTERNI</text:p>
          </table:table-cell>
          <table:table-cell table:style-name="ce5" office:value-type="string" office:string-value="01343790554">
            <text:p>01343790554 </text:p>
          </table:table-cell>
          <table:table-cell table:style-name="ce5" office:value-type="float" office:value="436.94">
            <text:p><text:s/>€ 436,9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RIPRISTINO INTONACO PRESSO PALESTRA SCUOLA MEDIA CAPOLUOGO. AFFIDAMENTO INTERVENTO ALLA DITTA DONAZZAN ANGELO DI ROMANO D'EZZELINO (VI). CIG. ZF1197B034</text:p>
          </table:table-cell>
          <table:table-cell table:style-name="ce2" office:value-type="string">
            <text:p>DONAZZAN <text:s text:c="2"/>ANGELO</text:p>
          </table:table-cell>
          <table:table-cell table:style-name="ce2" office:value-type="string">
            <text:p>ROMANO D'EZZELINO</text:p>
          </table:table-cell>
          <table:table-cell table:style-name="ce2" table:formula="of:=CONCATENATE([.E63];[.F63])" office:value-type="string" office:string-value="DONAZZAN   ANGELOROMANO D'EZZELINO">
            <text:p>DONAZZAN <text:s text:c="2"/>ANGELOROMANO D'EZZELINO</text:p>
          </table:table-cell>
          <table:table-cell table:style-name="ce5" office:value-type="string" office:string-value="DNZNGL55L20H512D">
            <text:p>DNZNGL55L20H512D </text:p>
          </table:table-cell>
          <table:table-cell table:style-name="ce5" office:value-type="float" office:value="329.4">
            <text:p><text:s/>€ 329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29">
            <text:p>2129</text:p>
          </table:table-cell>
          <table:table-cell table:style-name="ce2" office:value-type="string">
            <text:p>INTERVENTO DI RIPRISTINO VASCA DI RACCOLTA ACQUA PRESSO IMPIANTO SPORTIVO DI PRADIPALDO. ASSUNZIONE IMPEGNO DI SPESA. AFFIDAMENTO INTERVENTI ALLA DITTA MAGLIA TERMOIDRAULICA S.A.S. DI MAGLIA</text:p>
          </table:table-cell>
          <table:table-cell table:style-name="ce2" office:value-type="string">
            <text:p>MAGLIA TERMOIDRAULICA SAS DI MICHELE &amp; C</text:p>
          </table:table-cell>
          <table:table-cell table:style-name="ce2" office:value-type="string">
            <text:p>MAROSTICA</text:p>
          </table:table-cell>
          <table:table-cell table:style-name="ce2" table:formula="of:=CONCATENATE([.E64];[.F64])" office:value-type="string" office:string-value="MAGLIA TERMOIDRAULICA SAS DI MICHELE &amp; CMAROSTICA">
            <text:p>MAGLIA TERMOIDRAULICA SAS DI MICHELE &amp; CMAROSTICA</text:p>
          </table:table-cell>
          <table:table-cell table:style-name="ce5" office:value-type="string" office:string-value="03231430244">
            <text:p>03231430244 </text:p>
          </table:table-cell>
          <table:table-cell table:style-name="ce5" office:value-type="float" office:value="2891.42">
            <text:p><text:s/>€ 2.891,4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30">
            <text:p>2130</text:p>
          </table:table-cell>
          <table:table-cell table:style-name="ce2" office:value-type="string">
            <text:p>MANUTENZIONE AGLI IMPIANTI IDRO-SANITARI PRESSO VARI EDIFICI DI PROPRIETA' COMUNALE. ASSUNZIONE IMPEGNO DI SPESA A FAVORE DELLA DITTA MAGLIA TERMOIDRAULICA S.A.S. DI MAGLIA MICHELE &amp; C. DI M</text:p>
          </table:table-cell>
          <table:table-cell table:style-name="ce2" office:value-type="string">
            <text:p>MAGLIA TERMOIDRAULICA SAS DI MICHELE &amp; C</text:p>
          </table:table-cell>
          <table:table-cell table:style-name="ce2" office:value-type="string">
            <text:p>MAROSTICA</text:p>
          </table:table-cell>
          <table:table-cell table:style-name="ce2" table:formula="of:=CONCATENATE([.E65];[.F65])" office:value-type="string" office:string-value="MAGLIA TERMOIDRAULICA SAS DI MICHELE &amp; CMAROSTICA">
            <text:p>MAGLIA TERMOIDRAULICA SAS DI MICHELE &amp; CMAROSTICA</text:p>
          </table:table-cell>
          <table:table-cell table:style-name="ce5" office:value-type="string" office:string-value="03231430244">
            <text:p>03231430244 </text:p>
          </table:table-cell>
          <table:table-cell table:style-name="ce5" office:value-type="float" office:value="76.15">
            <text:p><text:s/>€ 76,1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31">
            <text:p>2131</text:p>
          </table:table-cell>
          <table:table-cell table:style-name="ce2" office:value-type="string">
            <text:p>MANUTENZIONE AGLI IMPIANTI IDRO-SANITARI PRESSO VARI EDIFICI DI PROPRIETA' COMUNALE. ASSUNZIONE IMPEGNO DI SPESA A FAVORE DELLA DITTA MAGLIA TERMOIDRAULICA S.A.S. DI MAGLIA MICHELE &amp; C. DI M</text:p>
          </table:table-cell>
          <table:table-cell table:style-name="ce2" office:value-type="string">
            <text:p>MAGLIA TERMOIDRAULICA SAS DI MICHELE &amp; C</text:p>
          </table:table-cell>
          <table:table-cell table:style-name="ce2" office:value-type="string">
            <text:p>MAROSTICA</text:p>
          </table:table-cell>
          <table:table-cell table:style-name="ce2" table:formula="of:=CONCATENATE([.E66];[.F66])" office:value-type="string" office:string-value="MAGLIA TERMOIDRAULICA SAS DI MICHELE &amp; CMAROSTICA">
            <text:p>MAGLIA TERMOIDRAULICA SAS DI MICHELE &amp; CMAROSTICA</text:p>
          </table:table-cell>
          <table:table-cell table:style-name="ce5" office:value-type="string" office:string-value="03231430244">
            <text:p>03231430244 </text:p>
          </table:table-cell>
          <table:table-cell table:style-name="ce5" office:value-type="float" office:value="14.44">
            <text:p><text:s/>€ 14,4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32">
            <text:p>2132</text:p>
          </table:table-cell>
          <table:table-cell table:style-name="ce2" office:value-type="string">
            <text:p>MANUTENZIONE AGLI IMPIANTI IDRO-SANITARI PRESSO VARI EDIFICI DI PROPRIETA' COMUNALE. INTEGRAZIONE IMPEGNO DI SPESA ASSUNTO A FAVORE DELLA DITTA MAGLIA TERMOIDRAULICA S.A.S. DI MAGLIA MICHELE</text:p>
          </table:table-cell>
          <table:table-cell table:style-name="ce2" office:value-type="string">
            <text:p>MAGLIA TERMOIDRAULICA SAS DI MICHELE &amp; C</text:p>
          </table:table-cell>
          <table:table-cell table:style-name="ce2" office:value-type="string">
            <text:p>MAROSTICA</text:p>
          </table:table-cell>
          <table:table-cell table:style-name="ce2" table:formula="of:=CONCATENATE([.E67];[.F67])" office:value-type="string" office:string-value="MAGLIA TERMOIDRAULICA SAS DI MICHELE &amp; CMAROSTICA">
            <text:p>MAGLIA TERMOIDRAULICA SAS DI MICHELE &amp; CMAROSTICA</text:p>
          </table:table-cell>
          <table:table-cell table:style-name="ce5" office:value-type="string" office:string-value="03231430244">
            <text:p>03231430244 </text:p>
          </table:table-cell>
          <table:table-cell table:style-name="ce5" office:value-type="float" office:value="1702.94">
            <text:p><text:s/>€ 1.702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33">
            <text:p>2133</text:p>
          </table:table-cell>
          <table:table-cell table:style-name="ce2" office:value-type="string">
            <text:p>MANUTENZIONE AGLI IMPIANTI IDRO-SANITARI PRESSO VARI EDIFICI DI PROPRIETA' COMUNALE – ANNO 2016. ASSUNZIONE IMPEGNO DI SPESA A FAVORE DELLA DITTA MAGLIA TERMOIDRAULICA S.A.S. DI MAGLIA MICHE</text:p>
          </table:table-cell>
          <table:table-cell table:style-name="ce2" office:value-type="string">
            <text:p>MAGLIA TERMOIDRAULICA SAS DI MICHELE &amp; C</text:p>
          </table:table-cell>
          <table:table-cell table:style-name="ce2" office:value-type="string">
            <text:p>MAROSTICA</text:p>
          </table:table-cell>
          <table:table-cell table:style-name="ce2" table:formula="of:=CONCATENATE([.E68];[.F68])" office:value-type="string" office:string-value="MAGLIA TERMOIDRAULICA SAS DI MICHELE &amp; CMAROSTICA">
            <text:p>MAGLIA TERMOIDRAULICA SAS DI MICHELE &amp; CMAROSTICA</text:p>
          </table:table-cell>
          <table:table-cell table:style-name="ce5" office:value-type="string" office:string-value="03231430244">
            <text:p>03231430244 </text:p>
          </table:table-cell>
          <table:table-cell table:style-name="ce5" office:value-type="float" office:value="770.58">
            <text:p><text:s/>€ 770,5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34">
            <text:p>2134</text:p>
          </table:table-cell>
          <table:table-cell table:style-name="ce2" office:value-type="string">
            <text:p>MANUTENZIONE AGLI IMPIANTI IDRO-SANITARI PRESSO VARI EDIFICI DI PROPRIETA' COMUNALE. ASSUNZIONE IMPEGNO DI SPESA A FAVORE DELLA DITTA MAGLIA TERMOIDRAULICA S.A.S. DI MAGLIA MICHELE &amp; C. DI M</text:p>
          </table:table-cell>
          <table:table-cell table:style-name="ce2" office:value-type="string">
            <text:p>MAGLIA TERMOIDRAULICA SAS DI MICHELE &amp; C</text:p>
          </table:table-cell>
          <table:table-cell table:style-name="ce2" office:value-type="string">
            <text:p>MAROSTICA</text:p>
          </table:table-cell>
          <table:table-cell table:style-name="ce2" table:formula="of:=CONCATENATE([.E69];[.F69])" office:value-type="string" office:string-value="MAGLIA TERMOIDRAULICA SAS DI MICHELE &amp; CMAROSTICA">
            <text:p>MAGLIA TERMOIDRAULICA SAS DI MICHELE &amp; CMAROSTICA</text:p>
          </table:table-cell>
          <table:table-cell table:style-name="ce5" office:value-type="string" office:string-value="03231430244">
            <text:p>03231430244 </text:p>
          </table:table-cell>
          <table:table-cell table:style-name="ce5" office:value-type="float" office:value="90.9">
            <text:p><text:s/>€ 90,9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35">
            <text:p>2135</text:p>
          </table:table-cell>
          <table:table-cell table:style-name="ce2" office:value-type="string">
            <text:p>MANUTENZIONE AGLI IMPIANTI IDRO-SANITARI PRESSO VARI EDIFICI DI PROPRIETA' COMUNALE. INTEGRAZIONE IMPEGNO DI SPESA ASSUNTO A FAVORE DELLA DITTA MAGLIA TERMOIDRAULICA S.A.S. DI MAGLIA MICHELE</text:p>
          </table:table-cell>
          <table:table-cell table:style-name="ce2" office:value-type="string">
            <text:p>MAGLIA TERMOIDRAULICA SAS DI MICHELE &amp; C</text:p>
          </table:table-cell>
          <table:table-cell table:style-name="ce2" office:value-type="string">
            <text:p>MAROSTICA</text:p>
          </table:table-cell>
          <table:table-cell table:style-name="ce2" table:formula="of:=CONCATENATE([.E70];[.F70])" office:value-type="string" office:string-value="MAGLIA TERMOIDRAULICA SAS DI MICHELE &amp; CMAROSTICA">
            <text:p>MAGLIA TERMOIDRAULICA SAS DI MICHELE &amp; CMAROSTICA</text:p>
          </table:table-cell>
          <table:table-cell table:style-name="ce5" office:value-type="string" office:string-value="03231430244">
            <text:p>03231430244 </text:p>
          </table:table-cell>
          <table:table-cell table:style-name="ce5" office:value-type="float" office:value="107.74">
            <text:p><text:s/>€ 107,7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38">
            <text:p>2138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1];[.F71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12725.48">
            <text:p><text:s/>€ 12.725,4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39">
            <text:p>2139</text:p>
          </table:table-cell>
          <table:table-cell table:style-name="ce2" office:value-type="string">
            <text:p>quota interessi mutui cdp al 30/06/16</text:p>
            <text:p/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2];[.F72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4598.32">
            <text:p><text:s/>€ 4.598,3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0">
            <text:p>2140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3];[.F73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2487.43">
            <text:p><text:s/>€ 2.487,4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1">
            <text:p>2141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4];[.F74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5583.96">
            <text:p><text:s/>€ 5.583,9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2">
            <text:p>2142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5];[.F75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3535.68">
            <text:p><text:s/>€ 3.535,6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3">
            <text:p>2143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6];[.F76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13067.71">
            <text:p><text:s/>€ 13.067,7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4">
            <text:p>2144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7];[.F77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197.61">
            <text:p><text:s/>€ 197,6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5">
            <text:p>2145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8];[.F78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880.05">
            <text:p><text:s/>€ 880,0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6">
            <text:p>2146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79];[.F79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10180.06">
            <text:p><text:s/>€ 10.180,0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7">
            <text:p>2147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80];[.F80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9382.03">
            <text:p><text:s/>€ 9.382,0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04/07/2016</text:p>
          </table:table-cell>
          <table:table-cell table:style-name="ce2" office:value-type="float" office:value="2148">
            <text:p>2148</text:p>
          </table:table-cell>
          <table:table-cell table:style-name="ce2" office:value-type="string">
            <text:p>quota interessi mutui cdp al 30/06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81];[.F81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257.2">
            <text:p><text:s/>€ 257,2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4.999 <text:s/>Acquisto di servizi per altre spese per formazione e addestramento n.a.c.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49">
            <text:p>2149</text:p>
          </table:table-cell>
          <table:table-cell table:style-name="ce2" office:value-type="string">
            <text:p>CORSO DI FORMAZIONE PER LA SICUREZZA SUL POSTO DI LAVORO. N. 3 LAVORATORI SOCIALMENTE UTILI.. AFFIDAMENTO ALLA DITTA CESAR SRL - VIA ENRICO FERMI 197 - 36100 VICENZA CIG: <text:s/>ZD1195C62B</text:p>
          </table:table-cell>
          <table:table-cell table:style-name="ce2" office:value-type="string">
            <text:p>CESAR SRL</text:p>
          </table:table-cell>
          <table:table-cell table:style-name="ce2" office:value-type="string">
            <text:p>VICENZA</text:p>
          </table:table-cell>
          <table:table-cell table:style-name="ce2" table:formula="of:=CONCATENATE([.E82];[.F82])" office:value-type="string" office:string-value="CESAR SRLVICENZA">
            <text:p>CESAR SRLVICENZA</text:p>
          </table:table-cell>
          <table:table-cell table:style-name="ce5" office:value-type="string" office:string-value="01856980246">
            <text:p>01856980246 </text:p>
          </table:table-cell>
          <table:table-cell table:style-name="ce5" office:value-type="float" office:value="542">
            <text:p><text:s/>€ 542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0">
            <text:p>2150</text:p>
          </table:table-cell>
          <table:table-cell table:style-name="ce2" office:value-type="string">
            <text:p>LAVORI DI ALLARGAMENTO DI VIIA ZEGGIO. RIDETERMINAZIONE IMPORTO DI CONTRATTO A SEGUITO APPROVAZIONE PERIZIA SUPPLETIVA E DI VARIANTE. CIG. 472666682B.</text:p>
            <text:p/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83];[.F83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757.4">
            <text:p><text:s/>€ 757,4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1">
            <text:p>2151</text:p>
          </table:table-cell>
          <table:table-cell table:style-name="ce2" office:value-type="string">
            <text:p>LAVORI DI ALLARGAMENTO DI VIIA ZEGGIO. RIDETERMINAZIONE IMPORTO DI CONTRATTO A SEGUITO APPROVAZIONE PERIZIA SUPPLETIVA E DI VARIANTE. CIG. 472666682B.</text:p>
            <text:p/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84];[.F84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349.96">
            <text:p><text:s/>€ 349,9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2">
            <text:p>2152</text:p>
          </table:table-cell>
          <table:table-cell table:style-name="ce2" office:value-type="string">
            <text:p>IMPEGNO DI SPESA PER INTERVENTI DI MANUTENZIONE DEL TERRITORIO ANCHE DERIVANTI DA MOVIMENTI FRANOSI AI SENSI DELL'ART. 183, COMMA 5, LETTERA D) D.LGS. 267/2000.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85];[.F85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1093.12">
            <text:p><text:s/>€ 1.093,1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3">
            <text:p>2153</text:p>
          </table:table-cell>
          <table:table-cell table:style-name="ce2" office:value-type="string">
            <text:p>SISTEMAZIONE MOVIMENTI FRANOSI VARI E INTERVENTI DIVERSI SUL TERRITORIO. ASSUNZIONE IMPEGNO DI SPESA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86];[.F86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738.45">
            <text:p><text:s/>€ 738,4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4">
            <text:p>2154</text:p>
          </table:table-cell>
          <table:table-cell table:style-name="ce2" office:value-type="string">
            <text:p>LAVORI DI ALLARGAMENTO DI VIA ZEGGIO. CUP. G77H12000500009 RETTIFICA DETERMINAZIONE N° 14 DEL 16/01/2015 DI APPROVAZIONE CONTABILITÀ FINALE E CERTIFICATO DI REGOLARE ESECUZIONE LAVORI COMPLE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87];[.F87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350.28">
            <text:p><text:s/>€ 350,2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5">
            <text:p>2155</text:p>
          </table:table-cell>
          <table:table-cell table:style-name="ce2" office:value-type="string">
            <text:p>CONSOLIDAMENTO DISSESTO FRANOSO LUNGO VIA STROPPARI.</text:p>
            <text:p>ASSUNZIONE IMPEGNO DI SPESA.</text:p>
            <text:p/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88];[.F88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7806.71">
            <text:p><text:s/>€ 7.806,7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6">
            <text:p>2156</text:p>
          </table:table-cell>
          <table:table-cell table:style-name="ce2" office:value-type="string">
            <text:p>REALIZZAZIONE DI SOVRASTRUTTURA STRADALE IN VIA STROPPARI – AREA FRANA. CIG N. Z6609A8AEF - CUP N. G73D13000010004. INDIZIONE PROCEDURA DI GARA.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89];[.F89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2124.35">
            <text:p><text:s/>€ 2.124,3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7">
            <text:p>2157</text:p>
          </table:table-cell>
          <table:table-cell table:style-name="ce2" office:value-type="string">
            <text:p>IMPEGNO DI SPESA PER EROGAZIONE CONTRIBUTO ANNO 2015 ALLE <text:s/>SCUOLE DELL'INFANZIA DI MAROSTICA PARITARIE NON STATALI</text:p>
          </table:table-cell>
          <table:table-cell table:style-name="ce2" office:value-type="string">
            <text:p>SCUOLA MATERNA "BEATO LORENZINO"</text:p>
          </table:table-cell>
          <table:table-cell table:style-name="ce2" office:value-type="string">
            <text:p>MAROSTICA</text:p>
          </table:table-cell>
          <table:table-cell table:style-name="ce2" table:formula="of:=CONCATENATE([.E90];[.F90])" office:value-type="string" office:string-value="SCUOLA MATERNA &quot;BEATO LORENZINO&quot;MAROSTICA">
            <text:p>SCUOLA MATERNA "BEATO LORENZINO"MAROSTICA</text:p>
          </table:table-cell>
          <table:table-cell table:style-name="ce5" office:value-type="string" office:string-value="02699450249">
            <text:p>02699450249 </text:p>
          </table:table-cell>
          <table:table-cell table:style-name="ce5" office:value-type="float" office:value="3540">
            <text:p><text:s/>€ 3.54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8">
            <text:p>2158</text:p>
          </table:table-cell>
          <table:table-cell table:style-name="ce2" office:value-type="string">
            <text:p>AFFIDAMENTO CONTRATTO DI SERVIZIO TEMPORANEO PER ATTIVITA' DI GESTIONE BIBLIOTECARIA . DITTA SCARL " CULTURALMENTE" - VICENZA - CIG Z3D14E4EEE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91];[.F91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2075.38">
            <text:p><text:s/>€ 2.075,3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59">
            <text:p>2159</text:p>
          </table:table-cell>
          <table:table-cell table:style-name="ce2" office:value-type="string">
            <text:p>REALIZZAZIONE IMPIANTO PUBBLICA ILLUMINAZIONE PERCORSO CICLO-PEDONALE VIA PANICA. APPROVAZIONE STATO FINALE E CERTIFICATO DI REGOLARE ESECUZIONE. LIQUIDAZIONE CREDITO RESIDUO ALLA DITTA S &amp;</text:p>
          </table:table-cell>
          <table:table-cell table:style-name="ce2" office:value-type="string">
            <text:p>S.&amp;.G. IMPIANTI ELETTRICI SNC</text:p>
          </table:table-cell>
          <table:table-cell table:style-name="ce2" office:value-type="string">
            <text:p>MAROSTICA</text:p>
          </table:table-cell>
          <table:table-cell table:style-name="ce2" table:formula="of:=CONCATENATE([.E92];[.F92])" office:value-type="string" office:string-value="S.&amp;.G. IMPIANTI ELETTRICI SNCMAROSTICA">
            <text:p>S.&amp;.G. IMPIANTI ELETTRICI SNCMAROSTICA</text:p>
          </table:table-cell>
          <table:table-cell table:style-name="ce5" office:value-type="string" office:string-value="01722470240">
            <text:p>01722470240 </text:p>
          </table:table-cell>
          <table:table-cell table:style-name="ce5" office:value-type="float" office:value="9282.78">
            <text:p><text:s/>€ 9.282,7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60">
            <text:p>2160</text:p>
          </table:table-cell>
          <table:table-cell table:style-name="ce2" office:value-type="string">
            <text:p>REALIZZAZIONE IMPIANTO PUBBLICA ILLUMINAZIONE PERCORSO CICLO-PEDONALE VIA PANICA. APPROVAZIONE STATO FINALE E CERTIFICATO DI REGOLARE ESECUZIONE. LIQUIDAZIONE CREDITO RESIDUO ALLA DITTA S &amp;</text:p>
          </table:table-cell>
          <table:table-cell table:style-name="ce2" office:value-type="string">
            <text:p>S.&amp;.G. IMPIANTI ELETTRICI SNC</text:p>
          </table:table-cell>
          <table:table-cell table:style-name="ce2" office:value-type="string">
            <text:p>MAROSTICA</text:p>
          </table:table-cell>
          <table:table-cell table:style-name="ce2" table:formula="of:=CONCATENATE([.E93];[.F93])" office:value-type="string" office:string-value="S.&amp;.G. IMPIANTI ELETTRICI SNCMAROSTICA">
            <text:p>S.&amp;.G. IMPIANTI ELETTRICI SNCMAROSTICA</text:p>
          </table:table-cell>
          <table:table-cell table:style-name="ce5" office:value-type="string" office:string-value="01722470240">
            <text:p>01722470240 </text:p>
          </table:table-cell>
          <table:table-cell table:style-name="ce5" office:value-type="float" office:value="395.64">
            <text:p><text:s/>€ 395,6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61">
            <text:p>2161</text:p>
          </table:table-cell>
          <table:table-cell table:style-name="ce2" office:value-type="string">
            <text:p>SERVIZIO DI MANUTENZIONE IMPIANTI DI SOLLEVAMENTO EDIFICI COMUNALI - ANNO 2016. CONSUNTIVO INTERVENTI REALIZZATI AL 23/05/2016. <text:s/>ASSUNZIONE IMPEGNO DI SPESA A FAVORE DELLA DITTA VERGATI SRL</text:p>
          </table:table-cell>
          <table:table-cell table:style-name="ce2" office:value-type="string">
            <text:p>VERGATI S.R.L.(ASCENSORI E MONTACARICHI)</text:p>
          </table:table-cell>
          <table:table-cell table:style-name="ce2" office:value-type="string">
            <text:p>MESTRINO</text:p>
          </table:table-cell>
          <table:table-cell table:style-name="ce2" table:formula="of:=CONCATENATE([.E94];[.F94])" office:value-type="string" office:string-value="VERGATI S.R.L.(ASCENSORI E MONTACARICHI)MESTRINO">
            <text:p>VERGATI S.R.L.(ASCENSORI E MONTACARICHI)MESTRINO</text:p>
          </table:table-cell>
          <table:table-cell table:style-name="ce5" office:value-type="string" office:string-value="02338720283">
            <text:p>02338720283 </text:p>
          </table:table-cell>
          <table:table-cell table:style-name="ce5" office:value-type="float" office:value="563.51">
            <text:p><text:s/>€ 563,5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62">
            <text:p>2162</text:p>
          </table:table-cell>
          <table:table-cell table:style-name="ce2" office:value-type="string">
            <text:p>SERVIZIO DI MANUTENZIONE IMPIANTI DI SOLLEVAMENTO EDIFICI COMUNALI - ANNO 2016. CONSUNTIVO INTERVENTI REALIZZATI AL 23/05/2016. <text:s/>ASSUNZIONE IMPEGNO DI SPESA A FAVORE DELLA DITTA VERGATI SRL</text:p>
          </table:table-cell>
          <table:table-cell table:style-name="ce2" office:value-type="string">
            <text:p>VERGATI S.R.L.(ASCENSORI E MONTACARICHI)</text:p>
          </table:table-cell>
          <table:table-cell table:style-name="ce2" office:value-type="string">
            <text:p>MESTRINO</text:p>
          </table:table-cell>
          <table:table-cell table:style-name="ce2" table:formula="of:=CONCATENATE([.E95];[.F95])" office:value-type="string" office:string-value="VERGATI S.R.L.(ASCENSORI E MONTACARICHI)MESTRINO">
            <text:p>VERGATI S.R.L.(ASCENSORI E MONTACARICHI)MESTRINO</text:p>
          </table:table-cell>
          <table:table-cell table:style-name="ce5" office:value-type="string" office:string-value="02338720283">
            <text:p>02338720283 </text:p>
          </table:table-cell>
          <table:table-cell table:style-name="ce5" office:value-type="float" office:value="1056.36">
            <text:p><text:s/>€ 1.056,3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63">
            <text:p>2163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96];[.F96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2345.35">
            <text:p><text:s/>€ 2.345,3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97];[.F97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477.83">
            <text:p><text:s/>€ 3.477,8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65">
            <text:p>2165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COMITATO DI QUARTIERE BORGO PANICA</text:p>
          </table:table-cell>
          <table:table-cell table:style-name="ce2" office:value-type="string">
            <text:p>MAROSTICA</text:p>
          </table:table-cell>
          <table:table-cell table:style-name="ce2" table:formula="of:=CONCATENATE([.E98];[.F98])" office:value-type="string" office:string-value="COMITATO DI QUARTIERE BORGO PANICAMAROSTICA">
            <text:p>COMITATO DI QUARTIERE BORGO PANICAMAROSTICA</text:p>
          </table:table-cell>
          <table:table-cell table:style-name="ce5" office:value-type="string" office:string-value="91020230248">
            <text:p>91020230248 </text:p>
          </table:table-cell>
          <table:table-cell table:style-name="ce5" office:value-type="float" office:value="1705.56">
            <text:p><text:s/>€ 1.705,5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66">
            <text:p>2166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COMITATO DI QUARTIERE BORGO PANICA</text:p>
          </table:table-cell>
          <table:table-cell table:style-name="ce2" office:value-type="string">
            <text:p>MAROSTICA</text:p>
          </table:table-cell>
          <table:table-cell table:style-name="ce2" table:formula="of:=CONCATENATE([.E99];[.F99])" office:value-type="string" office:string-value="COMITATO DI QUARTIERE BORGO PANICAMAROSTICA">
            <text:p>COMITATO DI QUARTIERE BORGO PANICAMAROSTICA</text:p>
          </table:table-cell>
          <table:table-cell table:style-name="ce5" office:value-type="string" office:string-value="91020230248">
            <text:p>91020230248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05/07/2016</text:p>
          </table:table-cell>
          <table:table-cell table:style-name="ce2" office:value-type="float" office:value="2170">
            <text:p>2170</text:p>
          </table:table-cell>
          <table:table-cell table:style-name="ce2" office:value-type="string">
            <text:p>RETTIFICA DETERM. N. 282 DEL 29/04/2016 PER IMPUTAZIONE SPESA AD ALTRO CAPITOLO.</text:p>
          </table:table-cell>
          <table:table-cell table:style-name="ce2" office:value-type="string">
            <text:p>TRIBUNALE DI VICENZA</text:p>
          </table:table-cell>
          <table:table-cell table:style-name="ce2" office:value-type="string">
            <text:p>VICENZA</text:p>
          </table:table-cell>
          <table:table-cell table:style-name="ce2" table:formula="of:=CONCATENATE([.E100];[.F100])" office:value-type="string" office:string-value="TRIBUNALE DI VICENZAVICENZA">
            <text:p>TRIBUNALE DI VICENZAVICENZA</text:p>
          </table:table-cell>
          <table:table-cell table:style-name="ce5" office:value-type="string" office:string-value="80021970241">
            <text:p>80021970241 </text:p>
          </table:table-cell>
          <table:table-cell table:style-name="ce5" office:value-type="float" office:value="3000">
            <text:p><text:s/>€ 3.0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1">
            <text:p>2171</text:p>
          </table:table-cell>
          <table:table-cell table:style-name="ce2" office:value-type="string">
            <text:p>SERVIZIO DI DECILIATURE, SFALCI, SFIBRATURE, FRESATURE PRESSO AREE VERDI COMUNALI E SPAZI AD USO PUBBLICO. INTEGRAZIONE IMPEGNO DI SPESA A FAVORE DI DITTA F.LLI VALERIO DI MAROSTICA. CIG: ZF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101];[.F101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2131.34">
            <text:p><text:s/>€ 2.131,34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2">
            <text:p>2172</text:p>
          </table:table-cell>
          <table:table-cell table:style-name="ce2" office:value-type="string">
            <text:p>MANUTENZIONE FORNO "COTTURA"CERAMICA DELLA SCUOLA MATERNA “MADRE TERESA DI CALCUTTA” - LOC. PONTE CAMPANA. ASSUNZIONE IMPEGNO DI SPESA A FAVORE DELLLA DITTA TECNOFORNI SRL <text:s/>DI NOVE. CIG Z291</text:p>
          </table:table-cell>
          <table:table-cell table:style-name="ce2" office:value-type="string">
            <text:p>TECNOFORNI SRL</text:p>
          </table:table-cell>
          <table:table-cell table:style-name="ce2" office:value-type="string">
            <text:p>NOVE</text:p>
          </table:table-cell>
          <table:table-cell table:style-name="ce2" table:formula="of:=CONCATENATE([.E102];[.F102])" office:value-type="string" office:string-value="TECNOFORNI SRLNOVE">
            <text:p>TECNOFORNI SRLNOVE</text:p>
          </table:table-cell>
          <table:table-cell table:style-name="ce5" office:value-type="string" office:string-value="02454880242">
            <text:p>02454880242 </text:p>
          </table:table-cell>
          <table:table-cell table:style-name="ce5" office:value-type="float" office:value="97.6">
            <text:p><text:s/>€ 97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3">
            <text:p>2173</text:p>
          </table:table-cell>
          <table:table-cell table:style-name="ce2" office:value-type="string">
            <text:p>SERVIZIO DI SEGNALETICA ORIZZONTALE. IMPEGNO DI SPESA A FAVORE DELLA DITTA TES SPA CON SEDE A VEDELAGO (TV). CIG : ZD2122C8D8.</text:p>
          </table:table-cell>
          <table:table-cell table:style-name="ce2" office:value-type="string">
            <text:p>T.E.S. SPA</text:p>
          </table:table-cell>
          <table:table-cell table:style-name="ce2" office:value-type="string">
            <text:p>VEDELAGO</text:p>
          </table:table-cell>
          <table:table-cell table:style-name="ce2" table:formula="of:=CONCATENATE([.E103];[.F103])" office:value-type="string" office:string-value="T.E.S. SPAVEDELAGO">
            <text:p>T.E.S. SPAVEDELAGO</text:p>
          </table:table-cell>
          <table:table-cell table:style-name="ce5" office:value-type="string" office:string-value="01971670268">
            <text:p>01971670268 </text:p>
          </table:table-cell>
          <table:table-cell table:style-name="ce5" office:value-type="float" office:value="5387.19">
            <text:p><text:s/>€ 5.387,1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5 <text:s/>Accessori per uffici e allogg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4">
            <text:p>2174</text:p>
          </table:table-cell>
          <table:table-cell table:style-name="ce2" office:value-type="string">
            <text:p>FORNITURA E COLLOCAZIONE DI N. 37 ESTINTORI PER VARI EDIFICI COMUNALI. ASSUNZIONE IMPEGNO DI SPESA. AFFIDAMENTO FORNITURA ALLA DITTA ALFA ANTINCENDIO SRL DI MUSSOLENTE (VI). CIG. Z2B18B8BB2.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104];[.F104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159.82">
            <text:p><text:s/>€ 159,82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6 <text:s/>Manutenzione ordinaria e riparazioni di macchine per ufficio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5">
            <text:p>2175</text:p>
          </table:table-cell>
          <table:table-cell table:style-name="ce2" office:value-type="string">
            <text:p>MANUTENZIONE ELETTROARCHIVIO A PIANI ROTANTI PRESSO ANAGRAFE - ANNO 2016 (C.I.G.: Z001886CCA)</text:p>
          </table:table-cell>
          <table:table-cell table:style-name="ce2" office:value-type="string">
            <text:p>ADDICALCO LOGISTICA SRL</text:p>
          </table:table-cell>
          <table:table-cell table:style-name="ce2" office:value-type="string">
            <text:p>BUCCINASCO</text:p>
          </table:table-cell>
          <table:table-cell table:style-name="ce2" table:formula="of:=CONCATENATE([.E105];[.F105])" office:value-type="string" office:string-value="ADDICALCO LOGISTICA SRLBUCCINASCO">
            <text:p>ADDICALCO LOGISTICA SRLBUCCINASCO</text:p>
          </table:table-cell>
          <table:table-cell table:style-name="ce5" office:value-type="string" office:string-value="09534370151">
            <text:p>09534370151 </text:p>
          </table:table-cell>
          <table:table-cell table:style-name="ce5" office:value-type="float" office:value="316.41">
            <text:p><text:s/>€ 316,4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6.002 <text:s/>Spese postal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6">
            <text:p>2176</text:p>
          </table:table-cell>
          <table:table-cell table:style-name="ce2" office:value-type="string">
            <text:p>IMPEGNO DI SPESA PER SPESE POSTALI PER CORRISPONDENZA <text:s/>E SPESE ATTI <text:s/>GIUDIZIARIE PER L'ANNO 2016 - CIG. Z27187F7D7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ROMA</text:p>
          </table:table-cell>
          <table:table-cell table:style-name="ce2" table:formula="of:=CONCATENATE([.E106];[.F106])" office:value-type="string" office:string-value="POSTE ITALIANE SPAROMA">
            <text:p>POSTE ITALIANE SPAROMA</text:p>
          </table:table-cell>
          <table:table-cell table:style-name="ce5" office:value-type="string" office:string-value="01114601006">
            <text:p>01114601006 </text:p>
          </table:table-cell>
          <table:table-cell table:style-name="ce5" office:value-type="float" office:value="114.54">
            <text:p><text:s/>€ 114,5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1 <text:s/>Contratti di servizio di trasporto pubblico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7">
            <text:p>2177</text:p>
          </table:table-cell>
          <table:table-cell table:style-name="ce2" office:value-type="string">
            <text:p>AGGIUDICAZIONE DEFINITIVA DEL SERVIZIO DI TRASPORTO LOCALE IN AREA COLLINARE DI MAROSTICA AL CONSORZIO UNIBUS EUROPA TRAVEL DI VICENZA - DURATA DI MESI 20 DAL 01/02/2015 AL 30/09/2016 - CIG.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VICENZA</text:p>
          </table:table-cell>
          <table:table-cell table:style-name="ce2" table:formula="of:=CONCATENATE([.E107];[.F107])" office:value-type="string" office:string-value="UNIBUS EUROPA TRAVELVICENZA">
            <text:p>UNIBUS EUROPA TRAVELVICENZA</text:p>
          </table:table-cell>
          <table:table-cell table:style-name="ce5" office:value-type="string" office:string-value="02710570249">
            <text:p>02710570249 </text:p>
          </table:table-cell>
          <table:table-cell table:style-name="ce5" office:value-type="float" office:value="839.96">
            <text:p><text:s/>€ 839,9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IMPEGNO DI SPESA PER ESPURGO VASCA DI DECANTAZIONE ECOCENTRO A FAVORE DELLA DITTA VISENTIN SRL DI CASSOLA (VI). CIG. ZE41537D6A</text:p>
          </table:table-cell>
          <table:table-cell table:style-name="ce2" office:value-type="string">
            <text:p>VISENTIN SRL UNIPERSONALE</text:p>
          </table:table-cell>
          <table:table-cell table:style-name="ce2" office:value-type="string">
            <text:p>CASSOLA</text:p>
          </table:table-cell>
          <table:table-cell table:style-name="ce2" table:formula="of:=CONCATENATE([.E108];[.F108])" office:value-type="string" office:string-value="VISENTIN SRL UNIPERSONALECASSOLA">
            <text:p>VISENTIN SRL UNIPERSONALECASSOLA</text:p>
          </table:table-cell>
          <table:table-cell table:style-name="ce5" office:value-type="string" office:string-value="03690350248">
            <text:p>03690350248 </text:p>
          </table:table-cell>
          <table:table-cell table:style-name="ce5" office:value-type="float" office:value="305">
            <text:p><text:s/>€ 305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79">
            <text:p>2179</text:p>
          </table:table-cell>
          <table:table-cell table:style-name="ce2" office:value-type="string">
            <text:p>IMPEGNO DI SPESA E AFFIDO INCARICO ALLA DITTA POPCORN MEDIA SRL DI MILANO PER IDEAZIONE MATERIALE DI COMUNICAZIONE PROGETTO MAROSTICABILE PERIODO APRILE-MAGGIO 2016. CIG. NR.Z7C19850D7</text:p>
          </table:table-cell>
          <table:table-cell table:style-name="ce2" office:value-type="string">
            <text:p>POPCORN MEDIA SRL</text:p>
          </table:table-cell>
          <table:table-cell table:style-name="ce2" office:value-type="string">
            <text:p>MILANO</text:p>
          </table:table-cell>
          <table:table-cell table:style-name="ce2" table:formula="of:=CONCATENATE([.E109];[.F109])" office:value-type="string" office:string-value="POPCORN MEDIA SRLMILANO">
            <text:p>POPCORN MEDIA SRLMILANO</text:p>
          </table:table-cell>
          <table:table-cell table:style-name="ce5" office:value-type="string" office:string-value="04049560750">
            <text:p>04049560750 </text:p>
          </table:table-cell>
          <table:table-cell table:style-name="ce5" office:value-type="float" office:value="1159">
            <text:p><text:s/>€ 1.159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2 <text:s/>Contratti di servizio di trasporto scolastico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0">
            <text:p>2180</text:p>
          </table:table-cell>
          <table:table-cell table:style-name="ce2" office:value-type="string">
            <text:p>CONTRATTO PLURIENNALE PER SERVIZIO DI TRASPORTO SCOLASTICO AFFIDATO ALLA DITTA S.A.P.A. SRL <text:s/>DI <text:s/>BASSANO DEL GRAPPA (VI). IMPEGNO DI SPESA PERIODO 01/01/2016-31/08/2016. CIG. 03048691DB</text:p>
          </table:table-cell>
          <table:table-cell table:style-name="ce2" office:value-type="string">
            <text:p>S.A.P.A.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0];[.F110])" office:value-type="string" office:string-value="S.A.P.A. SRLBASSANO DEL GRAPPA">
            <text:p>S.A.P.A. SRLBASSANO DEL GRAPPA</text:p>
          </table:table-cell>
          <table:table-cell table:style-name="ce5" office:value-type="string" office:string-value="00279440242">
            <text:p>00279440242 </text:p>
          </table:table-cell>
          <table:table-cell table:style-name="ce5" office:value-type="float" office:value="25578.3">
            <text:p><text:s/>€ 25.578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1">
            <text:p>2181</text:p>
          </table:table-cell>
          <table:table-cell table:style-name="ce2" office:value-type="string">
            <text:p>CONVENZIONE COMPAGNIA DELLE MURA PER MANUTENZIONE DEL COMPLESSO ARCHITETTONICO MEDIOEVALE, DEL PARCO SALIN E VERDE PUBBLICO ANNI 2016-2017-2018. ASSUNZIONE IMPEGNO DI SPESA A FAVORE DELLA CO</text:p>
          </table:table-cell>
          <table:table-cell table:style-name="ce2" office:value-type="string">
            <text:p>COMPAGNIA DELLE MURA</text:p>
          </table:table-cell>
          <table:table-cell table:style-name="ce2" office:value-type="string">
            <text:p>MAROSTICA</text:p>
          </table:table-cell>
          <table:table-cell table:style-name="ce2" table:formula="of:=CONCATENATE([.E111];[.F111])" office:value-type="string" office:string-value="COMPAGNIA DELLE MURAMAROSTICA">
            <text:p>COMPAGNIA DELLE MURAMAROSTICA</text:p>
          </table:table-cell>
          <table:table-cell table:style-name="ce5" office:value-type="string" office:string-value="02153330242">
            <text:p>02153330242 </text:p>
          </table:table-cell>
          <table:table-cell table:style-name="ce5" office:value-type="float" office:value="912.29">
            <text:p><text:s/>€ 912,2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2">
            <text:p>2182</text:p>
          </table:table-cell>
          <table:table-cell table:style-name="ce2" office:value-type="string">
            <text:p>CONVENZIONE COMPAGNIA DELLE MURA PER MANUTENZIONE DEL COMPLESSO ARCHITETTONICO MEDIOEVALE, DEL PARCO SALIN E VERDE PUBBLICO ANNI 2016-2017-2018. ASSUNZIONE IMPEGNO DI SPESA A FAVORE DELLA CO</text:p>
          </table:table-cell>
          <table:table-cell table:style-name="ce2" office:value-type="string">
            <text:p>COMPAGNIA DELLE MURA</text:p>
          </table:table-cell>
          <table:table-cell table:style-name="ce2" office:value-type="string">
            <text:p>MAROSTICA</text:p>
          </table:table-cell>
          <table:table-cell table:style-name="ce2" table:formula="of:=CONCATENATE([.E112];[.F112])" office:value-type="string" office:string-value="COMPAGNIA DELLE MURAMAROSTICA">
            <text:p>COMPAGNIA DELLE MURAMAROSTICA</text:p>
          </table:table-cell>
          <table:table-cell table:style-name="ce5" office:value-type="string" office:string-value="02153330242">
            <text:p>02153330242 </text:p>
          </table:table-cell>
          <table:table-cell table:style-name="ce5" office:value-type="float" office:value="442.21">
            <text:p><text:s/>€ 442,2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3">
            <text:p>2183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SERVIZI ASSIST.CIMA COLBACCHIN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3];[.F113])" office:value-type="string" office:string-value="ISTITUTO SERVIZI ASSIST.CIMA COLBACCHINIBASSANO DEL GRAPPA">
            <text:p>ISTITUTO SERVIZI ASSIST.CIMA COLBACCHINIBASSANO DEL GRAPPA</text:p>
          </table:table-cell>
          <table:table-cell table:style-name="ce5" office:value-type="string" office:string-value="00557850245">
            <text:p>00557850245 </text:p>
          </table:table-cell>
          <table:table-cell table:style-name="ce5" office:value-type="float" office:value="1282">
            <text:p><text:s/>€ 1.28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3">
            <text:p>2183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.P.A.B. "VILLA SERENA"</text:p>
          </table:table-cell>
          <table:table-cell table:style-name="ce2" office:value-type="string">
            <text:p>SOLAGNA</text:p>
          </table:table-cell>
          <table:table-cell table:style-name="ce2" table:formula="of:=CONCATENATE([.E114];[.F114])" office:value-type="string" office:string-value="I.P.A.B. &quot;VILLA SERENA&quot;SOLAGNA">
            <text:p>I.P.A.B. "VILLA SERENA"SOLAGNA</text:p>
          </table:table-cell>
          <table:table-cell table:style-name="ce5" office:value-type="string" office:string-value="02698890247">
            <text:p>02698890247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3">
            <text:p>2183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OOPERATIVA SOCIALE DI SOLIDARIETA' LA MADONN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5];[.F115])" office:value-type="string" office:string-value="COOPERATIVA SOCIALE DI SOLIDARIETA' LA MADONNINABASSANO DEL GRAPPA">
            <text:p>COOPERATIVA SOCIALE DI SOLIDARIETA' LA MADONNINABASSANO DEL GRAPPA</text:p>
          </table:table-cell>
          <table:table-cell table:style-name="ce5" office:value-type="string" office:string-value="02723250243">
            <text:p>02723250243 </text:p>
          </table:table-cell>
          <table:table-cell table:style-name="ce5" office:value-type="float" office:value="302">
            <text:p><text:s/>€ 30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4">
            <text:p>2184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LIBRA SOCIETÀ COOPERATIVA SOCIALE</text:p>
          </table:table-cell>
          <table:table-cell table:style-name="ce2" office:value-type="string">
            <text:p>MAROSTICA</text:p>
          </table:table-cell>
          <table:table-cell table:style-name="ce2" table:formula="of:=CONCATENATE([.E116];[.F116])" office:value-type="string" office:string-value="LIBRA SOCIETÀ COOPERATIVA SOCIALEMAROSTICA">
            <text:p>LIBRA SOCIETÀ COOPERATIVA SOCIALEMAROSTICA</text:p>
          </table:table-cell>
          <table:table-cell table:style-name="ce5" office:value-type="string" office:string-value="02572840243">
            <text:p>02572840243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5">
            <text:p>218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MOSAICO E AIAS SOC. COOP. SOCIALE</text:p>
          </table:table-cell>
          <table:table-cell table:style-name="ce2" office:value-type="string">
            <text:p>VICENZA</text:p>
          </table:table-cell>
          <table:table-cell table:style-name="ce2" table:formula="of:=CONCATENATE([.E117];[.F117])" office:value-type="string" office:string-value="MOSAICO E AIAS SOC. COOP. SOCIALEVICENZA">
            <text:p>MOSAICO E AIAS SOC. COOP. SOCIALEVICENZA</text:p>
          </table:table-cell>
          <table:table-cell table:style-name="ce5" office:value-type="string" office:string-value="03370520284">
            <text:p>03370520284 </text:p>
          </table:table-cell>
          <table:table-cell table:style-name="ce5" office:value-type="float" office:value="700">
            <text:p><text:s/>€ 7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9.001 <text:s/>Gestione e manutenzione applicazion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6">
            <text:p>2186</text:p>
          </table:table-cell>
          <table:table-cell table:style-name="ce2" office:value-type="string">
            <text:p>AFFIDAMENTO SERVIZIO DI MANTENIMENTO SUPPORTO NORMATIVO E ORGANIZZATIVO SULLA GESTIONE DELL'IRAP PER L'ANNO D'IMPOSTA 2014 - CIG. Z6B1A09212 – INTEGRAZIONE DETERMINA 977 DEL 27/12/2012 RELAT</text:p>
          </table:table-cell>
          <table:table-cell table:style-name="ce2" office:value-type="string">
            <text:p>KIBERNETES SRL</text:p>
          </table:table-cell>
          <table:table-cell table:style-name="ce2" office:value-type="string">
            <text:p>SILEA</text:p>
          </table:table-cell>
          <table:table-cell table:style-name="ce2" table:formula="of:=CONCATENATE([.E118];[.F118])" office:value-type="string" office:string-value="KIBERNETES SRLSILEA">
            <text:p>KIBERNETES SRLSILEA</text:p>
          </table:table-cell>
          <table:table-cell table:style-name="ce5" office:value-type="string" office:string-value="01190430262">
            <text:p>01190430262 </text:p>
          </table:table-cell>
          <table:table-cell table:style-name="ce5" office:value-type="float" office:value="1585.38">
            <text:p><text:s/>€ 1.585,3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7">
            <text:p>2187</text:p>
          </table:table-cell>
          <table:table-cell table:style-name="ce2" office:value-type="string">
            <text:p>AFFIDAMENTO SERVIZIO DI MANTENIMENTO DEI RISPARMI IVA E IRAP ANNI FISCALI 2015-2016-2017 - CIG. Z0B1A0CA8E</text:p>
          </table:table-cell>
          <table:table-cell table:style-name="ce2" office:value-type="string">
            <text:p>KIBERNETES SRL</text:p>
          </table:table-cell>
          <table:table-cell table:style-name="ce2" office:value-type="string">
            <text:p>SILEA</text:p>
          </table:table-cell>
          <table:table-cell table:style-name="ce2" table:formula="of:=CONCATENATE([.E119];[.F119])" office:value-type="string" office:string-value="KIBERNETES SRLSILEA">
            <text:p>KIBERNETES SRLSILEA</text:p>
          </table:table-cell>
          <table:table-cell table:style-name="ce5" office:value-type="string" office:string-value="01190430262">
            <text:p>01190430262 </text:p>
          </table:table-cell>
          <table:table-cell table:style-name="ce5" office:value-type="float" office:value="6588">
            <text:p><text:s/>€ 6.588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0.001 <text:s/>Incarichi libero professionali di studi, ricerca e consulenza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8">
            <text:p>2188</text:p>
          </table:table-cell>
          <table:table-cell table:style-name="ce2" office:value-type="string">
            <text:p>AGGIUDICAZIONE CONTRATTO DI SERVIZIO DI SUPPORTO PSICO PEDAGOGICO PRESSO ASILO NIDO COMUNALE . COOP. LA GOCCIA SCSARL . CIG <text:s/>Z421607C9A</text:p>
          </table:table-cell>
          <table:table-cell table:style-name="ce2" office:value-type="string">
            <text:p>SERVIZI SOCIALI LA GOCCIA SCARL</text:p>
          </table:table-cell>
          <table:table-cell table:style-name="ce2" office:value-type="string">
            <text:p>MAROSTICA</text:p>
          </table:table-cell>
          <table:table-cell table:style-name="ce2" table:formula="of:=CONCATENATE([.E120];[.F120])" office:value-type="string" office:string-value="SERVIZI SOCIALI LA GOCCIA SCARLMAROSTICA">
            <text:p>SERVIZI SOCIALI LA GOCCIA SCARLMAROSTICA</text:p>
          </table:table-cell>
          <table:table-cell table:style-name="ce5" office:value-type="string" office:string-value="00882110240">
            <text:p>00882110240 </text:p>
          </table:table-cell>
          <table:table-cell table:style-name="ce5" office:value-type="float" office:value="369.41">
            <text:p><text:s/>€ 369,4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89">
            <text:p>2189</text:p>
          </table:table-cell>
          <table:table-cell table:style-name="ce2" office:value-type="string">
            <text:p>AFFIDAMENTO INCARICO PROGETTAZIONE DEFINITIVA-ESECUTIVA E DIREZIONE LAVORI INTERVENTO DI CONSOLIDAMENTO STATICO SCUOLA DI VALLE SAN FLORIANO. CIG ZD816751FD.</text:p>
          </table:table-cell>
          <table:table-cell table:style-name="ce2" office:value-type="string">
            <text:p>FONTANA <text:s text:c="2"/>PIERO</text:p>
          </table:table-cell>
          <table:table-cell table:style-name="ce2" office:value-type="string">
            <text:p>SANDRIGO</text:p>
          </table:table-cell>
          <table:table-cell table:style-name="ce2" table:formula="of:=CONCATENATE([.E121];[.F121])" office:value-type="string" office:string-value="FONTANA   PIEROSANDRIGO">
            <text:p>FONTANA <text:s text:c="2"/>PIEROSANDRIGO</text:p>
          </table:table-cell>
          <table:table-cell table:style-name="ce5" office:value-type="string" office:string-value="FNTPRI67H15H829R">
            <text:p>FNTPRI67H15H829R </text:p>
          </table:table-cell>
          <table:table-cell table:style-name="ce5" office:value-type="float" office:value="1903.2">
            <text:p><text:s/>€ 1.903,2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0">
            <text:p>2190</text:p>
          </table:table-cell>
          <table:table-cell table:style-name="ce2" office:value-type="string">
            <text:p>INCARICO SICUREZZA IN FASE DI PROGETTAZIONE ED IN FASE DI ESECUZIONE PER INTERVENTO DI MIGLIORAMENTO STATICO SCUOLA VALLE SAN FLORIANO ALL'ING. FONTANA PIETRO.</text:p>
          </table:table-cell>
          <table:table-cell table:style-name="ce2" office:value-type="string">
            <text:p>FONTANA <text:s text:c="2"/>PIERO</text:p>
          </table:table-cell>
          <table:table-cell table:style-name="ce2" office:value-type="string">
            <text:p>SANDRIGO</text:p>
          </table:table-cell>
          <table:table-cell table:style-name="ce2" table:formula="of:=CONCATENATE([.E122];[.F122])" office:value-type="string" office:string-value="FONTANA   PIEROSANDRIGO">
            <text:p>FONTANA <text:s text:c="2"/>PIEROSANDRIGO</text:p>
          </table:table-cell>
          <table:table-cell table:style-name="ce5" office:value-type="string" office:string-value="FNTPRI67H15H829R">
            <text:p>FNTPRI67H15H829R </text:p>
          </table:table-cell>
          <table:table-cell table:style-name="ce5" office:value-type="float" office:value="888.16">
            <text:p><text:s/>€ 888,1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1">
            <text:p>2191</text:p>
          </table:table-cell>
          <table:table-cell table:style-name="ce2" office:value-type="string">
            <text:p>AFFIDAMENTO DIRETTO IN ECONOMIA PER REALIZZAZIONE ILLUSTRAZIONI TESTI PREMIATI E SEGNALATI DEL CONCORSO LETTERARIO MAROSTICA CITTÀ DI FIABE XXVII PREMIO NAZIONALE DI LETTERATURA PER L'INFANZ</text:p>
          </table:table-cell>
          <table:table-cell table:style-name="ce2" office:value-type="string">
            <text:p>MORESCO <text:s text:c="2"/>IRENE</text:p>
          </table:table-cell>
          <table:table-cell table:style-name="ce2" office:value-type="string">
            <text:p>PIANEZZE</text:p>
          </table:table-cell>
          <table:table-cell table:style-name="ce2" table:formula="of:=CONCATENATE([.E123];[.F123])" office:value-type="string" office:string-value="MORESCO   IRENEPIANEZZE">
            <text:p>MORESCO <text:s text:c="2"/>IRENEPIANEZZE</text:p>
          </table:table-cell>
          <table:table-cell table:style-name="ce5" office:value-type="string" office:string-value="MRSRNI89L53M172E">
            <text:p>MRSRNI89L53M172E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2">
            <text:p>2192</text:p>
          </table:table-cell>
          <table:table-cell table:style-name="ce2" office:value-type="string">
            <text:p>APPALTO PER LO SPOSTAMENTO DI UN TRATTO DI GUARD-RAIL E LA SISTEMAZIONE DI UN TRATTO DI MASIERA LUNGO LA VALLE CASAROLA, PRESSO CONTRA' CARRARA. IMPEGNO DI SPESA E AFFIDO ALL'IMPRESA EDILE B</text:p>
          </table:table-cell>
          <table:table-cell table:style-name="ce2" office:value-type="string">
            <text:p>IMPRESA EDILE TOMMASI BERNARDINO</text:p>
          </table:table-cell>
          <table:table-cell table:style-name="ce2" office:value-type="string">
            <text:p>MAROSTICA</text:p>
          </table:table-cell>
          <table:table-cell table:style-name="ce2" table:formula="of:=CONCATENATE([.E124];[.F124])" office:value-type="string" office:string-value="IMPRESA EDILE TOMMASI BERNARDINOMAROSTICA">
            <text:p>IMPRESA EDILE TOMMASI BERNARDINOMAROSTICA</text:p>
          </table:table-cell>
          <table:table-cell table:style-name="ce5" office:value-type="string" office:string-value="01667570244">
            <text:p>01667570244 </text:p>
          </table:table-cell>
          <table:table-cell table:style-name="ce5" office:value-type="float" office:value="2196">
            <text:p><text:s/>€ 2.196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3">
            <text:p>2193</text:p>
          </table:table-cell>
          <table:table-cell table:style-name="ce2" office:value-type="string">
            <text:p><text:s/>EROGAZIONE CONTRIBUTI CONSULTA FRA LE ASSOCIAZIONI CULTURALI DEL TERRITORIO PER ATTIVITA' ANNO 2015. ATTO DI INDIRIZZO</text:p>
          </table:table-cell>
          <table:table-cell table:style-name="ce2" office:value-type="string">
            <text:p>COMITATO VIVERE E CREARE PER LA PACE</text:p>
          </table:table-cell>
          <table:table-cell table:style-name="ce2" office:value-type="string">
            <text:p>MAROSTICA</text:p>
          </table:table-cell>
          <table:table-cell table:style-name="ce2" table:formula="of:=CONCATENATE([.E125];[.F125])" office:value-type="string" office:string-value="COMITATO VIVERE E CREARE PER LA PACEMAROSTICA">
            <text:p>COMITATO VIVERE E CREARE PER LA PACEMAROSTICA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4">
            <text:p>2194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26];[.F126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91.31">
            <text:p><text:s/>€ 191,3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5">
            <text:p>2195</text:p>
          </table:table-cell>
          <table:table-cell table:style-name="ce2" office:value-type="string">
            <text:p>APPALTO PER LA FORNITURA DI SACCHETTI PER LA RACCOLTA DIFFERENZIATA ANNI 2015 E 2016. APPROVAZIONE FOGLIO CONDIZIONI ESECUTIVE <text:s/>E MODALITA' DI SCELTA DEL CONTRAENTE. <text:s/>LOTTO 1 HDPE CIG. Z5715</text:p>
          </table:table-cell>
          <table:table-cell table:style-name="ce2" office:value-type="string">
            <text:p>LADY PLASTIK SRL</text:p>
          </table:table-cell>
          <table:table-cell table:style-name="ce2" office:value-type="string">
            <text:p>ROBECCHETTO CON INDUNO</text:p>
          </table:table-cell>
          <table:table-cell table:style-name="ce2" table:formula="of:=CONCATENATE([.E127];[.F127])" office:value-type="string" office:string-value="LADY PLASTIK SRLROBECCHETTO CON INDUNO">
            <text:p>LADY PLASTIK SRLROBECCHETTO CON INDUNO</text:p>
          </table:table-cell>
          <table:table-cell table:style-name="ce5" office:value-type="string" office:string-value="12563230155">
            <text:p>12563230155 </text:p>
          </table:table-cell>
          <table:table-cell table:style-name="ce5" office:value-type="float" office:value="9820.35">
            <text:p><text:s/>€ 9.820,3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6">
            <text:p>2196</text:p>
          </table:table-cell>
          <table:table-cell table:style-name="ce2" office:value-type="string">
            <text:p>CONTRIBUTO ALLA PARROCCHIA DI CROSARA PER SPESE FINALIZZATE AGLI EVENTI NATALIZI. <text:s/>ASSUNZIONE IMPEGNO DI SPESA.</text:p>
          </table:table-cell>
          <table:table-cell table:style-name="ce2" office:value-type="string">
            <text:p>PARROCCHIA S.BARTOLOMEO DI CROSARA</text:p>
          </table:table-cell>
          <table:table-cell table:style-name="ce2" office:value-type="string">
            <text:p>MAROSTICA</text:p>
          </table:table-cell>
          <table:table-cell table:style-name="ce2" table:formula="of:=CONCATENATE([.E128];[.F128])" office:value-type="string" office:string-value="PARROCCHIA S.BARTOLOMEO DI CROSARAMAROSTICA">
            <text:p>PARROCCHIA S.BARTOLOMEO DI CROSARAMAROSTICA</text:p>
          </table:table-cell>
          <table:table-cell table:style-name="ce5" office:value-type="float" office:value="82008630244">
            <text:p><text:s/>€ 82.008.630.244,00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7">
            <text:p>2197</text:p>
          </table:table-cell>
          <table:table-cell table:style-name="ce2" office:value-type="string">
            <text:p>FORNITURA MATERIALE VARIO DI <text:s/>FERRAMENTA ANNI 2015 E 2016. CIG. Z931257EB4. PRESA D'ATTO OPERAZIONE DI SCISSIONE <text:s/>MEDIANTE COSTITUZIONE DI NUOVA SOCIETÀ <text:s/>EMPORIO GENERALE DI XAUSA LUCIANO &amp;</text:p>
          </table:table-cell>
          <table:table-cell table:style-name="ce2" office:value-type="string">
            <text:p>FERRAMENTA EMPORIO GENERALE DI XAUSA L. &amp; C. SAS</text:p>
          </table:table-cell>
          <table:table-cell table:style-name="ce2" office:value-type="string">
            <text:p>MAROSTICA</text:p>
          </table:table-cell>
          <table:table-cell table:style-name="ce2" table:formula="of:=CONCATENATE([.E129];[.F129])" office:value-type="string" office:string-value="FERRAMENTA EMPORIO GENERALE DI XAUSA L. &amp; C. SASMAROSTICA">
            <text:p>FERRAMENTA EMPORIO GENERALE DI XAUSA L. &amp; C. SASMAROSTICA</text:p>
          </table:table-cell>
          <table:table-cell table:style-name="ce5" office:value-type="string" office:string-value="03970760249">
            <text:p>03970760249 </text:p>
          </table:table-cell>
          <table:table-cell table:style-name="ce5" office:value-type="float" office:value="763.26">
            <text:p><text:s/>€ 763,2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8">
            <text:p>2198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CALCO COMM. PIETRO DI SCALCO GIUSEPPE</text:p>
          </table:table-cell>
          <table:table-cell table:style-name="ce2" office:value-type="string">
            <text:p>MAROSTICA</text:p>
          </table:table-cell>
          <table:table-cell table:style-name="ce2" table:formula="of:=CONCATENATE([.E130];[.F130])" office:value-type="string" office:string-value="SCALCO COMM. PIETRO DI SCALCO GIUSEPPEMAROSTICA">
            <text:p>SCALCO COMM. PIETRO DI SCALCO GIUSEPPEMAROSTICA</text:p>
          </table:table-cell>
          <table:table-cell table:style-name="ce5" office:value-type="string" office:string-value="03130640240">
            <text:p>03130640240 </text:p>
          </table:table-cell>
          <table:table-cell table:style-name="ce5" office:value-type="float" office:value="1388.58">
            <text:p><text:s/>€ 1.388,5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1/07/2016</text:p>
          </table:table-cell>
          <table:table-cell table:style-name="ce2" office:value-type="float" office:value="2199">
            <text:p>2199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ESCAVAZIONI ROSSI GIORGIO &amp; C. SNC</text:p>
          </table:table-cell>
          <table:table-cell table:style-name="ce2" office:value-type="string">
            <text:p>LUSIANA</text:p>
          </table:table-cell>
          <table:table-cell table:style-name="ce2" table:formula="of:=CONCATENATE([.E131];[.F131])" office:value-type="string" office:string-value="ESCAVAZIONI ROSSI GIORGIO &amp; C. SNCLUSIANA">
            <text:p>ESCAVAZIONI ROSSI GIORGIO &amp; C. SNCLUSIANA</text:p>
          </table:table-cell>
          <table:table-cell table:style-name="ce5" office:value-type="string" office:string-value="01734770249">
            <text:p>01734770249 </text:p>
          </table:table-cell>
          <table:table-cell table:style-name="ce5" office:value-type="float" office:value="811.56">
            <text:p><text:s/>€ 811,5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0">
            <text:p>2200</text:p>
          </table:table-cell>
          <table:table-cell table:style-name="ce2" office:value-type="string">
            <text:p>SERVIZIO DI SMALTIMENTO RIFIUTI RICICLABILI DA ECOCENTRO. DAL 01/11/2015 AL 01/04/2016. AFFIDAMENTO A DITTE VARIE. <text:s/>CER 20 01 02 VERDE E RAMAGLIE CIG. Z3F16F29EE <text:s/>CER 17 01 07 <text:s/>RIFIUTI INERT</text:p>
          </table:table-cell>
          <table:table-cell table:style-name="ce2" office:value-type="string">
            <text:p>ECOLFER SRL</text:p>
          </table:table-cell>
          <table:table-cell table:style-name="ce2" office:value-type="string">
            <text:p>SANTO STINO DI LIVENZA</text:p>
          </table:table-cell>
          <table:table-cell table:style-name="ce2" table:formula="of:=CONCATENATE([.E132];[.F132])" office:value-type="string" office:string-value="ECOLFER SRLSANTO STINO DI LIVENZA">
            <text:p>ECOLFER SRLSANTO STINO DI LIVENZA</text:p>
          </table:table-cell>
          <table:table-cell table:style-name="ce5" office:value-type="string" office:string-value="02561610276">
            <text:p>02561610276 </text:p>
          </table:table-cell>
          <table:table-cell table:style-name="ce5" office:value-type="float" office:value="1787.5">
            <text:p><text:s/>€ 1.787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1">
            <text:p>2201</text:p>
          </table:table-cell>
          <table:table-cell table:style-name="ce2" office:value-type="string">
            <text:p>SERVIZIO DI SMALTIMENTO RIFIUTI RICICLABILI DA ECOCENTRO. DAL 01/11/2015 AL 01/04/2016. AFFIDAMENTO A DITTE VARIE. <text:s/>CER 20 01 02 VERDE E RAMAGLIE CIG. Z3F16F29EE <text:s/>CER 17 01 07 <text:s/>RIFIUTI INERT</text:p>
          </table:table-cell>
          <table:table-cell table:style-name="ce2" office:value-type="string">
            <text:p>ECOLFER SRL</text:p>
          </table:table-cell>
          <table:table-cell table:style-name="ce2" office:value-type="string">
            <text:p>SANTO STINO DI LIVENZA</text:p>
          </table:table-cell>
          <table:table-cell table:style-name="ce2" table:formula="of:=CONCATENATE([.E133];[.F133])" office:value-type="string" office:string-value="ECOLFER SRLSANTO STINO DI LIVENZA">
            <text:p>ECOLFER SRLSANTO STINO DI LIVENZA</text:p>
          </table:table-cell>
          <table:table-cell table:style-name="ce5" office:value-type="string" office:string-value="02561610276">
            <text:p>02561610276 </text:p>
          </table:table-cell>
          <table:table-cell table:style-name="ce5" office:value-type="float" office:value="842.6">
            <text:p><text:s/>€ 842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2">
            <text:p>2202</text:p>
          </table:table-cell>
          <table:table-cell table:style-name="ce2" office:value-type="string">
            <text:p>SERVIZIO DI SMALTIMENTO R.S.U. (UMIDO). ANNO 2016. AFFIDAMENTO ALLA DITTA ETRA S.P.A. CON SEDE A BASSANO DEL GRAPPA</text:p>
            <text:p/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4];[.F13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7041.29">
            <text:p><text:s/>€ 7.041,2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3">
            <text:p>2203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5];[.F13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4617.23">
            <text:p><text:s/>€ 14.617,2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4">
            <text:p>2204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6];[.F13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947.44">
            <text:p><text:s/>€ 1.947,4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5">
            <text:p>2205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7];[.F13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373.46">
            <text:p><text:s/>€ 1.373,4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6">
            <text:p>2206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ASS. AMICI DEL VERDE-VALLETTA LONGHELLA</text:p>
          </table:table-cell>
          <table:table-cell table:style-name="ce2" office:value-type="string">
            <text:p>MAROSTICA</text:p>
          </table:table-cell>
          <table:table-cell table:style-name="ce2" table:formula="of:=CONCATENATE([.E138];[.F138])" office:value-type="string" office:string-value="ASS. AMICI DEL VERDE-VALLETTA LONGHELLAMAROSTICA">
            <text:p>ASS. AMICI DEL VERDE-VALLETTA LONGHELLAMAROSTICA</text:p>
          </table:table-cell>
          <table:table-cell table:style-name="ce5" office:value-type="float" office:value="91021110241">
            <text:p><text:s/>€ 91.021.110.241,00 </text:p>
          </table:table-cell>
          <table:table-cell table:style-name="ce5" office:value-type="float" office:value="1200">
            <text:p><text:s/>€ 1.2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6">
            <text:p>2206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COMITATO <text:s text:c="2"/>DI ZONA "LEVÀ - BOSCAGLIE"</text:p>
          </table:table-cell>
          <table:table-cell table:style-name="ce2" office:value-type="string">
            <text:p>MAROSTICA</text:p>
          </table:table-cell>
          <table:table-cell table:style-name="ce2" table:formula="of:=CONCATENATE([.E139];[.F139])" office:value-type="string" office:string-value="COMITATO   DI ZONA &quot;LEVÀ - BOSCAGLIE&quot;MAROSTICA">
            <text:p>COMITATO <text:s text:c="2"/>DI ZONA "LEVÀ - BOSCAGLIE"MAROSTICA</text:p>
          </table:table-cell>
          <table:table-cell table:style-name="ce5" office:value-type="string" office:string-value="TSNGNN52A20A703E">
            <text:p>TSNGNN52A20A703E </text:p>
          </table:table-cell>
          <table:table-cell table:style-name="ce5" office:value-type="float" office:value="800">
            <text:p><text:s/>€ 8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0];[.F140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1];[.F141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2.4">
            <text:p><text:s/>€ 502,4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2];[.F142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60">
            <text:p><text:s/>€ 26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3];[.F143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4];[.F144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5];[.F145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65">
            <text:p><text:s/>€ 65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6];[.F146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85.67">
            <text:p><text:s/>€ 285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7];[.F147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8];[.F148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8">
            <text:p>2208</text:p>
          </table:table-cell>
          <table:table-cell table:style-name="ce2" office:value-type="string">
            <text:p>ACQUISIZIONE DI SERVIZI : IMPEGNO DI SPESA PER GESTIONE <text:s/>DI ALCUNI SERVIZI PRESSO LO STADIO VIRGILIO MAROSO DI MAROSTICA <text:s/>ART. 90 LEGGE 27/12/2002 N. 289. <text:s/>AFFIDAMENTO DIRETTO - AFFIDAMENTO</text:p>
          </table:table-cell>
          <table:table-cell table:style-name="ce2" office:value-type="string">
            <text:p>U.S.D.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149];[.F149])" office:value-type="string" office:string-value="U.S.D. MAROSTICENSEMAROSTICA">
            <text:p>U.S.D. MAROSTICENSEMAROSTICA</text:p>
          </table:table-cell>
          <table:table-cell table:style-name="ce5" office:value-type="string" office:string-value="00858090244">
            <text:p>00858090244 </text:p>
          </table:table-cell>
          <table:table-cell table:style-name="ce5" office:value-type="float" office:value="10500">
            <text:p><text:s/>€ 10.5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09">
            <text:p>2209</text:p>
          </table:table-cell>
          <table:table-cell table:style-name="ce2" office:value-type="string">
            <text:p>ACQUISIZIONE DI SERVIZI : IMPEGNO DI SPESA PER GESTIONE <text:s/>DI ALCUNI SERVIZI PRESSO IL CAMPO SPORTIVO DI VALLONARA DI MAROSTICA <text:s/>ART. 90 LEGGE 27/12/2002 N. 289. <text:s/>AFFIDAMENTO DIRETTO - AFFIDAM</text:p>
          </table:table-cell>
          <table:table-cell table:style-name="ce2" office:value-type="string">
            <text:p>U.S.D.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150];[.F150])" office:value-type="string" office:string-value="U.S.D. MAROSTICENSEMAROSTICA">
            <text:p>U.S.D. MAROSTICENSEMAROSTICA</text:p>
          </table:table-cell>
          <table:table-cell table:style-name="ce5" office:value-type="string" office:string-value="00858090244">
            <text:p>00858090244 </text:p>
          </table:table-cell>
          <table:table-cell table:style-name="ce5" office:value-type="float" office:value="5512.5">
            <text:p><text:s/>€ 5.512,5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0">
            <text:p>22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HIURATO <text:s text:c="2"/>PAOLA</text:p>
          </table:table-cell>
          <table:table-cell table:style-name="ce2" office:value-type="string">
            <text:p>MAROSTICA</text:p>
          </table:table-cell>
          <table:table-cell table:style-name="ce2" table:formula="of:=CONCATENATE([.E151];[.F151])" office:value-type="string" office:string-value="CHIURATO   PAOLAMAROSTICA">
            <text:p>CHIURATO <text:s text:c="2"/>PAOLAMAROSTICA</text:p>
          </table:table-cell>
          <table:table-cell table:style-name="ce5" office:value-type="string" office:string-value="CHRPLA67R65A703I">
            <text:p>CHRPLA67R65A703I </text:p>
          </table:table-cell>
          <table:table-cell table:style-name="ce5" office:value-type="float" office:value="600">
            <text:p><text:s/>€ 6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1">
            <text:p>2211</text:p>
          </table:table-cell>
          <table:table-cell table:style-name="ce2" office:value-type="string">
            <text:p>REALIZZAZIONE SEDE PROTEZIONE CIVILE <text:s/>1° STRALCIO. LIQUIDAZIONE 1° SAL ALLA DITTA NICO VELO SPA DI FONTANIVA (PD). CUP <text:s/>G77B15000560006. CIG. 65355656D9</text:p>
          </table:table-cell>
          <table:table-cell table:style-name="ce2" office:value-type="string">
            <text:p>NICO VELO SPA</text:p>
          </table:table-cell>
          <table:table-cell table:style-name="ce2" office:value-type="string">
            <text:p>FONTANIVA</text:p>
          </table:table-cell>
          <table:table-cell table:style-name="ce2" table:formula="of:=CONCATENATE([.E152];[.F152])" office:value-type="string" office:string-value="NICO VELO SPAFONTANIVA">
            <text:p>NICO VELO SPAFONTANIVA</text:p>
          </table:table-cell>
          <table:table-cell table:style-name="ce5" office:value-type="string" office:string-value="02850700242">
            <text:p>02850700242 </text:p>
          </table:table-cell>
          <table:table-cell table:style-name="ce5" office:value-type="float" office:value="158256.94">
            <text:p><text:s/>€ 158.256,9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2">
            <text:p>2212</text:p>
          </table:table-cell>
          <table:table-cell table:style-name="ce2" office:value-type="string">
            <text:p>REALIZZAZIONE SEDE PROTEZIONE CIVILE 1° STRALCIO. LIQUIDAZIONE 1° SAL ALLA DITTA NICO VELO SPA DI FONTANIVA (PD) CUP <text:s/>G77B15000560006. CIG. 65355656D9</text:p>
          </table:table-cell>
          <table:table-cell table:style-name="ce2" office:value-type="string">
            <text:p>NICO VELO SPA</text:p>
          </table:table-cell>
          <table:table-cell table:style-name="ce2" office:value-type="string">
            <text:p>FONTANIVA</text:p>
          </table:table-cell>
          <table:table-cell table:style-name="ce2" table:formula="of:=CONCATENATE([.E153];[.F153])" office:value-type="string" office:string-value="NICO VELO SPAFONTANIVA">
            <text:p>NICO VELO SPAFONTANIVA</text:p>
          </table:table-cell>
          <table:table-cell table:style-name="ce5" office:value-type="string" office:string-value="02850700242">
            <text:p>02850700242 </text:p>
          </table:table-cell>
          <table:table-cell table:style-name="ce5" office:value-type="float" office:value="30313.87">
            <text:p><text:s/>€ 30.313,8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3">
            <text:p>2213</text:p>
          </table:table-cell>
          <table:table-cell table:style-name="ce2" office:value-type="string">
            <text:p>REALIZZAZIONE <text:s/>SEDE PROTEZIONE CIVILE - 1° STRALCIO. FORNITURA E POSA IN OPERA STRATO SEPARATORE E PARETI DI DIVISIONE INTERNA. AFFIDAMENTO ALLA DITTA NICO VELO SPA DI FONTANIVA (PD). CIG</text:p>
          </table:table-cell>
          <table:table-cell table:style-name="ce2" office:value-type="string">
            <text:p>NICO VELO SPA</text:p>
          </table:table-cell>
          <table:table-cell table:style-name="ce2" office:value-type="string">
            <text:p>FONTANIVA</text:p>
          </table:table-cell>
          <table:table-cell table:style-name="ce2" table:formula="of:=CONCATENATE([.E154];[.F154])" office:value-type="string" office:string-value="NICO VELO SPAFONTANIVA">
            <text:p>NICO VELO SPAFONTANIVA</text:p>
          </table:table-cell>
          <table:table-cell table:style-name="ce5" office:value-type="string" office:string-value="02850700242">
            <text:p>02850700242 </text:p>
          </table:table-cell>
          <table:table-cell table:style-name="ce5" office:value-type="float" office:value="8349.18">
            <text:p><text:s/>€ 8.349,1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6.002 <text:s/>Spese postal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4">
            <text:p>2214</text:p>
          </table:table-cell>
          <table:table-cell table:style-name="ce2" office:value-type="string">
            <text:p>IMPEGNO DI SPESA PER POSTALIZZAZIONE AVVISI DI PAGAMENTO IUC 2016 - CIG ZC019FE8CF</text:p>
          </table:table-cell>
          <table:table-cell table:style-name="ce2" office:value-type="string">
            <text:p>PUNTOSD</text:p>
          </table:table-cell>
          <table:table-cell table:style-name="ce2" office:value-type="string">
            <text:p>SARCEDO</text:p>
          </table:table-cell>
          <table:table-cell table:style-name="ce2" table:formula="of:=CONCATENATE([.E155];[.F155])" office:value-type="string" office:string-value="PUNTOSDSARCEDO">
            <text:p>PUNTOSDSARCEDO</text:p>
          </table:table-cell>
          <table:table-cell table:style-name="ce5" office:value-type="string" office:string-value="03453120242">
            <text:p>03453120242 </text:p>
          </table:table-cell>
          <table:table-cell table:style-name="ce5" office:value-type="float" office:value="771.39">
            <text:p><text:s/>€ 771,3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999 <text:s/>Altre spese per servizi amministrativ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5">
            <text:p>2215</text:p>
          </table:table-cell>
          <table:table-cell table:style-name="ce2" office:value-type="string">
            <text:p>IMPEGNO DI SPESA PER SERVIZIO DI STAMPA AVVISI DI PAGAMENTO IUC 2016. AFFIDAMENTO ALLA DITTA PUNTO SD DI SARCEDO. CIG: Z7A19FE892</text:p>
          </table:table-cell>
          <table:table-cell table:style-name="ce2" office:value-type="string">
            <text:p>PUNTOSD</text:p>
          </table:table-cell>
          <table:table-cell table:style-name="ce2" office:value-type="string">
            <text:p>SARCEDO</text:p>
          </table:table-cell>
          <table:table-cell table:style-name="ce2" table:formula="of:=CONCATENATE([.E156];[.F156])" office:value-type="string" office:string-value="PUNTOSDSARCEDO">
            <text:p>PUNTOSDSARCEDO</text:p>
          </table:table-cell>
          <table:table-cell table:style-name="ce5" office:value-type="string" office:string-value="03453120242">
            <text:p>03453120242 </text:p>
          </table:table-cell>
          <table:table-cell table:style-name="ce5" office:value-type="float" office:value="244.77">
            <text:p><text:s/>€ 244,7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4.002 <text:s/>Acquisto di servizi per formazione generica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6">
            <text:p>2216</text:p>
          </table:table-cell>
          <table:table-cell table:style-name="ce2" office:value-type="string">
            <text:p>CORSO DI FORMAZIONE PER LA SICUREZZA SUL POSTO DI LAVORO. RAPPRESENTANTE DEI LAVORATORI PER LA SICUREZZA. AFFIDAMENTO ALLA DITTA COM.METODI <text:s/>SPA DI MILANO <text:s/>CIG: <text:s/>ZAF175FDE6</text:p>
          </table:table-cell>
          <table:table-cell table:style-name="ce2" office:value-type="string">
            <text:p>COM METODI SPA</text:p>
          </table:table-cell>
          <table:table-cell table:style-name="ce2" office:value-type="string">
            <text:p>MILANO</text:p>
          </table:table-cell>
          <table:table-cell table:style-name="ce2" table:formula="of:=CONCATENATE([.E157];[.F157])" office:value-type="string" office:string-value="COM METODI SPAMILANO">
            <text:p>COM METODI SPAMILANO</text:p>
          </table:table-cell>
          <table:table-cell table:style-name="ce5" office:value-type="string" office:string-value="10317360153">
            <text:p>10317360153 </text:p>
          </table:table-cell>
          <table:table-cell table:style-name="ce5" office:value-type="float" office:value="157.5">
            <text:p><text:s/>€ 157,5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7">
            <text:p>2217</text:p>
          </table:table-cell>
          <table:table-cell table:style-name="ce2" office:value-type="string">
            <text:p>SERVIZIO DI SMALTIMENTO RIFIUTI RICICLABILI DA ECOCENTRO. DAL 02/04/2016 AL 01/09/2016. AFFIDAMENTO DIRETTO VELLAR CLAUDIO S.R.L. DI ASIAGO CER 20 01 38 LEGNO <text:s/>CIG. Z6719316B9</text:p>
          </table:table-cell>
          <table:table-cell table:style-name="ce2" office:value-type="string">
            <text:p>VELLAR CLAUDIO S.R.L.</text:p>
          </table:table-cell>
          <table:table-cell table:style-name="ce2" office:value-type="string">
            <text:p>ASIAGO</text:p>
          </table:table-cell>
          <table:table-cell table:style-name="ce2" table:formula="of:=CONCATENATE([.E158];[.F158])" office:value-type="string" office:string-value="VELLAR CLAUDIO S.R.L.ASIAGO">
            <text:p>VELLAR CLAUDIO S.R.L.ASIAGO</text:p>
          </table:table-cell>
          <table:table-cell table:style-name="ce5" office:value-type="string" office:string-value="01271810242">
            <text:p>01271810242 </text:p>
          </table:table-cell>
          <table:table-cell table:style-name="ce5" office:value-type="float" office:value="2662.09">
            <text:p><text:s/>€ 2.662,0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8">
            <text:p>2218</text:p>
          </table:table-cell>
          <table:table-cell table:style-name="ce2" office:value-type="string">
            <text:p>SERVIZIO DI SMALTIMENTO RIFIUTI RICICLABILI DA ECOCENTRO. DAL 02/04/2016 AL 01/09/2016. AFFIDAMENTO DIRETTO BAGGIO S.R.L DI CARTIGLIANO (VI). CER 20 01 02 VERDE E RAMAGLIE CIG. ZD2192CF8E</text:p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CARTIGLIANO</text:p>
          </table:table-cell>
          <table:table-cell table:style-name="ce2" table:formula="of:=CONCATENATE([.E159];[.F159])" office:value-type="string" office:string-value="BAGGIO SRLCARTIGLIANO">
            <text:p>BAGGIO SRLCARTIGLIANO</text:p>
          </table:table-cell>
          <table:table-cell table:style-name="ce5" office:value-type="string" office:string-value="01735230243">
            <text:p>01735230243 </text:p>
          </table:table-cell>
          <table:table-cell table:style-name="ce5" office:value-type="float" office:value="3649.57">
            <text:p><text:s/>€ 3.649,5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19">
            <text:p>2219</text:p>
          </table:table-cell>
          <table:table-cell table:style-name="ce2" office:value-type="string">
            <text:p>SERVIZIO DI SMALTIMENTO RIFIUTI RICICLABILI DA ECOCENTRO. DAL 02/04/2016 AL 01/09/2016. AFFIDAMENTO DIRETTO BAGGIO S.R.L DI CARTIGLIANO (VI). CER 20 01 02 VERDE E RAMAGLIE CIG. ZD2192CF8E</text:p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CARTIGLIANO</text:p>
          </table:table-cell>
          <table:table-cell table:style-name="ce2" table:formula="of:=CONCATENATE([.E160];[.F160])" office:value-type="string" office:string-value="BAGGIO SRLCARTIGLIANO">
            <text:p>BAGGIO SRLCARTIGLIANO</text:p>
          </table:table-cell>
          <table:table-cell table:style-name="ce5" office:value-type="string" office:string-value="01735230243">
            <text:p>01735230243 </text:p>
          </table:table-cell>
          <table:table-cell table:style-name="ce5" office:value-type="float" office:value="3507.81">
            <text:p><text:s/>€ 3.507,8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2 <text:s/>Telefonia mobile</text:p>
          </table:table-cell>
          <table:table-cell table:style-name="ce3" office:value-type="string">
            <text:p>12/07/2016</text:p>
          </table:table-cell>
          <table:table-cell table:style-name="ce2" office:value-type="float" office:value="2220">
            <text:p>2220</text:p>
          </table:table-cell>
          <table:table-cell table:style-name="ce2" office:value-type="string">
            <text:p>spese telefoniche anno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61];[.F161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47.73">
            <text:p><text:s/>€ 247,7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24">
            <text:p>2224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162];[.F162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5535.5">
            <text:p><text:s/>€ 5.535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999 <text:s/>Beni immobili n.a.c.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27">
            <text:p>2227</text:p>
          </table:table-cell>
          <table:table-cell table:style-name="ce2" office:value-type="string">
            <text:p>REALIZZAZIONE NUOVO DEPOSITO VIA ANCONETTA. CUP. G77H16000200004. AFFIDAMENTO LAVORI PER REALIZZAZIONE TUNNEL A TRALICCIO ALLA DITTA DUE A SRL DI VILLATA DI GAZZO (PD). CIG. ZF31A0288F.</text:p>
          </table:table-cell>
          <table:table-cell table:style-name="ce2" office:value-type="string">
            <text:p>DUE A SRL</text:p>
          </table:table-cell>
          <table:table-cell table:style-name="ce2" office:value-type="string">
            <text:p>GAZZO</text:p>
          </table:table-cell>
          <table:table-cell table:style-name="ce2" table:formula="of:=CONCATENATE([.E163];[.F163])" office:value-type="string" office:string-value="DUE A SRLGAZZO">
            <text:p>DUE A SRLGAZZO</text:p>
          </table:table-cell>
          <table:table-cell table:style-name="ce5" office:value-type="string" office:string-value="03680740283">
            <text:p>03680740283 </text:p>
          </table:table-cell>
          <table:table-cell table:style-name="ce5" office:value-type="float" office:value="11224">
            <text:p><text:s/>€ 11.224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28">
            <text:p>2228</text:p>
          </table:table-cell>
          <table:table-cell table:style-name="ce2" office:value-type="string">
            <text:p>INSTALLAZIONE DI UN NUOVO TRATTO DI GUARD-RAIL IN VIA VALERI, LUNGO VAL INVERNO AD OVEST DEL PONTE DI VIA PRANDI. AFFIDO LAVORI E ASSUNZIONE IMPEGNO DI SPESA A FAVORE DELLA DITTA F.LLI CONTE</text:p>
          </table:table-cell>
          <table:table-cell table:style-name="ce2" office:value-type="string">
            <text:p>F.LLI CONTE SNC DI CONTE EMILIO &amp; C.</text:p>
          </table:table-cell>
          <table:table-cell table:style-name="ce2" office:value-type="string">
            <text:p>VILLANOVA DI CAMPOSAMPIERO</text:p>
          </table:table-cell>
          <table:table-cell table:style-name="ce2" table:formula="of:=CONCATENATE([.E164];[.F164])" office:value-type="string" office:string-value="F.LLI CONTE SNC DI CONTE EMILIO &amp; C.VILLANOVA DI CAMPOSAMPIERO">
            <text:p>F.LLI CONTE SNC DI CONTE EMILIO &amp; C.VILLANOVA DI CAMPOSAMPIERO</text:p>
          </table:table-cell>
          <table:table-cell table:style-name="ce5" office:value-type="string" office:string-value="00290020288">
            <text:p>00290020288 </text:p>
          </table:table-cell>
          <table:table-cell table:style-name="ce5" office:value-type="float" office:value="16478.54">
            <text:p><text:s/>€ 16.478,5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29">
            <text:p>2229</text:p>
          </table:table-cell>
          <table:table-cell table:style-name="ce2" office:value-type="string">
            <text:p>ASSUNZIONE IMPEGNO DI SPESA PER CONTRIBUTO ALLA FILARMONICA <text:s text:c="2"/>DI CROSARA <text:s/>- ANNO 2015</text:p>
          </table:table-cell>
          <table:table-cell table:style-name="ce2" office:value-type="string">
            <text:p>CORPO BANDISTICO CROSARA</text:p>
          </table:table-cell>
          <table:table-cell table:style-name="ce2" office:value-type="string">
            <text:p>MAROSTICA</text:p>
          </table:table-cell>
          <table:table-cell table:style-name="ce2" table:formula="of:=CONCATENATE([.E165];[.F165])" office:value-type="string" office:string-value="CORPO BANDISTICO CROSARAMAROSTICA">
            <text:p>CORPO BANDISTICO CROSARAMAROSTICA</text:p>
          </table:table-cell>
          <table:table-cell table:style-name="ce5" office:value-type="float" office:value="91000600246">
            <text:p><text:s/>€ 91.000.600.246,00 </text:p>
          </table:table-cell>
          <table:table-cell table:style-name="ce5" office:value-type="float" office:value="2500">
            <text:p><text:s/>€ 2.5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30">
            <text:p>2230</text:p>
          </table:table-cell>
          <table:table-cell table:style-name="ce2" office:value-type="string">
            <text:p>INTEGRAZIONE SPESE DI CREMAZIONE DI RESTI MORTALI (C.I.G.: Z571A29E22)</text:p>
          </table:table-cell>
          <table:table-cell table:style-name="ce2" office:value-type="string">
            <text:p>CASAGRANDE COSTRUZIONI SRL</text:p>
          </table:table-cell>
          <table:table-cell table:style-name="ce2" office:value-type="string">
            <text:p>MAROSTICA</text:p>
          </table:table-cell>
          <table:table-cell table:style-name="ce2" table:formula="of:=CONCATENATE([.E166];[.F166])" office:value-type="string" office:string-value="CASAGRANDE COSTRUZIONI SRLMAROSTICA">
            <text:p>CASAGRANDE COSTRUZIONI SRLMAROSTICA</text:p>
          </table:table-cell>
          <table:table-cell table:style-name="ce5" office:value-type="string" office:string-value="03111040246">
            <text:p>03111040246 </text:p>
          </table:table-cell>
          <table:table-cell table:style-name="ce5" office:value-type="float" office:value="1552">
            <text:p><text:s/>€ 1.552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31">
            <text:p>2231</text:p>
          </table:table-cell>
          <table:table-cell table:style-name="ce2" office:value-type="string">
            <text:p>SOSTITUZIONE DI UN TRATTO DI GUARD-RAIL IN VIA MANTEGNA, LUNGO LA VALLE OLDELLE. AFFIDO LAVORI E ASSUNZIONE IMPEGNO DI SPESA A FAVORE DELLA DITTA F.LLI CONTE S.N.C. DI VILLANOVA (PD), CIG. Z</text:p>
          </table:table-cell>
          <table:table-cell table:style-name="ce2" office:value-type="string">
            <text:p>F.LLI CONTE SNC DI CONTE EMILIO &amp; C.</text:p>
          </table:table-cell>
          <table:table-cell table:style-name="ce2" office:value-type="string">
            <text:p>VILLANOVA DI CAMPOSAMPIERO</text:p>
          </table:table-cell>
          <table:table-cell table:style-name="ce2" table:formula="of:=CONCATENATE([.E167];[.F167])" office:value-type="string" office:string-value="F.LLI CONTE SNC DI CONTE EMILIO &amp; C.VILLANOVA DI CAMPOSAMPIERO">
            <text:p>F.LLI CONTE SNC DI CONTE EMILIO &amp; C.VILLANOVA DI CAMPOSAMPIERO</text:p>
          </table:table-cell>
          <table:table-cell table:style-name="ce5" office:value-type="string" office:string-value="00290020288">
            <text:p>00290020288 </text:p>
          </table:table-cell>
          <table:table-cell table:style-name="ce5" office:value-type="float" office:value="1159">
            <text:p><text:s/>€ 1.159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3.999 <text:s/>Altri aggi di riscossione n.a.c.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32">
            <text:p>2232</text:p>
          </table:table-cell>
          <table:table-cell table:style-name="ce2" office:value-type="string">
            <text:p>AGGIO PER RISCOSSIONE IMPOSTA DI PUBBLICITÀ. IMPEGNO DI SPESA <text:s/>ALLA DITTA ABACO SPA. CIG. 6546214AAD</text:p>
          </table:table-cell>
          <table:table-cell table:style-name="ce2" office:value-type="string">
            <text:p>ABACO SPA</text:p>
          </table:table-cell>
          <table:table-cell table:style-name="ce2" office:value-type="string">
            <text:p>PADOVA</text:p>
          </table:table-cell>
          <table:table-cell table:style-name="ce2" table:formula="of:=CONCATENATE([.E168];[.F168])" office:value-type="string" office:string-value="ABACO SPAPADOVA">
            <text:p>ABACO SPAPADOVA</text:p>
          </table:table-cell>
          <table:table-cell table:style-name="ce5" office:value-type="string" office:string-value="02391510266">
            <text:p>02391510266 </text:p>
          </table:table-cell>
          <table:table-cell table:style-name="ce5" office:value-type="float" office:value="8255.96">
            <text:p><text:s/>€ 8.255,9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006 <text:s/>Materiale informatico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33">
            <text:p>2233</text:p>
          </table:table-cell>
          <table:table-cell table:style-name="ce2" office:value-type="string">
            <text:p>ACQUISTO SOFTWARE DOCUMENTO UNICO DI PROGRAMMAZIONE 2017-2019 (DUP). DITTA PAL INFORMATICA SRL CIG N. ZF31A5C7E3</text:p>
          </table:table-cell>
          <table:table-cell table:style-name="ce2" office:value-type="string">
            <text:p>PAL INFORMATICA SRL</text:p>
          </table:table-cell>
          <table:table-cell table:style-name="ce2" office:value-type="string">
            <text:p>JESI</text:p>
          </table:table-cell>
          <table:table-cell table:style-name="ce2" table:formula="of:=CONCATENATE([.E169];[.F169])" office:value-type="string" office:string-value="PAL INFORMATICA SRLJESI">
            <text:p>PAL INFORMATICA SRLJESI</text:p>
          </table:table-cell>
          <table:table-cell table:style-name="ce5" office:value-type="string" office:string-value="02143010367">
            <text:p>02143010367 </text:p>
          </table:table-cell>
          <table:table-cell table:style-name="ce5" office:value-type="float" office:value="511.18">
            <text:p><text:s/>€ 511,1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37">
            <text:p>2237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0];[.F17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.88">
            <text:p><text:s/>€ 9,8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38">
            <text:p>2238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1];[.F17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.4">
            <text:p><text:s/>€ 4,4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39">
            <text:p>2239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2];[.F17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2.82">
            <text:p><text:s/>€ 32,8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0">
            <text:p>2240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3];[.F17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.15">
            <text:p><text:s/>€ 2,1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1">
            <text:p>2241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4];[.F17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1.87">
            <text:p><text:s/>€ 21,8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2">
            <text:p>2242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5];[.F17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18.4">
            <text:p><text:s/>€ 418,4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3">
            <text:p>2243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6];[.F17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68.15">
            <text:p><text:s/>€ 68,1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4">
            <text:p>2244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7];[.F17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97.19">
            <text:p><text:s/>€ 197,1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5">
            <text:p>2245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8];[.F17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1.24">
            <text:p><text:s/>€ 141,2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6">
            <text:p>2246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79];[.F17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13.47">
            <text:p><text:s/>€ 413,4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7">
            <text:p>2247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0];[.F18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29.77">
            <text:p><text:s/>€ 129,7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8">
            <text:p>2248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1];[.F18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390.19">
            <text:p><text:s/>€ 1.390,1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49">
            <text:p>2249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2];[.F18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0.62">
            <text:p><text:s/>€ 90,6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0">
            <text:p>2250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3];[.F18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00.08">
            <text:p><text:s/>€ 100,0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1">
            <text:p>2251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4];[.F18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49.41">
            <text:p><text:s/>€ 349,4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2">
            <text:p>2252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5];[.F18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57.41">
            <text:p><text:s/>€ 457,4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3">
            <text:p>2253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6];[.F18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0.02">
            <text:p><text:s/>€ 110,0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4">
            <text:p>2254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7];[.F18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9.69">
            <text:p><text:s/>€ 59,6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5">
            <text:p>2255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8];[.F18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8.09">
            <text:p><text:s/>€ 98,0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6">
            <text:p>2256</text:p>
          </table:table-cell>
          <table:table-cell table:style-name="ce2" office:value-type="string">
            <text:p>fornitura energia elettrica mese di giugno 2016: cinta muraria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89];[.F18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0.2">
            <text:p><text:s/>€ 110,2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7">
            <text:p>2257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0];[.F19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321.4">
            <text:p><text:s/>€ 9.321,4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8">
            <text:p>2258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1];[.F19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95.63">
            <text:p><text:s/>€ 495,6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59">
            <text:p>2259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2];[.F19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852.1">
            <text:p><text:s/>€ 852,1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60">
            <text:p>2260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3];[.F19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622.64">
            <text:p><text:s/>€ 622,6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61">
            <text:p>2261</text:p>
          </table:table-cell>
          <table:table-cell table:style-name="ce2" office:value-type="string">
            <text:p>fornitura energia elettrica mese di giugno 2016: rivellino + profugh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4];[.F19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5.47">
            <text:p><text:s/>€ 75,4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62">
            <text:p>2262</text:p>
          </table:table-cell>
          <table:table-cell table:style-name="ce2" office:value-type="string">
            <text:p>fornitura energia elettrica mese di giugno 2016: stabili com.l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5];[.F19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62.28">
            <text:p><text:s/>€ 1.162,2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63">
            <text:p>2263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6];[.F19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05.89">
            <text:p><text:s/>€ 205,8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64">
            <text:p>2264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7];[.F19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807.99">
            <text:p><text:s/>€ 1.807,9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65">
            <text:p>2265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8];[.F19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03.93">
            <text:p><text:s/>€ 103,9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66">
            <text:p>2266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99];[.F19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00.72">
            <text:p><text:s/>€ 300,7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3/07/2016</text:p>
          </table:table-cell>
          <table:table-cell table:style-name="ce2" office:value-type="float" office:value="2267">
            <text:p>2267</text:p>
          </table:table-cell>
          <table:table-cell table:style-name="ce2" office:value-type="string">
            <text:p>fornitura energia elettrica mese di giug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200];[.F20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230.71">
            <text:p><text:s/>€ 1.230,7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4/07/2016</text:p>
          </table:table-cell>
          <table:table-cell table:style-name="ce2" office:value-type="float" office:value="2268">
            <text:p>2268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IDRO.FER.MET. S.R.L.</text:p>
          </table:table-cell>
          <table:table-cell table:style-name="ce2" office:value-type="string">
            <text:p>MAROSTICA</text:p>
          </table:table-cell>
          <table:table-cell table:style-name="ce2" table:formula="of:=CONCATENATE([.E201];[.F201])" office:value-type="string" office:string-value="IDRO.FER.MET. S.R.L.MAROSTICA">
            <text:p>IDRO.FER.MET. S.R.L.MAROSTICA</text:p>
          </table:table-cell>
          <table:table-cell table:style-name="ce5" office:value-type="string" office:string-value="00772300240">
            <text:p>00772300240 </text:p>
          </table:table-cell>
          <table:table-cell table:style-name="ce5" office:value-type="float" office:value="248.11">
            <text:p><text:s/>€ 248,1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5 <text:s/>Contratti di servizio per il conferimento in discarica dei rifiuti</text:p>
          </table:table-cell>
          <table:table-cell table:style-name="ce3" office:value-type="string">
            <text:p>14/07/2016</text:p>
          </table:table-cell>
          <table:table-cell table:style-name="ce2" office:value-type="float" office:value="2269">
            <text:p>2269</text:p>
          </table:table-cell>
          <table:table-cell table:style-name="ce2" office:value-type="string">
            <text:p>SMALTIMENTO DI MATERIALE INERTE. ASSUNZIONE IMPEGNO DI SPESA A FAVORE DELLA DITTA BAGGIO SRL DI CARTIGLIANO (VI). CIG. N. Z3C042BC2C.</text:p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CARTIGLIANO</text:p>
          </table:table-cell>
          <table:table-cell table:style-name="ce2" table:formula="of:=CONCATENATE([.E202];[.F202])" office:value-type="string" office:string-value="BAGGIO SRLCARTIGLIANO">
            <text:p>BAGGIO SRLCARTIGLIANO</text:p>
          </table:table-cell>
          <table:table-cell table:style-name="ce5" office:value-type="string" office:string-value="01735230243">
            <text:p>01735230243 </text:p>
          </table:table-cell>
          <table:table-cell table:style-name="ce5" office:value-type="float" office:value="81.02">
            <text:p><text:s/>€ 81,0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4/07/2016</text:p>
          </table:table-cell>
          <table:table-cell table:style-name="ce2" office:value-type="float" office:value="2270">
            <text:p>2270</text:p>
          </table:table-cell>
          <table:table-cell table:style-name="ce2" office:value-type="string">
            <text:p>SERVIZIO DI SMALTIMENTO RIFIUTI RICICLABILI DA ECOCENTRO. DAL 02/04/2016 AL 01/09/2016. AFFIDAMENTO DIRETTO BAGGIO S.R.L DI CARTIGLIANO (VI). CER 20 01 02 VERDE E RAMAGLIE CIG. ZD2192CF8E</text:p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CARTIGLIANO</text:p>
          </table:table-cell>
          <table:table-cell table:style-name="ce2" table:formula="of:=CONCATENATE([.E203];[.F203])" office:value-type="string" office:string-value="BAGGIO SRLCARTIGLIANO">
            <text:p>BAGGIO SRLCARTIGLIANO</text:p>
          </table:table-cell>
          <table:table-cell table:style-name="ce5" office:value-type="string" office:string-value="01735230243">
            <text:p>01735230243 </text:p>
          </table:table-cell>
          <table:table-cell table:style-name="ce5" office:value-type="float" office:value="3697">
            <text:p><text:s/>€ 3.697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4/07/2016</text:p>
          </table:table-cell>
          <table:table-cell table:style-name="ce2" office:value-type="float" office:value="2271">
            <text:p>2271</text:p>
          </table:table-cell>
          <table:table-cell table:style-name="ce2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2" office:value-type="string">
            <text:p>VISENTIN SRL UNIPERSONALE</text:p>
          </table:table-cell>
          <table:table-cell table:style-name="ce2" office:value-type="string">
            <text:p>CASSOLA</text:p>
          </table:table-cell>
          <table:table-cell table:style-name="ce2" table:formula="of:=CONCATENATE([.E204];[.F204])" office:value-type="string" office:string-value="VISENTIN SRL UNIPERSONALECASSOLA">
            <text:p>VISENTIN SRL UNIPERSONALECASSOLA</text:p>
          </table:table-cell>
          <table:table-cell table:style-name="ce5" office:value-type="string" office:string-value="03690350248">
            <text:p>03690350248 </text:p>
          </table:table-cell>
          <table:table-cell table:style-name="ce5" office:value-type="float" office:value="478.85">
            <text:p><text:s/>€ 478,8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72">
            <text:p>2272</text:p>
          </table:table-cell>
          <table:table-cell table:style-name="ce2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2" office:value-type="string">
            <text:p>VISENTIN SRL UNIPERSONALE</text:p>
          </table:table-cell>
          <table:table-cell table:style-name="ce2" office:value-type="string">
            <text:p>CASSOLA</text:p>
          </table:table-cell>
          <table:table-cell table:style-name="ce2" table:formula="of:=CONCATENATE([.E205];[.F205])" office:value-type="string" office:string-value="VISENTIN SRL UNIPERSONALECASSOLA">
            <text:p>VISENTIN SRL UNIPERSONALECASSOLA</text:p>
          </table:table-cell>
          <table:table-cell table:style-name="ce5" office:value-type="string" office:string-value="03690350248">
            <text:p>03690350248 </text:p>
          </table:table-cell>
          <table:table-cell table:style-name="ce5" office:value-type="float" office:value="1037.92">
            <text:p><text:s/>€ 1.037,9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73">
            <text:p>2273</text:p>
          </table:table-cell>
          <table:table-cell table:style-name="ce2" office:value-type="string">
            <text:p>PROROGA <text:s/>CONTRATTO DI SERVIZIO TEMPORANEO PER ATTIVITA' DI GESTIONE BIBLIOTECARIA <text:s/>FINO AL 18/06/2016. DITTA SCARL " CULTURALMENTE" - VICENZA - CIG Z3D14E4EEE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206];[.F206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421.25">
            <text:p><text:s/>€ 421,2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74">
            <text:p>2274</text:p>
          </table:table-cell>
          <table:table-cell table:style-name="ce2" office:value-type="string">
            <text:p>PROROGA <text:s/>CONTRATTO DI SERVIZIO TEMPORANEO PER ATTIVITA' DI GESTIONE BIBLIOTECARIA <text:s/>FINO AL 6/08/2016. DITTA SCARL " CULTURALMENTE" - VICENZA - CIG Z3D14E4EEE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207];[.F207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449.67">
            <text:p><text:s/>€ 449,6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75">
            <text:p>2275</text:p>
          </table:table-cell>
          <table:table-cell table:style-name="ce2" office:value-type="string">
            <text:p>SERVIZIO DI MANUTENZIONE DEGLI IMPIANTI DI RILEVAZIONE – ALLARME SEGNALAZIONE INCENDI E VIE DI ESODO INSTALLATI IN STABILI DI PROPRIETA' COMUNALE – ANNO 2016 - <text:s/>TRAMITE IL MERCATO ELETTRONIC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208];[.F208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1405.95">
            <text:p><text:s/>€ 1.405,9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76">
            <text:p>2276</text:p>
          </table:table-cell>
          <table:table-cell table:style-name="ce2" office:value-type="string">
            <text:p>SERVIZIO DI MANUTENZIONE DEGLI IMPIANTI DI RILEVAZIONE – ALLARME SEGNALAZIONE INCENDI E VIE DI ESODO INSTALLATI IN STABILI DI PROPRIETA' COMUNALE – ANNO 2016 - <text:s/>TRAMITE IL MERCATO ELETTRONIC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209];[.F209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269.71">
            <text:p><text:s/>€ 269,7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1 <text:s/>Pubblicazione bandi di gara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77">
            <text:p>2277</text:p>
          </table:table-cell>
          <table:table-cell table:style-name="ce2" office:value-type="string">
            <text:p>RETTIFICA IMPUTAZIONE CONTRIBUTO ANAC DI CUI ALLA DETERMINAZIONE N.179 DEL 15/03/2016 </text:p>
            <text:p/>
          </table:table-cell>
          <table:table-cell table:style-name="ce2" office:value-type="string">
            <text:p>UNIONE MONTANA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210];[.F210])" office:value-type="string" office:string-value="UNIONE MONTANA MAROSTICENSEMAROSTICA">
            <text:p>UNIONE MONTANA MAROSTICENSEMAROSTICA</text:p>
          </table:table-cell>
          <table:table-cell table:style-name="ce5" office:value-type="string" office:string-value="03974990248">
            <text:p>03974990248 </text:p>
          </table:table-cell>
          <table:table-cell table:style-name="ce5" office:value-type="float" office:value="225">
            <text:p><text:s/>€ 225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6.001 <text:s/>Pubblicazione bandi di gara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78">
            <text:p>2278</text:p>
          </table:table-cell>
          <table:table-cell table:style-name="ce2" office:value-type="string">
            <text:p>CONTRIBUTO ALL'ANAC PER GARA PUBBLICITA' 2016-2020</text:p>
          </table:table-cell>
          <table:table-cell table:style-name="ce2" office:value-type="string">
            <text:p>UNIONE MONTANA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211];[.F211])" office:value-type="string" office:string-value="UNIONE MONTANA MAROSTICENSEMAROSTICA">
            <text:p>UNIONE MONTANA MAROSTICENSEMAROSTICA</text:p>
          </table:table-cell>
          <table:table-cell table:style-name="ce5" office:value-type="string" office:string-value="03974990248">
            <text:p>03974990248 </text:p>
          </table:table-cell>
          <table:table-cell table:style-name="ce5" office:value-type="float" office:value="225">
            <text:p><text:s/>€ 225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79">
            <text:p>2279</text:p>
          </table:table-cell>
          <table:table-cell table:style-name="ce2" office:value-type="string">
            <text:p>APPALTO PER IL RIPRISTINO DI UNA PORZIONE DI MURO <text:s/>DANNEGGIATO A SEGUITO DI UN SINISTRO STRADALE PRESSO IL CENTRO POLIFUNZIONALE DI VALLE SAN FLORIANO. AGGIUDICAZIONE ALLA DITTA EDIL CORAL D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212];[.F212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1830">
            <text:p><text:s/>€ 1.8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4 <text:s/>Vestiario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0">
            <text:p>2280</text:p>
          </table:table-cell>
          <table:table-cell table:style-name="ce2" office:value-type="string">
            <text:p>FORNITURA VESTIARIO SQUADRA OPERAI – ANNO 2016. AFFIDAMENTO FORNITURA ALLA DITTA HULTAFORS GROUP ITALY S.R.L. DI BOLZANO. CIG. ZE71987E59</text:p>
          </table:table-cell>
          <table:table-cell table:style-name="ce2" office:value-type="string">
            <text:p>HULTAFORS GROUP ITALY SRL/GMBH</text:p>
          </table:table-cell>
          <table:table-cell table:style-name="ce2" office:value-type="string">
            <text:p>BOLZANO</text:p>
          </table:table-cell>
          <table:table-cell table:style-name="ce2" table:formula="of:=CONCATENATE([.E213];[.F213])" office:value-type="string" office:string-value="HULTAFORS GROUP ITALY SRL/GMBHBOLZANO">
            <text:p>HULTAFORS GROUP ITALY SRL/GMBHBOLZANO</text:p>
          </table:table-cell>
          <table:table-cell table:style-name="ce5" office:value-type="string" office:string-value="01660130210">
            <text:p>01660130210 </text:p>
          </table:table-cell>
          <table:table-cell table:style-name="ce5" office:value-type="float" office:value="2818.41">
            <text:p><text:s/>€ 2.818,4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4 <text:s/>Vestiario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1">
            <text:p>2281</text:p>
          </table:table-cell>
          <table:table-cell table:style-name="ce2" office:value-type="string">
            <text:p>FORNITURA VESTIARIO SQUADRA OPERAI – ANNO 2016. AFFIDAMENTO FORNITURA ALLA DITTA HULTAFORS GROUP ITALY S.R.L. DI BOLZANO. CIG. ZE71987E59</text:p>
          </table:table-cell>
          <table:table-cell table:style-name="ce2" office:value-type="string">
            <text:p>HULTAFORS GROUP ITALY SRL/GMBH</text:p>
          </table:table-cell>
          <table:table-cell table:style-name="ce2" office:value-type="string">
            <text:p>BOLZANO</text:p>
          </table:table-cell>
          <table:table-cell table:style-name="ce2" table:formula="of:=CONCATENATE([.E214];[.F214])" office:value-type="string" office:string-value="HULTAFORS GROUP ITALY SRL/GMBHBOLZANO">
            <text:p>HULTAFORS GROUP ITALY SRL/GMBHBOLZANO</text:p>
          </table:table-cell>
          <table:table-cell table:style-name="ce5" office:value-type="string" office:string-value="01660130210">
            <text:p>01660130210 </text:p>
          </table:table-cell>
          <table:table-cell table:style-name="ce5" office:value-type="float" office:value="136.22">
            <text:p><text:s/>€ 136,2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2">
            <text:p>2282</text:p>
          </table:table-cell>
          <table:table-cell table:style-name="ce2" office:value-type="string">
            <text:p>INTERVENTO DI RIPRISTINO MARCIAPIEDI IN BETONELLE IN VIA DEL LAVORO, DI FRONTE AL CIV. 7 A-B-C. AFFIDO LAVORI E ASSUNZIONE IMPEGNO DI SPESA A FAVORE DELLA DITTA SPIGAROLO MICHELE DI MAROSTIC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NOVE</text:p>
          </table:table-cell>
          <table:table-cell table:style-name="ce2" table:formula="of:=CONCATENATE([.E215];[.F215])" office:value-type="string" office:string-value="SPIGAROLO MICHELENOVE">
            <text:p>SPIGAROLO MICHELENOVE</text:p>
          </table:table-cell>
          <table:table-cell table:style-name="ce5" office:value-type="string" office:string-value="02802550240">
            <text:p>02802550240 </text:p>
          </table:table-cell>
          <table:table-cell table:style-name="ce5" office:value-type="float" office:value="878.4">
            <text:p><text:s/>€ 878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INTERVENTO DI RIPRISTINO CEDIMENTO STRADALE IN VIA CASSONI DI FRONTE AL CIV. 3. AFFIDO LAVORI E ASSUNZIONE IMPEGNO DI SPESA A FAVORE DELLA DITTA EDICORAL DI CORTESE ANDERS DI MAROSTICA (VI),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216];[.F216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961.36">
            <text:p><text:s/>€ 961,3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4">
            <text:p>2284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NOVE</text:p>
          </table:table-cell>
          <table:table-cell table:style-name="ce2" table:formula="of:=CONCATENATE([.E217];[.F217])" office:value-type="string" office:string-value="SAGGIN GUGLIELMO SRLNOVE">
            <text:p>SAGGIN GUGLIELMO SRLNOVE</text:p>
          </table:table-cell>
          <table:table-cell table:style-name="ce5" office:value-type="string" office:string-value="01780770242">
            <text:p>01780770242 </text:p>
          </table:table-cell>
          <table:table-cell table:style-name="ce5" office:value-type="float" office:value="265.03">
            <text:p><text:s/>€ 265,0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5">
            <text:p>2285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NOVE</text:p>
          </table:table-cell>
          <table:table-cell table:style-name="ce2" table:formula="of:=CONCATENATE([.E218];[.F218])" office:value-type="string" office:string-value="SAGGIN GUGLIELMO SRLNOVE">
            <text:p>SAGGIN GUGLIELMO SRLNOVE</text:p>
          </table:table-cell>
          <table:table-cell table:style-name="ce5" office:value-type="string" office:string-value="01780770242">
            <text:p>01780770242 </text:p>
          </table:table-cell>
          <table:table-cell table:style-name="ce5" office:value-type="float" office:value="116.63">
            <text:p><text:s/>€ 116,6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6">
            <text:p>2286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219];[.F219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2591.52">
            <text:p><text:s/>€ 2.591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7">
            <text:p>2287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220];[.F220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1867.9">
            <text:p><text:s/>€ 1.867,9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8">
            <text:p>2288</text:p>
          </table:table-cell>
          <table:table-cell table:style-name="ce2" office:value-type="string">
            <text:p>IMPEGNO DI SPESA PER AGGIO SUL SERVIZIO DI RISCOSSIONE COATTIVA DI TUTTE LE ENTRATE DELL'ENTE. CIG: ZE1187CADE</text:p>
            <text:p/>
          </table:table-cell>
          <table:table-cell table:style-name="ce2" office:value-type="string">
            <text:p>ABACO SPA</text:p>
          </table:table-cell>
          <table:table-cell table:style-name="ce2" office:value-type="string">
            <text:p>PADOVA</text:p>
          </table:table-cell>
          <table:table-cell table:style-name="ce2" table:formula="of:=CONCATENATE([.E221];[.F221])" office:value-type="string" office:string-value="ABACO SPAPADOVA">
            <text:p>ABACO SPAPADOVA</text:p>
          </table:table-cell>
          <table:table-cell table:style-name="ce5" office:value-type="string" office:string-value="02391510266">
            <text:p>02391510266 </text:p>
          </table:table-cell>
          <table:table-cell table:style-name="ce5" office:value-type="float" office:value="179.73">
            <text:p><text:s/>€ 179,7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89">
            <text:p>2289</text:p>
          </table:table-cell>
          <table:table-cell table:style-name="ce2" office:value-type="string">
            <text:p>ASSUNZIONE IMPEGNO DI SPESA PER IL RINNOVO DEGLI ABBONAMENTI A GIORNALI E RIVISTE PER GLI UFFICI COMUNALI – ANNO 2016 – CIG <text:s/>ZC318473A8</text:p>
          </table:table-cell>
          <table:table-cell table:style-name="ce2" office:value-type="string">
            <text:p>LICOSA SANSONI SRL</text:p>
          </table:table-cell>
          <table:table-cell table:style-name="ce2" office:value-type="string">
            <text:p>FIRENZE</text:p>
          </table:table-cell>
          <table:table-cell table:style-name="ce2" table:formula="of:=CONCATENATE([.E222];[.F222])" office:value-type="string" office:string-value="LICOSA SANSONI SRLFIRENZE">
            <text:p>LICOSA SANSONI SRLFIRENZE</text:p>
          </table:table-cell>
          <table:table-cell table:style-name="ce5" office:value-type="string" office:string-value="00431920487">
            <text:p>00431920487 </text:p>
          </table:table-cell>
          <table:table-cell table:style-name="ce5" office:value-type="float" office:value="83.8">
            <text:p><text:s/>€ 83,8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90">
            <text:p>2290</text:p>
          </table:table-cell>
          <table:table-cell table:style-name="ce2" office:value-type="string">
            <text:p>AFFIDAMENTO <text:s/>DIRETTO <text:s/>AFFIDAMENTO IN ECONOMIA CON IMPEGNO DI SPESA A FAVORE DITTA LICOSA, FIRENZE PER <text:s/>RINNOVO ABBONAMENTO PERIODICI. CIG <text:s/>ZCE182B39B.</text:p>
          </table:table-cell>
          <table:table-cell table:style-name="ce2" office:value-type="string">
            <text:p>LICOSA SANSONI SRL</text:p>
          </table:table-cell>
          <table:table-cell table:style-name="ce2" office:value-type="string">
            <text:p>FIRENZE</text:p>
          </table:table-cell>
          <table:table-cell table:style-name="ce2" table:formula="of:=CONCATENATE([.E223];[.F223])" office:value-type="string" office:string-value="LICOSA SANSONI SRLFIRENZE">
            <text:p>LICOSA SANSONI SRLFIRENZE</text:p>
          </table:table-cell>
          <table:table-cell table:style-name="ce5" office:value-type="string" office:string-value="00431920487">
            <text:p>00431920487 </text:p>
          </table:table-cell>
          <table:table-cell table:style-name="ce5" office:value-type="float" office:value="97.51">
            <text:p><text:s/>€ 97,5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91">
            <text:p>2291</text:p>
          </table:table-cell>
          <table:table-cell table:style-name="ce2" office:value-type="string">
            <text:p>IMPEGNO DI SPESA PER ACQUISTO QUOTIDIANI PER LA SEDE COMUNALE PER L’ANNO 2016 PRESSO EDICOLA “LA CENTRALE DI DE CANI CLAUDIO – CIG ZE617CF191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224];[.F224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69.1">
            <text:p><text:s/>€ 69,1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92">
            <text:p>2292</text:p>
          </table:table-cell>
          <table:table-cell table:style-name="ce2" office:value-type="string">
            <text:p>IMPEGNO DI SPESA PER ACQUISTO QUOTIDIANI PER LA SEDE COMUNALE PER L’ANNO 2016 PRESSO EDICOLA “LA CENTRALE DI DE CANI CLAUDIO – CIG ZE617CF191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225];[.F225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63.8">
            <text:p><text:s/>€ 63,8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93">
            <text:p>2293</text:p>
          </table:table-cell>
          <table:table-cell table:style-name="ce2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26];[.F226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425.17">
            <text:p><text:s/>€ 425,1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5/07/2016</text:p>
          </table:table-cell>
          <table:table-cell table:style-name="ce2" office:value-type="float" office:value="2294">
            <text:p>2294</text:p>
          </table:table-cell>
          <table:table-cell table:style-name="ce2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27];[.F227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247.97">
            <text:p><text:s/>€ 247,9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12">
            <text:p>2312</text:p>
          </table:table-cell>
          <table:table-cell table:style-name="ce2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28];[.F228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18.23">
            <text:p><text:s/>€ 18,2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13">
            <text:p>2313</text:p>
          </table:table-cell>
          <table:table-cell table:style-name="ce2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29];[.F229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671">
            <text:p><text:s/>€ 671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14">
            <text:p>2314</text:p>
          </table:table-cell>
          <table:table-cell table:style-name="ce2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30];[.F230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512.4">
            <text:p><text:s/>€ 512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15">
            <text:p>2315</text:p>
          </table:table-cell>
          <table:table-cell table:style-name="ce2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31];[.F231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245.46">
            <text:p><text:s/>€ 245,4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16">
            <text:p>2316</text:p>
          </table:table-cell>
          <table:table-cell table:style-name="ce2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32];[.F232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752.5">
            <text:p><text:s/>€ 752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17">
            <text:p>2317</text:p>
          </table:table-cell>
          <table:table-cell table:style-name="ce2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33];[.F233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55.17">
            <text:p><text:s/>€ 55,1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18">
            <text:p>2318</text:p>
          </table:table-cell>
          <table:table-cell table:style-name="ce2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234];[.F234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261.03">
            <text:p><text:s/>€ 261,0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3.001 <text:s/>Servizi di sorveglianza e custodia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19">
            <text:p>2319</text:p>
          </table:table-cell>
          <table:table-cell table:style-name="ce2" office:value-type="string">
            <text:p>IMPEGNO DI SPESA PER SERVIZIO DI VIGILANZA DEGLI STABILI COMUNALI PER L’ANNO 2016 <text:s/>- CIG ZE717ABE11</text:p>
          </table:table-cell>
          <table:table-cell table:style-name="ce2" office:value-type="string">
            <text:p>AXITEA SPA (EX SICURGLOBAL VIGILANZA SPA (COD. VEC 966)</text:p>
          </table:table-cell>
          <table:table-cell table:style-name="ce2" office:value-type="string">
            <text:p>MILANO</text:p>
          </table:table-cell>
          <table:table-cell table:style-name="ce2" table:formula="of:=CONCATENATE([.E235];[.F235])" office:value-type="string" office:string-value="AXITEA SPA (EX SICURGLOBAL VIGILANZA SPA (COD. VEC 966)MILANO">
            <text:p>AXITEA SPA (EX SICURGLOBAL VIGILANZA SPA (COD. VEC 966)MILANO</text:p>
          </table:table-cell>
          <table:table-cell table:style-name="ce5" office:value-type="string" office:string-value="00818630188">
            <text:p>00818630188 </text:p>
          </table:table-cell>
          <table:table-cell table:style-name="ce5" office:value-type="float" office:value="1910.95">
            <text:p><text:s/>€ 1.910,9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0">
            <text:p>2320</text:p>
          </table:table-cell>
          <table:table-cell table:style-name="ce2" office:value-type="string">
            <text:p>IMPEGNO DI SPESA PER SERVIZIO DI VIGILANZA DEGLI STABILI COMUNALI PER L’ANNO 2016 <text:s/>- CIG ZE717ABE11</text:p>
          </table:table-cell>
          <table:table-cell table:style-name="ce2" office:value-type="string">
            <text:p>AXITEA SPA (EX SICURGLOBAL VIGILANZA SPA (COD. VEC 966)</text:p>
          </table:table-cell>
          <table:table-cell table:style-name="ce2" office:value-type="string">
            <text:p>MILANO</text:p>
          </table:table-cell>
          <table:table-cell table:style-name="ce2" table:formula="of:=CONCATENATE([.E236];[.F236])" office:value-type="string" office:string-value="AXITEA SPA (EX SICURGLOBAL VIGILANZA SPA (COD. VEC 966)MILANO">
            <text:p>AXITEA SPA (EX SICURGLOBAL VIGILANZA SPA (COD. VEC 966)MILANO</text:p>
          </table:table-cell>
          <table:table-cell table:style-name="ce5" office:value-type="string" office:string-value="00818630188">
            <text:p>00818630188 </text:p>
          </table:table-cell>
          <table:table-cell table:style-name="ce5" office:value-type="float" office:value="508.68">
            <text:p><text:s/>€ 508,6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1">
            <text:p>2321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237];[.F237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141.91">
            <text:p><text:s/>€ 141,9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2">
            <text:p>2322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238];[.F238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684.68">
            <text:p><text:s/>€ 684,6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3">
            <text:p>2323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239];[.F239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116.38">
            <text:p><text:s/>€ 116,3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4">
            <text:p>2324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240];[.F240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689.94">
            <text:p><text:s/>€ 689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5">
            <text:p>2325</text:p>
          </table:table-cell>
          <table:table-cell table:style-name="ce2" office:value-type="string">
            <text:p>NOLEGGIO DI N. 5 MULTIFUNZIONE RICOH PER ISTITUTO COMPRENSIVO DI MAROSTICA E SCUOLE ELEMENTARI <text:s/>DI MARSAN E VALLONARA TRAMITE ORDINE DIRETTO IN MEPA. CIG N. Z550D022F4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241];[.F241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36.6">
            <text:p><text:s/>€ 36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6">
            <text:p>2326</text:p>
          </table:table-cell>
          <table:table-cell table:style-name="ce2" office:value-type="string">
            <text:p>NOLEGGIO PER 48 MESI <text:s/>DI N. 5 FOTOCOPIATRICI DIGITALI PER VARI EDIFICI COMUNALI TRAMITE ORDINE DIRETTO IN MEPA. CIG N. Z2D126BF47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242];[.F242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182.74">
            <text:p><text:s/>€ 182,7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7">
            <text:p>2327</text:p>
          </table:table-cell>
          <table:table-cell table:style-name="ce2" office:value-type="string">
            <text:p>NOLEGGIO DEL SISTEMA MULTIFUNZIONE RICOH AFICIO MP C3002AD. ASSUNZIONE IMPEGNO DI SPESA. AFFIDAMENTO SERVIZIO DI NOLEGGIO ALLA DITTA SOLUZIONE UFFICIO S.R.L. DI SANDRIGO (VI). CIG N. Z950A87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243];[.F243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447.8">
            <text:p><text:s/>€ 447,8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8">
            <text:p>2328</text:p>
          </table:table-cell>
          <table:table-cell table:style-name="ce2" office:value-type="string">
            <text:p>NOLEGGIO PER 48 MESI DI N. 1 FOTOCOPIATORE RICOH AFICIO MP2032 PER SCUOLA PRIMARIA DI VALLE SAN FLORIANO - ORDINE DIRETTO IN MEPA - CIG N. ZFA11A9899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244];[.F244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140.32">
            <text:p><text:s/>€ 140,3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29">
            <text:p>2329</text:p>
          </table:table-cell>
          <table:table-cell table:style-name="ce2" office:value-type="string">
            <text:p>AGGIUDICAZIONE DEFINITIVA, TRAMITE PROCEDURA RDO-MEPA, DEL NOLEGGIO DI N. 6 MULTIFUNZIONI PER 48 MESI <text:s/>ALLA DITTA SOLUZIONE UFFICIO SRL - <text:s/>CIG ZC2183427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245];[.F245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1665.3">
            <text:p><text:s/>€ 1.665,3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0">
            <text:p>2330</text:p>
          </table:table-cell>
          <table:table-cell table:style-name="ce2" office:value-type="string">
            <text:p>NOLEGGIO DI N. 1 FOTOCOPIATORE RICOH AFICIO MP2027 PER SCUOLA PRIMARIA DI S. LUCA ORDINE DIRETTO IN MEPA - CIG N. <text:s/>ZAA10CBA54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246];[.F246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140.18">
            <text:p><text:s/>€ 140,1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1">
            <text:p>2331</text:p>
          </table:table-cell>
          <table:table-cell table:style-name="ce2" office:value-type="string">
            <text:p>NOLEGGIO PER 48 MESI <text:s/>DI N. 5 FOTOCOPIATRICI DIGITALI PER VARI EDIFICI COMUNALI TRAMITE ORDINE DIRETTO IN MEPA. CIG N. Z2D126BF47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247];[.F247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219.6">
            <text:p><text:s/>€ 219,6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2">
            <text:p>2332</text:p>
          </table:table-cell>
          <table:table-cell table:style-name="ce2" office:value-type="string">
            <text:p>AFFIDAMENTO INCARICO DI FORNITURA DI MULTIFUNZIONE A NOLEGGIO TRAMITE CONVENZIONE CONSIP - <text:s/>DITTA KYOCERA MITA ITALIA S.P.A. - CERNUSCO SUL NAVIGLIO (MI) (CIG. Z6203E4467)</text:p>
          </table:table-cell>
          <table:table-cell table:style-name="ce2" office:value-type="string">
            <text:p>KYOCERA DOCUMENT SOLUTIONS ITALIA SPA</text:p>
          </table:table-cell>
          <table:table-cell table:style-name="ce2" office:value-type="string">
            <text:p>CERNUSCO SUL NAVIGLIO</text:p>
          </table:table-cell>
          <table:table-cell table:style-name="ce2" table:formula="of:=CONCATENATE([.E248];[.F248])" office:value-type="string" office:string-value="KYOCERA DOCUMENT SOLUTIONS ITALIA SPACERNUSCO SUL NAVIGLIO">
            <text:p>KYOCERA DOCUMENT SOLUTIONS ITALIA SPACERNUSCO SUL NAVIGLIO</text:p>
          </table:table-cell>
          <table:table-cell table:style-name="ce5" office:value-type="string" office:string-value="02973040963">
            <text:p>02973040963 </text:p>
          </table:table-cell>
          <table:table-cell table:style-name="ce5" office:value-type="float" office:value="633.9">
            <text:p><text:s/>€ 633,9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3">
            <text:p>2333</text:p>
          </table:table-cell>
          <table:table-cell table:style-name="ce2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CAMPODARSEGO</text:p>
          </table:table-cell>
          <table:table-cell table:style-name="ce2" table:formula="of:=CONCATENATE([.E249];[.F249])" office:value-type="string" office:string-value="CLEANER SNCCAMPODARSEGO">
            <text:p>CLEANER SNCCAMPODARSEGO</text:p>
          </table:table-cell>
          <table:table-cell table:style-name="ce5" office:value-type="string" office:string-value="04095550283">
            <text:p>04095550283 </text:p>
          </table:table-cell>
          <table:table-cell table:style-name="ce5" office:value-type="float" office:value="253.99">
            <text:p><text:s/>€ 253,9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4">
            <text:p>2334</text:p>
          </table:table-cell>
          <table:table-cell table:style-name="ce2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CAMPODARSEGO</text:p>
          </table:table-cell>
          <table:table-cell table:style-name="ce2" table:formula="of:=CONCATENATE([.E250];[.F250])" office:value-type="string" office:string-value="CLEANER SNCCAMPODARSEGO">
            <text:p>CLEANER SNCCAMPODARSEGO</text:p>
          </table:table-cell>
          <table:table-cell table:style-name="ce5" office:value-type="string" office:string-value="04095550283">
            <text:p>04095550283 </text:p>
          </table:table-cell>
          <table:table-cell table:style-name="ce5" office:value-type="float" office:value="157.92">
            <text:p><text:s/>€ 157,9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5">
            <text:p>2335</text:p>
          </table:table-cell>
          <table:table-cell table:style-name="ce2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CAMPODARSEGO</text:p>
          </table:table-cell>
          <table:table-cell table:style-name="ce2" table:formula="of:=CONCATENATE([.E251];[.F251])" office:value-type="string" office:string-value="CLEANER SNCCAMPODARSEGO">
            <text:p>CLEANER SNCCAMPODARSEGO</text:p>
          </table:table-cell>
          <table:table-cell table:style-name="ce5" office:value-type="string" office:string-value="04095550283">
            <text:p>04095550283 </text:p>
          </table:table-cell>
          <table:table-cell table:style-name="ce5" office:value-type="float" office:value="368.14">
            <text:p><text:s/>€ 368,1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6">
            <text:p>2336</text:p>
          </table:table-cell>
          <table:table-cell table:style-name="ce2" office:value-type="string">
            <text:p>INTERVENTO DI RIPRISTINO MARCIAPIEDI IN VIA PROSPERO ALPINO, DI FRONTE AL CIV. 16. AFFIDO LAVORI E ASSUNZIONE IMPEGNO DI SPESA A FAVORE DELLA DITTA TONIAZZO SILVANO DI MAROSTICA (VI), CIG. Z</text:p>
          </table:table-cell>
          <table:table-cell table:style-name="ce2" office:value-type="string">
            <text:p>TONIAZZO <text:s text:c="2"/>SILVANO - IMPRESA EDILE</text:p>
          </table:table-cell>
          <table:table-cell table:style-name="ce2" office:value-type="string">
            <text:p>MAROSTICA</text:p>
          </table:table-cell>
          <table:table-cell table:style-name="ce2" table:formula="of:=CONCATENATE([.E252];[.F252])" office:value-type="string" office:string-value="TONIAZZO   SILVANO - IMPRESA EDILEMAROSTICA">
            <text:p>TONIAZZO <text:s text:c="2"/>SILVANO - IMPRESA EDILEMAROSTICA</text:p>
          </table:table-cell>
          <table:table-cell table:style-name="ce5" office:value-type="string" office:string-value="TNZSVN51R21E970S">
            <text:p>TNZSVN51R21E970S </text:p>
          </table:table-cell>
          <table:table-cell table:style-name="ce5" office:value-type="float" office:value="1592.1">
            <text:p><text:s/>€ 1.592,1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7">
            <text:p>2337</text:p>
          </table:table-cell>
          <table:table-cell table:style-name="ce2" office:value-type="string">
            <text:p>SERVIZIO DI SPAZZAMENTO STRADE E AREE PUBBLICHE PER IL PERIODO COMPRESO TRA 02.04.2016 E 31.08.2016. AFFIDAMENTO ALLA DITTA FIORESE 2G SRL CON SEDE A BASSANO DEL GRAPPA (VI). CIG : Z66193815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253];[.F253])" office:value-type="string" office:string-value="FIORESE 2G SRLBASSANO DEL GRAPPA">
            <text:p>FIORESE 2G SRLBASSANO DEL GRAPPA</text:p>
          </table:table-cell>
          <table:table-cell table:style-name="ce5" office:value-type="string" office:string-value="02908760248">
            <text:p>02908760248 </text:p>
          </table:table-cell>
          <table:table-cell table:style-name="ce5" office:value-type="float" office:value="3239.5">
            <text:p><text:s/>€ 3.239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8">
            <text:p>2338</text:p>
          </table:table-cell>
          <table:table-cell table:style-name="ce2" office:value-type="string">
            <text:p>SERVIZIO DI SPAZZAMENTO STRADE E AREE PUBBLICHE PER IL PERIODO COMPRESO TRA 02.04.2016 E 31.08.2016. AFFIDAMENTO ALLA DITTA FIORESE 2G SRL CON SEDE A BASSANO DEL GRAPPA (VI). CIG : Z66193815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254];[.F254])" office:value-type="string" office:string-value="FIORESE 2G SRLBASSANO DEL GRAPPA">
            <text:p>FIORESE 2G SRLBASSANO DEL GRAPPA</text:p>
          </table:table-cell>
          <table:table-cell table:style-name="ce5" office:value-type="string" office:string-value="02908760248">
            <text:p>02908760248 </text:p>
          </table:table-cell>
          <table:table-cell table:style-name="ce5" office:value-type="float" office:value="4878.5">
            <text:p><text:s/>€ 4.878,5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39">
            <text:p>2339</text:p>
          </table:table-cell>
          <table:table-cell table:style-name="ce2" office:value-type="string">
            <text:p>LAVORI DI REALIZZAZIONE DI UN TRATTO DI PECORSO URBANO IN VIA MONTELLO - ESTENSIONE. AFFIDAMENTO LAVORI ALLA DITTA EDILSTRADE MONTEBELLO SRL DI VICENZA . CIG. Z42174B093.</text:p>
          </table:table-cell>
          <table:table-cell table:style-name="ce2" office:value-type="string">
            <text:p>EDILSTRADE MONTEBELLO SRL</text:p>
          </table:table-cell>
          <table:table-cell table:style-name="ce2" office:value-type="string">
            <text:p>MONTEBELLO VICENTINO</text:p>
          </table:table-cell>
          <table:table-cell table:style-name="ce2" table:formula="of:=CONCATENATE([.E255];[.F255])" office:value-type="string" office:string-value="EDILSTRADE MONTEBELLO SRLMONTEBELLO VICENTINO">
            <text:p>EDILSTRADE MONTEBELLO SRLMONTEBELLO VICENTINO</text:p>
          </table:table-cell>
          <table:table-cell table:style-name="ce5" office:value-type="string" office:string-value="03628660247">
            <text:p>03628660247 </text:p>
          </table:table-cell>
          <table:table-cell table:style-name="ce5" office:value-type="float" office:value="6455.82">
            <text:p><text:s/>€ 6.455,8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40">
            <text:p>2340</text:p>
          </table:table-cell>
          <table:table-cell table:style-name="ce2" office:value-type="string">
            <text:p>LAVORI DI REALIZZAZIONE DI UN TRATTO DI PERCORSO URBANO IN VIA MONTELLO - ESTENSIONE. <text:s/>RIDETERMINAZIONE IMPORTO DI CONTRATTO. APPROVAZIONE CONTABILITA' FINALE E CERTIFICATO DI REGOLARE ESECU</text:p>
          </table:table-cell>
          <table:table-cell table:style-name="ce2" office:value-type="string">
            <text:p>EDILSTRADE MONTEBELLO SRL</text:p>
          </table:table-cell>
          <table:table-cell table:style-name="ce2" office:value-type="string">
            <text:p>MONTEBELLO VICENTINO</text:p>
          </table:table-cell>
          <table:table-cell table:style-name="ce2" table:formula="of:=CONCATENATE([.E256];[.F256])" office:value-type="string" office:string-value="EDILSTRADE MONTEBELLO SRLMONTEBELLO VICENTINO">
            <text:p>EDILSTRADE MONTEBELLO SRLMONTEBELLO VICENTINO</text:p>
          </table:table-cell>
          <table:table-cell table:style-name="ce5" office:value-type="string" office:string-value="03628660247">
            <text:p>03628660247 </text:p>
          </table:table-cell>
          <table:table-cell table:style-name="ce5" office:value-type="float" office:value="3398.48">
            <text:p><text:s/>€ 3.398,4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41">
            <text:p>2341</text:p>
          </table:table-cell>
          <table:table-cell table:style-name="ce2" office:value-type="string">
            <text:p>VERIFICA BIENNALE IMPIANTI DI SOLLEVAMENTO PRESSO VARI STABILI COMUNALI – ANNO 2016. ASSUNZIONE IMPEGNO DI SPESA A FAVORE DI ARPAV DIPARTIMENTO DI VICENZA (VI) CIG N. Z4D17A366F.</text:p>
          </table:table-cell>
          <table:table-cell table:style-name="ce2" office:value-type="string">
            <text:p>A.R.P.A.V. AGENZIA REGIONALE</text:p>
          </table:table-cell>
          <table:table-cell table:style-name="ce2" office:value-type="string">
            <text:p>PADOVA</text:p>
          </table:table-cell>
          <table:table-cell table:style-name="ce2" table:formula="of:=CONCATENATE([.E257];[.F257])" office:value-type="string" office:string-value="A.R.P.A.V. AGENZIA REGIONALEPADOVA">
            <text:p>A.R.P.A.V. AGENZIA REGIONALEPADOVA</text:p>
          </table:table-cell>
          <table:table-cell table:style-name="ce5" office:value-type="string" office:string-value="03382700288">
            <text:p>03382700288 </text:p>
          </table:table-cell>
          <table:table-cell table:style-name="ce5" office:value-type="float" office:value="1134.31">
            <text:p><text:s/>€ 1.134,3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42">
            <text:p>2342</text:p>
          </table:table-cell>
          <table:table-cell table:style-name="ce2" office:value-type="string">
            <text:p>VERIFICA E COLLAUDO ANNUALE DEL PALCO DE LUXE E DEL PALCO JOLLY – ANNO 2016. AFFIDAMENTO INCARICO ALL'ING. GIUSEPPE PIROCCA DI VICENZA.CIG. Z2C1A0698F.</text:p>
          </table:table-cell>
          <table:table-cell table:style-name="ce2" office:value-type="string">
            <text:p>PIROCCA ING. GIUSEPPE</text:p>
          </table:table-cell>
          <table:table-cell table:style-name="ce2" office:value-type="string">
            <text:p>VICENZA</text:p>
          </table:table-cell>
          <table:table-cell table:style-name="ce2" table:formula="of:=CONCATENATE([.E258];[.F258])" office:value-type="string" office:string-value="PIROCCA ING. GIUSEPPEVICENZA">
            <text:p>PIROCCA ING. GIUSEPPEVICENZA</text:p>
          </table:table-cell>
          <table:table-cell table:style-name="ce5" office:value-type="string" office:string-value="02182290243">
            <text:p>02182290243 </text:p>
          </table:table-cell>
          <table:table-cell table:style-name="ce5" office:value-type="float" office:value="577.3">
            <text:p><text:s/>€ 577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43">
            <text:p>2343</text:p>
          </table:table-cell>
          <table:table-cell table:style-name="ce2" office:value-type="string">
            <text:p>LAVORI DI CONSOLIDAMENTO DI UN MURO E MESSA IN SICUREZZA DELLA STRADA DI VIA MARCHETTI. CUP G74H15001840004 . CIG 6455609911.LIQUIDAZIONE ANTICIPAZIONE AI SENSI DELL'ART. 26 TER DELLA LEGGE</text:p>
          </table:table-cell>
          <table:table-cell table:style-name="ce2" office:value-type="string">
            <text:p>GHELLER SRL</text:p>
          </table:table-cell>
          <table:table-cell table:style-name="ce2" office:value-type="string">
            <text:p>SOLAGNA</text:p>
          </table:table-cell>
          <table:table-cell table:style-name="ce2" table:formula="of:=CONCATENATE([.E259];[.F259])" office:value-type="string" office:string-value="GHELLER SRLSOLAGNA">
            <text:p>GHELLER SRLSOLAGNA</text:p>
          </table:table-cell>
          <table:table-cell table:style-name="ce5" office:value-type="string" office:string-value="02230600245">
            <text:p>02230600245 </text:p>
          </table:table-cell>
          <table:table-cell table:style-name="ce5" office:value-type="float" office:value="33291.93">
            <text:p><text:s/>€ 33.291,9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4.03.99.999 <text:s/>Trasferimenti correnti a altre imprese</text:p>
          </table:table-cell>
          <table:table-cell table:style-name="ce3" office:value-type="string">
            <text:p>19/07/2016</text:p>
          </table:table-cell>
          <table:table-cell table:style-name="ce2" office:value-type="float" office:value="2344">
            <text:p>2344</text:p>
          </table:table-cell>
          <table:table-cell table:style-name="ce2" office:value-type="string">
            <text:p>CONTRIBUTO ORDINARIO A FAVORE DEL GRUPPO ALPINI S.AGATA DI MARSAN PER ACQUISTO E <text:s/>INSTALLAZIONE POMPA DI CALORE IN LOCALE DELLA SCUOLA PRIMARIA DI MARSAN.</text:p>
          </table:table-cell>
          <table:table-cell table:style-name="ce2" office:value-type="string">
            <text:p>GRUPPO ALPINI MARSAN</text:p>
          </table:table-cell>
          <table:table-cell table:style-name="ce2" office:value-type="string">
            <text:p>MAROSTICA</text:p>
          </table:table-cell>
          <table:table-cell table:style-name="ce2" table:formula="of:=CONCATENATE([.E260];[.F260])" office:value-type="string" office:string-value="GRUPPO ALPINI MARSANMAROSTICA">
            <text:p>GRUPPO ALPINI MARSANMAROSTICA</text:p>
          </table:table-cell>
          <table:table-cell table:style-name="ce5" office:value-type="string" office:string-value="91033350249">
            <text:p>91033350249 </text:p>
          </table:table-cell>
          <table:table-cell table:style-name="ce5" office:value-type="float" office:value="1600">
            <text:p><text:s/>€ 1.6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45">
            <text:p>2345</text:p>
          </table:table-cell>
          <table:table-cell table:style-name="ce2" office:value-type="string">
            <text:p>SERVIZIO DI DECIGLIATURA LUNGO STRADE E/O SPAZI PUBBLICI. IMPEGNO DI SPESA A FAVORE DELLA DITTA PARISE MICHELE DI MASON VICENTINO (VI). CIG : ZA1107E51C.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MASON VICENTINO</text:p>
          </table:table-cell>
          <table:table-cell table:style-name="ce2" table:formula="of:=CONCATENATE([.E261];[.F261])" office:value-type="string" office:string-value="PARISE MICHELEMASON VICENTINO">
            <text:p>PARISE MICHELEMASON VICENTINO</text:p>
          </table:table-cell>
          <table:table-cell table:style-name="ce5" office:value-type="string" office:string-value="03212290245">
            <text:p>03212290245 </text:p>
          </table:table-cell>
          <table:table-cell table:style-name="ce5" office:value-type="float" office:value="4854.14">
            <text:p><text:s/>€ 4.854,1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46">
            <text:p>2346</text:p>
          </table:table-cell>
          <table:table-cell table:style-name="ce2" office:value-type="string">
            <text:p>FORNITURA DI BENI: IMPEGNO DI SPESA PER LA FORNITURA DI PANE LA BOTTEGA DEL PANE CODICE CIG. zdb1798dd4</text:p>
          </table:table-cell>
          <table:table-cell table:style-name="ce2" office:value-type="string">
            <text:p>LA BOTTEGA DEL PANE DI TOMASI GIOVANNI &amp; C SNC</text:p>
          </table:table-cell>
          <table:table-cell table:style-name="ce2" office:value-type="string">
            <text:p>MAROSTICA</text:p>
          </table:table-cell>
          <table:table-cell table:style-name="ce2" table:formula="of:=CONCATENATE([.E262];[.F262])" office:value-type="string" office:string-value="LA BOTTEGA DEL PANE DI TOMASI GIOVANNI &amp; C SNCMAROSTICA">
            <text:p>LA BOTTEGA DEL PANE DI TOMASI GIOVANNI &amp; C SNCMAROSTICA</text:p>
          </table:table-cell>
          <table:table-cell table:style-name="ce5" office:value-type="string" office:string-value="01779670247">
            <text:p>01779670247 </text:p>
          </table:table-cell>
          <table:table-cell table:style-name="ce5" office:value-type="float" office:value="206.9">
            <text:p><text:s/>€ 206,9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47">
            <text:p>2347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263];[.F263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49.5">
            <text:p><text:s/>€ 449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48">
            <text:p>2348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264];[.F264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60.13">
            <text:p><text:s/>€ 460,1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49">
            <text:p>2349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265];[.F265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56.81">
            <text:p><text:s/>€ 456,8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0">
            <text:p>2350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266];[.F266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8.97">
            <text:p><text:s/>€ 48,9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1">
            <text:p>2351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GRUPPO ALPINI MARSAN</text:p>
          </table:table-cell>
          <table:table-cell table:style-name="ce2" office:value-type="string">
            <text:p>MAROSTICA</text:p>
          </table:table-cell>
          <table:table-cell table:style-name="ce2" table:formula="of:=CONCATENATE([.E267];[.F267])" office:value-type="string" office:string-value="GRUPPO ALPINI MARSANMAROSTICA">
            <text:p>GRUPPO ALPINI MARSANMAROSTICA</text:p>
          </table:table-cell>
          <table:table-cell table:style-name="ce5" office:value-type="string" office:string-value="91033350249">
            <text:p>91033350249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COMITATO QUARTIERE GOBBE</text:p>
          </table:table-cell>
          <table:table-cell table:style-name="ce2" office:value-type="string">
            <text:p>MAROSTICA</text:p>
          </table:table-cell>
          <table:table-cell table:style-name="ce2" table:formula="of:=CONCATENATE([.E268];[.F268])" office:value-type="string" office:string-value="COMITATO QUARTIERE GOBBEMAROSTICA">
            <text:p>COMITATO QUARTIERE GOBBEMAROSTICA</text:p>
          </table:table-cell>
          <table:table-cell table:style-name="ce5" office:value-type="float" office:value="91035070241">
            <text:p><text:s/>€ 91.035.070.241,00 </text:p>
          </table:table-cell>
          <table:table-cell table:style-name="ce5" office:value-type="float" office:value="800">
            <text:p><text:s/>€ 8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2.05.999 <text:s/>Altri trasferimenti a famiglie n.a.c.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3">
            <text:p>2353</text:p>
          </table:table-cell>
          <table:table-cell table:style-name="ce2" office:value-type="string">
            <text:p>FONDO STATALE PER INTERVENTI DI PREVENZIONE RISCHIO SISMICO DI CUI ALL'OC.D.P.C. N. 52/2012. D.G.R. 1975 DEL 28/10/2013. INTERVENTI DI MIGLIORAMENTO SISMICO E RAFFORZAMENTO LOCALE SU EDIFICI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269];[.F269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4426.37">
            <text:p><text:s/>€ 54.426,3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1.09.999 <text:s/>Beni immobili n.a.c.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4">
            <text:p>2354</text:p>
          </table:table-cell>
          <table:table-cell table:style-name="ce2" office:value-type="string">
            <text:p><text:s/>UN BALCONE SU MAROSTICA – RIQUALIFICAZIONE DI UN'AREA NEL BORGO DI CROSARA. <text:s/>INDIZIONE DI GARA. CUP <text:s/>G79D14000540005 . CIG 64553714AB</text:p>
          </table:table-cell>
          <table:table-cell table:style-name="ce2" office:value-type="string">
            <text:p>AUTORITA' DI VIGILANZA LAVORI PUBBLICI ORA ANAC</text:p>
          </table:table-cell>
          <table:table-cell table:style-name="ce2" office:value-type="string">
            <text:p>ROMA</text:p>
          </table:table-cell>
          <table:table-cell table:style-name="ce2" table:formula="of:=CONCATENATE([.E270];[.F270])" office:value-type="string" office:string-value="AUTORITA' DI VIGILANZA LAVORI PUBBLICI ORA ANACROMA">
            <text:p>AUTORITA' DI VIGILANZA LAVORI PUBBLICI ORA ANACROMA</text:p>
          </table:table-cell>
          <table:table-cell table:style-name="ce5" office:value-type="string" office:string-value="97584460584">
            <text:p>97584460584 </text:p>
          </table:table-cell>
          <table:table-cell table:style-name="ce5" office:value-type="float" office:value="225">
            <text:p><text:s/>€ 225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999 <text:s/>Beni immobili n.a.c.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5">
            <text:p>2355</text:p>
          </table:table-cell>
          <table:table-cell table:style-name="ce2" office:value-type="string">
            <text:p><text:s/>LAVORI DI SISTEMAZIONE MOVIMENTO FRANOSO VIA CARIBOLLO. INDIZIONE DI GARA.CUP <text:s/>G74H14001400004 . CIG 6455519ECA</text:p>
          </table:table-cell>
          <table:table-cell table:style-name="ce2" office:value-type="string">
            <text:p>AUTORITA' DI VIGILANZA LAVORI PUBBLICI ORA ANAC</text:p>
          </table:table-cell>
          <table:table-cell table:style-name="ce2" office:value-type="string">
            <text:p>ROMA</text:p>
          </table:table-cell>
          <table:table-cell table:style-name="ce2" table:formula="of:=CONCATENATE([.E271];[.F271])" office:value-type="string" office:string-value="AUTORITA' DI VIGILANZA LAVORI PUBBLICI ORA ANACROMA">
            <text:p>AUTORITA' DI VIGILANZA LAVORI PUBBLICI ORA ANACROMA</text:p>
          </table:table-cell>
          <table:table-cell table:style-name="ce5" office:value-type="string" office:string-value="97584460584">
            <text:p>97584460584 </text:p>
          </table:table-cell>
          <table:table-cell table:style-name="ce5" office:value-type="float" office:value="30">
            <text:p><text:s/>€ 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1.09.999 <text:s/>Beni immobili n.a.c.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6">
            <text:p>2356</text:p>
          </table:table-cell>
          <table:table-cell table:style-name="ce2" office:value-type="string">
            <text:p>LAVORI DI CONSOLIDAMENTO DI UN MURO E MESSA IN SICUREZZA DELLA STRADA DI VIA MARCHETTI. INDIZIONE DI GARA. CUP G74H15001840004 . CIG 6455609911</text:p>
          </table:table-cell>
          <table:table-cell table:style-name="ce2" office:value-type="string">
            <text:p>AUTORITA' DI VIGILANZA LAVORI PUBBLICI ORA ANAC</text:p>
          </table:table-cell>
          <table:table-cell table:style-name="ce2" office:value-type="string">
            <text:p>ROMA</text:p>
          </table:table-cell>
          <table:table-cell table:style-name="ce2" table:formula="of:=CONCATENATE([.E272];[.F272])" office:value-type="string" office:string-value="AUTORITA' DI VIGILANZA LAVORI PUBBLICI ORA ANACROMA">
            <text:p>AUTORITA' DI VIGILANZA LAVORI PUBBLICI ORA ANACROMA</text:p>
          </table:table-cell>
          <table:table-cell table:style-name="ce5" office:value-type="string" office:string-value="97584460584">
            <text:p>97584460584 </text:p>
          </table:table-cell>
          <table:table-cell table:style-name="ce5" office:value-type="float" office:value="225">
            <text:p><text:s/>€ 225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7">
            <text:p>2357</text:p>
          </table:table-cell>
          <table:table-cell table:style-name="ce2" office:value-type="string">
            <text:p>ASSUNZIONE IMPEGNO DI SPESA PER CONTRIBUTO ANAC.</text:p>
          </table:table-cell>
          <table:table-cell table:style-name="ce2" office:value-type="string">
            <text:p>AUTORITA' DI VIGILANZA LAVORI PUBBLICI ORA ANAC</text:p>
          </table:table-cell>
          <table:table-cell table:style-name="ce2" office:value-type="string">
            <text:p>ROMA</text:p>
          </table:table-cell>
          <table:table-cell table:style-name="ce2" table:formula="of:=CONCATENATE([.E273];[.F273])" office:value-type="string" office:string-value="AUTORITA' DI VIGILANZA LAVORI PUBBLICI ORA ANACROMA">
            <text:p>AUTORITA' DI VIGILANZA LAVORI PUBBLICI ORA ANACROMA</text:p>
          </table:table-cell>
          <table:table-cell table:style-name="ce5" office:value-type="string" office:string-value="97584460584">
            <text:p>97584460584 </text:p>
          </table:table-cell>
          <table:table-cell table:style-name="ce5" office:value-type="float" office:value="30">
            <text:p><text:s/>€ 3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8">
            <text:p>2358</text:p>
          </table:table-cell>
          <table:table-cell table:style-name="ce2" office:value-type="string">
            <text:p>REALIZZAZIONE SEDE PROTEZIONE CIVILE 1° STRALCIO. <text:s/>INDIZIONE DI GARA. CUP <text:s/>G77B15000560006. CIG. 65355656D9</text:p>
          </table:table-cell>
          <table:table-cell table:style-name="ce2" office:value-type="string">
            <text:p>AUTORITA' DI VIGILANZA LAVORI PUBBLICI ORA ANAC</text:p>
          </table:table-cell>
          <table:table-cell table:style-name="ce2" office:value-type="string">
            <text:p>ROMA</text:p>
          </table:table-cell>
          <table:table-cell table:style-name="ce2" table:formula="of:=CONCATENATE([.E274];[.F274])" office:value-type="string" office:string-value="AUTORITA' DI VIGILANZA LAVORI PUBBLICI ORA ANACROMA">
            <text:p>AUTORITA' DI VIGILANZA LAVORI PUBBLICI ORA ANACROMA</text:p>
          </table:table-cell>
          <table:table-cell table:style-name="ce5" office:value-type="string" office:string-value="97584460584">
            <text:p>97584460584 </text:p>
          </table:table-cell>
          <table:table-cell table:style-name="ce5" office:value-type="float" office:value="225">
            <text:p><text:s/>€ 225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59">
            <text:p>2359</text:p>
          </table:table-cell>
          <table:table-cell table:style-name="ce2" office:value-type="string">
            <text:p>ASFALTATURE E SISTEMAZIONE MARCIAPIEDI ANNI 2015/2016. <text:s/>INDIZIONE DI GARA. CUP <text:s/>G77H15001120004 . CIG.6536997493.</text:p>
          </table:table-cell>
          <table:table-cell table:style-name="ce2" office:value-type="string">
            <text:p>AUTORITA' DI VIGILANZA LAVORI PUBBLICI ORA ANAC</text:p>
          </table:table-cell>
          <table:table-cell table:style-name="ce2" office:value-type="string">
            <text:p>ROMA</text:p>
          </table:table-cell>
          <table:table-cell table:style-name="ce2" table:formula="of:=CONCATENATE([.E275];[.F275])" office:value-type="string" office:string-value="AUTORITA' DI VIGILANZA LAVORI PUBBLICI ORA ANACROMA">
            <text:p>AUTORITA' DI VIGILANZA LAVORI PUBBLICI ORA ANACROMA</text:p>
          </table:table-cell>
          <table:table-cell table:style-name="ce5" office:value-type="string" office:string-value="97584460584">
            <text:p>97584460584 </text:p>
          </table:table-cell>
          <table:table-cell table:style-name="ce5" office:value-type="float" office:value="225">
            <text:p><text:s/>€ 225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60">
            <text:p>2360</text:p>
          </table:table-cell>
          <table:table-cell table:style-name="ce2" office:value-type="string">
            <text:p>EROGAZIONE CONTRIBUTO A FAMIGLIE BISOGNOSE PER ACQUISTO BUONI PASTO SCOLASTICI: IMPEGNO DI SPESA A FAVORE DELLA DITTA GEMEAZ ELIOR SPA E DELLA DITTA ATI SERENISSMA SPA-VEGRA CAMIN : CIG 5535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76];[.F276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6343.66">
            <text:p><text:s/>€ 6.343,6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61">
            <text:p>2361</text:p>
          </table:table-cell>
          <table:table-cell table:style-name="ce2" office:value-type="string">
            <text:p>EROGAZIONE CONTRIBUTO A FAMIGLIE BISOGNOSE PER ACQUISTO BUONI PASTO SCOLASTICI: IMPEGNO DI SPESA A FAVORE DELLA DITTA GEMEAZ ELIOR SPA E DELLA DITTA ATI SERENISSMA SPA-VEGRA CAMIN : CIG55359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77];[.F277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62.48">
            <text:p><text:s/>€ 462,4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62">
            <text:p>2362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78];[.F278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591.28">
            <text:p><text:s/>€ 591,2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63">
            <text:p>2363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79];[.F279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111.85">
            <text:p><text:s/>€ 4.111,8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64">
            <text:p>2364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0];[.F280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939.03">
            <text:p><text:s/>€ 3.939,0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65">
            <text:p>2365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1];[.F281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118.71">
            <text:p><text:s/>€ 1.118,7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66">
            <text:p>2366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2];[.F282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2147.92">
            <text:p><text:s/>€ 2.147,9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0/07/2016</text:p>
          </table:table-cell>
          <table:table-cell table:style-name="ce2" office:value-type="float" office:value="2367">
            <text:p>2367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3];[.F283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228.1">
            <text:p><text:s/>€ 1.228,1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68">
            <text:p>2368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4];[.F284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305.18">
            <text:p><text:s/>€ 4.305,1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69">
            <text:p>2369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5];[.F285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408.75">
            <text:p><text:s/>€ 1.408,7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0">
            <text:p>2370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6];[.F286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716.22">
            <text:p><text:s/>€ 3.716,2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1">
            <text:p>2371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7];[.F287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214.93">
            <text:p><text:s/>€ 1.214,9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2">
            <text:p>2372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8];[.F288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2637.88">
            <text:p><text:s/>€ 2.637,8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3">
            <text:p>2373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89];[.F289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258.55">
            <text:p><text:s/>€ 1.258,5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4">
            <text:p>2374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0];[.F290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544.96">
            <text:p><text:s/>€ 3.544,9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5">
            <text:p>2375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1];[.F291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198.99">
            <text:p><text:s/>€ 1.198,9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6">
            <text:p>2376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2];[.F292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403.85">
            <text:p><text:s/>€ 4.403,8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7">
            <text:p>2377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3];[.F293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617.23">
            <text:p><text:s/>€ 3.617,2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8">
            <text:p>2378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4];[.F294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223.93">
            <text:p><text:s/>€ 3.223,9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79">
            <text:p>2379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5];[.F295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2345.35">
            <text:p><text:s/>€ 2.345,3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0">
            <text:p>2380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6];[.F296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8.63">
            <text:p><text:s/>€ 38,6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1">
            <text:p>2381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7];[.F297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753.44">
            <text:p><text:s/>€ 753,4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2">
            <text:p>2382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8];[.F298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730.01">
            <text:p><text:s/>€ 1.730,0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3">
            <text:p>2383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299];[.F299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666.55">
            <text:p><text:s/>€ 1.666,5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4">
            <text:p>2384</text:p>
          </table:table-cell>
          <table:table-cell table:style-name="ce2" office:value-type="string">
            <text:p>PULIZIA E SISTEMAZIONE DI N°2 PRESSE A VAPORE EX MUSEO DELLA PAGLIA PER ESPOSIZIONE PRESSO OPIFICIO BAGGIO. AFFIDAMENTO ALLA DITTA TONIAZZO MORENO DI MAROSTICA (VI). CIG. ZE51A19476.</text:p>
          </table:table-cell>
          <table:table-cell table:style-name="ce2" office:value-type="string">
            <text:p>TONIAZZO MORENO</text:p>
          </table:table-cell>
          <table:table-cell table:style-name="ce2" office:value-type="string">
            <text:p>MAROSTICA</text:p>
          </table:table-cell>
          <table:table-cell table:style-name="ce2" table:formula="of:=CONCATENATE([.E300];[.F300])" office:value-type="string" office:string-value="TONIAZZO MORENOMAROSTICA">
            <text:p>TONIAZZO MORENOMAROSTICA</text:p>
          </table:table-cell>
          <table:table-cell table:style-name="ce5" office:value-type="string" office:string-value="02973190248">
            <text:p>02973190248 </text:p>
          </table:table-cell>
          <table:table-cell table:style-name="ce5" office:value-type="float" office:value="811.3">
            <text:p><text:s/>€ 811,3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5">
            <text:p>2385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301];[.F301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663.15">
            <text:p><text:s/>€ 663,1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6">
            <text:p>2386</text:p>
          </table:table-cell>
          <table:table-cell table:style-name="ce2" office:value-type="string">
            <text:p>GESTIONE DELLA MENSA AZIENDALE IN FAVORE DEL PERSONALE DIPENDENTE FINO AL 31 DICEMBRE 2015 (COMUNE ED UNIONE).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302];[.F302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03.94">
            <text:p><text:s/>€ 403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7">
            <text:p>2387</text:p>
          </table:table-cell>
          <table:table-cell table:style-name="ce2" office:value-type="string">
            <text:p>PROGETTAZIONE, DIREZIONE LAVORI, SICUREZZA E COLLAUDO NUOVO IMPIANTO DI <text:s/>PUBBLICA ILLUMINAZIONE DI <text:s/>VIA PANICA. AFFIDAMENTO INCARICO ALL'ING. ALESSANDRO DE MARCO DI PADOVA. CIG. Z2209041B2</text:p>
          </table:table-cell>
          <table:table-cell table:style-name="ce2" office:value-type="string">
            <text:p>DE MARCO <text:s text:c="2"/>ALESSANDRO</text:p>
          </table:table-cell>
          <table:table-cell table:style-name="ce2" office:value-type="string">
            <text:p>PADOVA</text:p>
          </table:table-cell>
          <table:table-cell table:style-name="ce2" table:formula="of:=CONCATENATE([.E303];[.F303])" office:value-type="string" office:string-value="DE MARCO   ALESSANDROPADOVA">
            <text:p>DE MARCO <text:s text:c="2"/>ALESSANDROPADOVA</text:p>
          </table:table-cell>
          <table:table-cell table:style-name="ce5" office:value-type="string" office:string-value="DMRLSN71D15G224U">
            <text:p>DMRLSN71D15G224U </text:p>
          </table:table-cell>
          <table:table-cell table:style-name="ce5" office:value-type="float" office:value="3523.52">
            <text:p><text:s/>€ 3.523,5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1/07/2016</text:p>
          </table:table-cell>
          <table:table-cell table:style-name="ce2" office:value-type="float" office:value="2388">
            <text:p>2388</text:p>
          </table:table-cell>
          <table:table-cell table:style-name="ce2" office:value-type="string">
            <text:p>saldo iva</text:p>
          </table:table-cell>
          <table:table-cell table:style-name="ce2" office:value-type="string">
            <text:p>DE MARCO <text:s text:c="2"/>ALESSANDRO</text:p>
          </table:table-cell>
          <table:table-cell table:style-name="ce2" office:value-type="string">
            <text:p>PADOVA</text:p>
          </table:table-cell>
          <table:table-cell table:style-name="ce2" table:formula="of:=CONCATENATE([.E304];[.F304])" office:value-type="string" office:string-value="DE MARCO   ALESSANDROPADOVA">
            <text:p>DE MARCO <text:s text:c="2"/>ALESSANDROPADOVA</text:p>
          </table:table-cell>
          <table:table-cell table:style-name="ce5" office:value-type="string" office:string-value="DMRLSN71D15G224U">
            <text:p>DMRLSN71D15G224U </text:p>
          </table:table-cell>
          <table:table-cell table:style-name="ce5" office:value-type="float" office:value="29.12">
            <text:p><text:s/>€ 29,1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89">
            <text:p>2389</text:p>
          </table:table-cell>
          <table:table-cell table:style-name="ce2" office:value-type="string">
            <text:p>FORNITURA MATERIALE VARIO DI <text:s/>FERRAMENTA ANNI 2015 E 2016. CIG. Z931257EB4. PRESA D'ATTO OPERAZIONE DI SCISSIONE <text:s/>MEDIANTE COSTITUZIONE DI NUOVA SOCIETÀ <text:s/>EMPORIO GENERALE DI XAUSA LUCIANO &amp;</text:p>
          </table:table-cell>
          <table:table-cell table:style-name="ce2" office:value-type="string">
            <text:p>FERRAMENTA EMPORIO GENERALE DI XAUSA L. &amp; C. SAS</text:p>
          </table:table-cell>
          <table:table-cell table:style-name="ce2" office:value-type="string">
            <text:p>MAROSTICA</text:p>
          </table:table-cell>
          <table:table-cell table:style-name="ce2" table:formula="of:=CONCATENATE([.E305];[.F305])" office:value-type="string" office:string-value="FERRAMENTA EMPORIO GENERALE DI XAUSA L. &amp; C. SASMAROSTICA">
            <text:p>FERRAMENTA EMPORIO GENERALE DI XAUSA L. &amp; C. SASMAROSTICA</text:p>
          </table:table-cell>
          <table:table-cell table:style-name="ce5" office:value-type="string" office:string-value="03970760249">
            <text:p>03970760249 </text:p>
          </table:table-cell>
          <table:table-cell table:style-name="ce5" office:value-type="float" office:value="926.25">
            <text:p><text:s/>€ 926,2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0">
            <text:p>2390</text:p>
          </table:table-cell>
          <table:table-cell table:style-name="ce2" office:value-type="string">
            <text:p>INCARICO DIREZIONE LAVORI <text:s/>DI COMPLETAMENTO OPERE DI CONTENIMENTO SCARPATA IN VIA STROPPARI. AFFIDAMENTO INCARICO AL GEOL. LUIGI STEVAN DELLO STUDIO ASSOCIATO GEOS DI MAROSTICA (VI). CIG <text:s/>Z0</text:p>
          </table:table-cell>
          <table:table-cell table:style-name="ce2" office:value-type="string">
            <text:p>DOTT. GEOLOGO STEVAN LUIGI</text:p>
          </table:table-cell>
          <table:table-cell table:style-name="ce2" office:value-type="string">
            <text:p>MAROSTICA</text:p>
          </table:table-cell>
          <table:table-cell table:style-name="ce2" table:formula="of:=CONCATENATE([.E306];[.F306])" office:value-type="string" office:string-value="DOTT. GEOLOGO STEVAN LUIGIMAROSTICA">
            <text:p>DOTT. GEOLOGO STEVAN LUIGIMAROSTICA</text:p>
          </table:table-cell>
          <table:table-cell table:style-name="ce5" office:value-type="string" office:string-value="00634730246">
            <text:p>00634730246 </text:p>
          </table:table-cell>
          <table:table-cell table:style-name="ce5" office:value-type="float" office:value="1649.44">
            <text:p><text:s/>€ 1.649,4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1">
            <text:p>2391</text:p>
          </table:table-cell>
          <table:table-cell table:style-name="ce2" office:value-type="string">
            <text:p>AGGIORNAMENTO SOFTWARE PRIMUS ACCA SU N°2 POSTAZIONI DEI LL.PP. AFFIDO LAVORI E ASSUNZIONE IMPEGNO DI SPESA A FAVORE DELLA DITTA ACCA SOFTWARE S.P.A. DI MONTELLA (AV), CIG. ZC51AAD092.</text:p>
          </table:table-cell>
          <table:table-cell table:style-name="ce2" office:value-type="string">
            <text:p>ACCA SOFTWARE SPA</text:p>
          </table:table-cell>
          <table:table-cell table:style-name="ce2" office:value-type="string">
            <text:p>MONTELLA</text:p>
          </table:table-cell>
          <table:table-cell table:style-name="ce2" table:formula="of:=CONCATENATE([.E307];[.F307])" office:value-type="string" office:string-value="ACCA SOFTWARE SPAMONTELLA">
            <text:p>ACCA SOFTWARE SPAMONTELLA</text:p>
          </table:table-cell>
          <table:table-cell table:style-name="ce5" office:value-type="string" office:string-value="01883740647">
            <text:p>01883740647 </text:p>
          </table:table-cell>
          <table:table-cell table:style-name="ce5" office:value-type="float" office:value="364.78">
            <text:p><text:s/>€ 364,7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2">
            <text:p>2392</text:p>
          </table:table-cell>
          <table:table-cell table:style-name="ce2" office:value-type="string">
            <text:p>IMPEGNO DI SPESA PER ACQUISTO QUOTIDIANI PER LA SEDE DELLA BIBLIOTECA CIVICA PER L’ANNO 2016 PRESSO EDICOLA “LA CENTRALE DI DE CANI CLAUDIO – CIG Z73184893C.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308];[.F308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272">
            <text:p><text:s/>€ 27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3">
            <text:p>2393</text:p>
          </table:table-cell>
          <table:table-cell table:style-name="ce2" office:value-type="string">
            <text:p>ASSUNZIONE IMPEGNO DI SPESA PER ACQUISTO <text:s/>LIBRI PRIMA TRANCHE 2016. DITTA FASTBOOK DI TREZZANO SUL NAVIGLIO (MI) – P.I. 02690950403. CIG Z361914D5D</text:p>
          </table:table-cell>
          <table:table-cell table:style-name="ce2" office:value-type="string">
            <text:p>MF INGROSSO SPA A S.U.</text:p>
          </table:table-cell>
          <table:table-cell table:style-name="ce2" office:value-type="string">
            <text:p>ASSAGO</text:p>
          </table:table-cell>
          <table:table-cell table:style-name="ce2" table:formula="of:=CONCATENATE([.E309];[.F309])" office:value-type="string" office:string-value="MF INGROSSO SPA A S.U.ASSAGO">
            <text:p>MF INGROSSO SPA A S.U.ASSAGO</text:p>
          </table:table-cell>
          <table:table-cell table:style-name="ce5" office:value-type="string" office:string-value="02690950403">
            <text:p>02690950403 </text:p>
          </table:table-cell>
          <table:table-cell table:style-name="ce5" office:value-type="float" office:value="870.68">
            <text:p><text:s/>€ 870,6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4">
            <text:p>2394</text:p>
          </table:table-cell>
          <table:table-cell table:style-name="ce2" office:value-type="string">
            <text:p>ASSUNZIONE IMPEGNO DI SPESA PER ACQUISTO <text:s/>LIBRI SECONDA TRANCHE 2016. DITTA FASTBOOK DI TREZZANO SUL NAVIGLIO (MI) – <text:s/>CIG Z361914D5D</text:p>
          </table:table-cell>
          <table:table-cell table:style-name="ce2" office:value-type="string">
            <text:p>MF INGROSSO SPA A S.U.</text:p>
          </table:table-cell>
          <table:table-cell table:style-name="ce2" office:value-type="string">
            <text:p>ASSAGO</text:p>
          </table:table-cell>
          <table:table-cell table:style-name="ce2" table:formula="of:=CONCATENATE([.E310];[.F310])" office:value-type="string" office:string-value="MF INGROSSO SPA A S.U.ASSAGO">
            <text:p>MF INGROSSO SPA A S.U.ASSAGO</text:p>
          </table:table-cell>
          <table:table-cell table:style-name="ce5" office:value-type="string" office:string-value="02690950403">
            <text:p>02690950403 </text:p>
          </table:table-cell>
          <table:table-cell table:style-name="ce5" office:value-type="float" office:value="62.79">
            <text:p><text:s/>€ 62,7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5">
            <text:p>2395</text:p>
          </table:table-cell>
          <table:table-cell table:style-name="ce2" office:value-type="string">
            <text:p>PROROGA <text:s/>CONTRATTO DI SERVIZIO TEMPORANEO PER ATTIVITA' DI GESTIONE BIBLIOTECARIA <text:s/>FINO AL 6/08/2016. DITTA SCARL " CULTURALMENTE" - VICENZA - CIG Z3D14E4EEE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311];[.F311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1872.5">
            <text:p><text:s/>€ 1.872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6">
            <text:p>2396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GRUPPO DI LAVORO DI S. LUCA</text:p>
          </table:table-cell>
          <table:table-cell table:style-name="ce2" office:value-type="string">
            <text:p>MAROSTICA</text:p>
          </table:table-cell>
          <table:table-cell table:style-name="ce2" table:formula="of:=CONCATENATE([.E312];[.F312])" office:value-type="string" office:string-value="GRUPPO DI LAVORO DI S. LUCAMAROSTICA">
            <text:p>GRUPPO DI LAVORO DI S. LUCAMAROSTICA</text:p>
          </table:table-cell>
          <table:table-cell table:style-name="ce5" office:value-type="string" office:string-value="11223366558">
            <text:p>11223366558 </text:p>
          </table:table-cell>
          <table:table-cell table:style-name="ce5" office:value-type="float" office:value="110.71">
            <text:p><text:s/>€ 110,7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7">
            <text:p>2397</text:p>
          </table:table-cell>
          <table:table-cell table:style-name="ce2" office:value-type="string">
            <text:p>CONTRIBUTI A COMITATI DI QUARTIERE E ASSOCIAZIONI PER ATTIVITA’ DI TUTELA E MANUTENZIONE DELLE AREE VERDI COMUNALI. IMPEGNO DI SPESA PER <text:s/>ANNO 2015</text:p>
          </table:table-cell>
          <table:table-cell table:style-name="ce2" office:value-type="string">
            <text:p>GRUPPO DI LAVORO DI S. LUCA</text:p>
          </table:table-cell>
          <table:table-cell table:style-name="ce2" office:value-type="string">
            <text:p>MAROSTICA</text:p>
          </table:table-cell>
          <table:table-cell table:style-name="ce2" table:formula="of:=CONCATENATE([.E313];[.F313])" office:value-type="string" office:string-value="GRUPPO DI LAVORO DI S. LUCAMAROSTICA">
            <text:p>GRUPPO DI LAVORO DI S. LUCAMAROSTICA</text:p>
          </table:table-cell>
          <table:table-cell table:style-name="ce5" office:value-type="string" office:string-value="11223366558">
            <text:p>11223366558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8">
            <text:p>2398</text:p>
          </table:table-cell>
          <table:table-cell table:style-name="ce2" office:value-type="string">
            <text:p>REALIZZAZIONE NUOVO DEPOSITO VIA ANCONETTA. CUP. G77H16000200004. AFFIDAMENTO INCARICO PER ANALISI E CAMPIONAMENTO TERRENO DA SCAVO. AFFIDAMENTO INCARICO ALLA DITTA SOVECO SRL DI NOVE (VI).</text:p>
          </table:table-cell>
          <table:table-cell table:style-name="ce2" office:value-type="string">
            <text:p>SOVECO SRL</text:p>
          </table:table-cell>
          <table:table-cell table:style-name="ce2" office:value-type="string">
            <text:p>NOVE</text:p>
          </table:table-cell>
          <table:table-cell table:style-name="ce2" table:formula="of:=CONCATENATE([.E314];[.F314])" office:value-type="string" office:string-value="SOVECO SRLNOVE">
            <text:p>SOVECO SRLNOVE</text:p>
          </table:table-cell>
          <table:table-cell table:style-name="ce5" office:value-type="string" office:string-value="02212820241">
            <text:p>02212820241 </text:p>
          </table:table-cell>
          <table:table-cell table:style-name="ce5" office:value-type="float" office:value="158.6">
            <text:p><text:s/>€ 158,6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1.02.011 <text:s/>Trasferimenti correnti a Aziende sanitarie locali <text:s/>n.a.f.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399">
            <text:p>2399</text:p>
          </table:table-cell>
          <table:table-cell table:style-name="ce2" office:value-type="string">
            <text:p>ASSUNZIONE IMPEGNO DI SPESA PER VISITE FISCALI ANNO 2016</text:p>
          </table:table-cell>
          <table:table-cell table:style-name="ce2" office:value-type="string">
            <text:p>U.L.S.S. N. 3 - AZIENDA SANITARI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315];[.F315])" office:value-type="string" office:string-value="U.L.S.S. N. 3 - AZIENDA SANITARIABASSANO DEL GRAPPA">
            <text:p>U.L.S.S. N. 3 - AZIENDA SANITARIABASSANO DEL GRAPPA</text:p>
          </table:table-cell>
          <table:table-cell table:style-name="ce5" office:value-type="string" office:string-value="00913430245">
            <text:p>00913430245 </text:p>
          </table:table-cell>
          <table:table-cell table:style-name="ce5" office:value-type="float" office:value="51.95">
            <text:p><text:s/>€ 51,9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1.02.011 <text:s/>Trasferimenti correnti a Aziende sanitarie locali <text:s/>n.a.f.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0">
            <text:p>2400</text:p>
          </table:table-cell>
          <table:table-cell table:style-name="ce2" office:value-type="string">
            <text:p>ASSUNZIONE IMPEGNO DI SPESA PER VISITE FISCALI ANNO 2016</text:p>
          </table:table-cell>
          <table:table-cell table:style-name="ce2" office:value-type="string">
            <text:p>U.L.S.S. N. 3 - AZIENDA SANITARI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316];[.F316])" office:value-type="string" office:string-value="U.L.S.S. N. 3 - AZIENDA SANITARIABASSANO DEL GRAPPA">
            <text:p>U.L.S.S. N. 3 - AZIENDA SANITARIABASSANO DEL GRAPPA</text:p>
          </table:table-cell>
          <table:table-cell table:style-name="ce5" office:value-type="string" office:string-value="00913430245">
            <text:p>00913430245 </text:p>
          </table:table-cell>
          <table:table-cell table:style-name="ce5" office:value-type="float" office:value="109.49">
            <text:p><text:s/>€ 109,4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03 <text:s/>Fabbricati ad uso scolastico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1">
            <text:p>2401</text:p>
          </table:table-cell>
          <table:table-cell table:style-name="ce2" office:value-type="string">
            <text:p>LIQUIDAZIONE INTERVENTI DI RIQUALIFICAZIONE ENERGETICA APPROVATI PRESSO LE CENTRALI TERMICHE STABILI COMUNALI A FAVORE DELLA DITTA COFELY ITALIA SPA. CIG N. 0318261D45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317];[.F317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2428.68">
            <text:p><text:s/>€ 2.428,6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01 <text:s/>Fabbricati ad uso abitativo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2">
            <text:p>2402</text:p>
          </table:table-cell>
          <table:table-cell table:style-name="ce2" office:value-type="string">
            <text:p>LIQUIDAZIONE INTERVENTI DI RIQUALIFICAZIONE ENERGETICA APPROVATI PRESSO LE CENTRALI TERMICHE STABILI COMUNALI A FAVORE DELLA DITTA COFELY ITALIA SPA. CIG N. 0318261D45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318];[.F318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20000">
            <text:p><text:s/>€ 20.0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03 <text:s/>Fabbricati ad uso scolastico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3">
            <text:p>2403</text:p>
          </table:table-cell>
          <table:table-cell table:style-name="ce2" office:value-type="string">
            <text:p>LIQUIDAZIONE INTERVENTI DI RIQUALIFICAZIONE ENERGETICA APPROVATI PRESSO LE CENTRALI TERMICHE STABILI COMUNALI A FAVORE DELLA DITTA COFELY ITALIA SPA. CIG N. 0318261D45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319];[.F319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30348.3">
            <text:p><text:s/>€ 30.348,3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4">
            <text:p>2404</text:p>
          </table:table-cell>
          <table:table-cell table:style-name="ce2" office:value-type="string">
            <text:p>LIQUIDAZIONE INTERVENTI DI RIQUALIFICAZIONE ENERGETICA APPROVATI PRESSO LE CENTRALI TERMICHE STABILI COMUNALI A FAVORE DELLA DITTA COFELY ITALIA SPA. CIG N. 0318261D45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320];[.F320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3467.36">
            <text:p><text:s/>€ 3.467,3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5">
            <text:p>2405</text:p>
          </table:table-cell>
          <table:table-cell table:style-name="ce2" office:value-type="string">
            <text:p>LIQUIDAZIONE INTERVENTI DI RIQUALIFICAZIONE ENERGETICA APPROVATI PRESSO LE CENTRALI TERMICHE STABILI COMUNALI A FAVORE DELLA DITTA COFELY ITALIA SPA. CIG N. 0318261D45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321];[.F321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8277.15">
            <text:p><text:s/>€ 8.277,1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6">
            <text:p>2406</text:p>
          </table:table-cell>
          <table:table-cell table:style-name="ce2" office:value-type="string">
            <text:p>LIQUIDAZIONE INTERVENTI DI RIQUALIFICAZIONE ENERGETICA APPROVATI PRESSO LE CENTRALI TERMICHE STABILI COMUNALI A FAVORE DELLA DITTA COFELY ITALIA SPA. CIG N. 0318261D45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322];[.F322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31413.21">
            <text:p><text:s/>€ 31.413,2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2.05.999 <text:s/>Altri trasferimenti a famiglie n.a.c.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7">
            <text:p>2407</text:p>
          </table:table-cell>
          <table:table-cell table:style-name="ce2" office:value-type="string">
            <text:p>FONDO STATALE PER INTERVENTI DI PREVENZIONE RISCHIO SISMICO DI CUI ALL'OC.D.P.C. N. 52/2012. D.G.R. 1975 DEL 28/10/2013. INTERVENTI DI MIGLIORAMENTO SISMICO E RAFFORZAMENTO LOCALE SU EDIFICI</text:p>
          </table:table-cell>
          <table:table-cell table:style-name="ce2" office:value-type="string">
            <text:p>VIMAR S.P.A.</text:p>
          </table:table-cell>
          <table:table-cell table:style-name="ce2" office:value-type="string">
            <text:p>MAROSTICA</text:p>
          </table:table-cell>
          <table:table-cell table:style-name="ce2" table:formula="of:=CONCATENATE([.E323];[.F323])" office:value-type="string" office:string-value="VIMAR S.P.A.MAROSTICA">
            <text:p>VIMAR S.P.A.MAROSTICA</text:p>
          </table:table-cell>
          <table:table-cell table:style-name="ce5" office:value-type="string" office:string-value="02161730243">
            <text:p>02161730243 </text:p>
          </table:table-cell>
          <table:table-cell table:style-name="ce5" office:value-type="float" office:value="15000">
            <text:p><text:s/>€ 15.0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8">
            <text:p>240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.P.A.B. "VILLA SERENA"</text:p>
          </table:table-cell>
          <table:table-cell table:style-name="ce2" office:value-type="string">
            <text:p>SOLAGNA</text:p>
          </table:table-cell>
          <table:table-cell table:style-name="ce2" table:formula="of:=CONCATENATE([.E324];[.F324])" office:value-type="string" office:string-value="I.P.A.B. &quot;VILLA SERENA&quot;SOLAGNA">
            <text:p>I.P.A.B. "VILLA SERENA"SOLAGNA</text:p>
          </table:table-cell>
          <table:table-cell table:style-name="ce5" office:value-type="string" office:string-value="02698890247">
            <text:p>02698890247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8">
            <text:p>240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PALAZZOLO SUORE DELLE POVERELLE</text:p>
          </table:table-cell>
          <table:table-cell table:style-name="ce2" office:value-type="string">
            <text:p>VICENZA</text:p>
          </table:table-cell>
          <table:table-cell table:style-name="ce2" table:formula="of:=CONCATENATE([.E325];[.F325])" office:value-type="string" office:string-value="ISTITUTO PALAZZOLO SUORE DELLE POVERELLEVICENZA">
            <text:p>ISTITUTO PALAZZOLO SUORE DELLE POVERELLEVICENZA</text:p>
          </table:table-cell>
          <table:table-cell table:style-name="ce5" office:value-type="string" office:string-value="00533470167">
            <text:p>00533470167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09">
            <text:p>240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MOSAICO E AIAS SOC. COOP. SOCIALE</text:p>
          </table:table-cell>
          <table:table-cell table:style-name="ce2" office:value-type="string">
            <text:p>VICENZA</text:p>
          </table:table-cell>
          <table:table-cell table:style-name="ce2" table:formula="of:=CONCATENATE([.E326];[.F326])" office:value-type="string" office:string-value="MOSAICO E AIAS SOC. COOP. SOCIALEVICENZA">
            <text:p>MOSAICO E AIAS SOC. COOP. SOCIALEVICENZA</text:p>
          </table:table-cell>
          <table:table-cell table:style-name="ce5" office:value-type="string" office:string-value="03370520284">
            <text:p>03370520284 </text:p>
          </table:table-cell>
          <table:table-cell table:style-name="ce5" office:value-type="float" office:value="700">
            <text:p><text:s/>€ 7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7/2016</text:p>
          </table:table-cell>
          <table:table-cell table:style-name="ce2" office:value-type="float" office:value="2410">
            <text:p>24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LIBRA SOCIETÀ COOPERATIVA SOCIALE</text:p>
          </table:table-cell>
          <table:table-cell table:style-name="ce2" office:value-type="string">
            <text:p>MAROSTICA</text:p>
          </table:table-cell>
          <table:table-cell table:style-name="ce2" table:formula="of:=CONCATENATE([.E327];[.F327])" office:value-type="string" office:string-value="LIBRA SOCIETÀ COOPERATIVA SOCIALEMAROSTICA">
            <text:p>LIBRA SOCIETÀ COOPERATIVA SOCIALEMAROSTICA</text:p>
          </table:table-cell>
          <table:table-cell table:style-name="ce5" office:value-type="string" office:string-value="02572840243">
            <text:p>02572840243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1">
            <text:p>2411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28];[.F328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37.59">
            <text:p><text:s/>€ 137,5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2">
            <text:p>2412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29];[.F329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41.28">
            <text:p><text:s/>€ 41,2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3">
            <text:p>2413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0];[.F330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99.37">
            <text:p><text:s/>€ 99,3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4">
            <text:p>2414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1];[.F331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71.85">
            <text:p><text:s/>€ 71,8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5">
            <text:p>2415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2];[.F332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794.14">
            <text:p><text:s/>€ 794,1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6">
            <text:p>2416</text:p>
          </table:table-cell>
          <table:table-cell table:style-name="ce2" office:value-type="string">
            <text:p>IMPEGNO DI SPESA A FAVORE DELLA DITTA VEGRA CAMIN SRL PER LO SVOLGIMENTO DI UN CORSO DI AGGIORNAMENTO PER IL PERSONALE ATA IN SERVIZIO PRESSO LE MENSE SCOLASTICHE DEL COMUNE DI MAROSTICA - 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3];[.F333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44">
            <text:p><text:s/>€ 24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7">
            <text:p>2417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4];[.F334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987.44">
            <text:p><text:s/>€ 1.987,4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8">
            <text:p>2418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5];[.F335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212.96">
            <text:p><text:s/>€ 2.212,9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19">
            <text:p>2419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6];[.F336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781.21">
            <text:p><text:s/>€ 781,2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0">
            <text:p>2420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7];[.F337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415.11">
            <text:p><text:s/>€ 2.415,1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1">
            <text:p>2421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8];[.F338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61.15">
            <text:p><text:s/>€ 61,1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2">
            <text:p>2422</text:p>
          </table:table-cell>
          <table:table-cell table:style-name="ce2" office:value-type="string">
            <text:p>IMPEGNO DI SPESA PER L'AFFIDAMENTO TEMPORANEO ALLA DITTA VEGRA CAMIN SRL DELLA PREPARAZIONE E DISTRIBUZIONE PASTI AGLI ALUNNI DELLA SCUOLA DELL'INFANZIA DI CROSARA, PERIODO DAL <text:s/>21/03/2016 A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39];[.F339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272.26">
            <text:p><text:s/>€ 3.272,2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3">
            <text:p>2423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0];[.F340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915.8">
            <text:p><text:s/>€ 1.915,8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4">
            <text:p>2424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1];[.F341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76.09">
            <text:p><text:s/>€ 376,0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5">
            <text:p>2425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2];[.F342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42.81">
            <text:p><text:s/>€ 42,8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6">
            <text:p>2426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3];[.F343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90.47">
            <text:p><text:s/>€ 290,4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7">
            <text:p>2427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4];[.F344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70.32">
            <text:p><text:s/>€ 70,3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8">
            <text:p>2428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5];[.F345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2.1">
            <text:p><text:s/>€ 32,1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29">
            <text:p>2429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6];[.F346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8.22">
            <text:p><text:s/>€ 38,2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0">
            <text:p>2430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7];[.F347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47.84">
            <text:p><text:s/>€ 47,8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1">
            <text:p>2431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8];[.F348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122.07">
            <text:p><text:s/>€ 1.122,0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2">
            <text:p>2432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49];[.F349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50.45">
            <text:p><text:s/>€ 50,4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3">
            <text:p>2433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50];[.F350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6.69">
            <text:p><text:s/>€ 36,6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4">
            <text:p>2434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51];[.F351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98.12">
            <text:p><text:s/>€ 298,1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5">
            <text:p>2435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52];[.F352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45.24">
            <text:p><text:s/>€ 145,2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6">
            <text:p>2436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53];[.F353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949.86">
            <text:p><text:s/>€ 2.949,8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7">
            <text:p>2437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54];[.F354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446.26">
            <text:p><text:s/>€ 1.446,2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8">
            <text:p>2438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55];[.F355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703.26">
            <text:p><text:s/>€ 703,2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39">
            <text:p>2439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56];[.F356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340.74">
            <text:p><text:s/>€ 2.340,7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40">
            <text:p>2440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57];[.F357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443.44">
            <text:p><text:s/>€ 2.443,4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41">
            <text:p>2441</text:p>
          </table:table-cell>
          <table:table-cell table:style-name="ce2" office:value-type="string">
            <text:p>spese telefoniche anno 2016 - numero verde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358];[.F358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.73">
            <text:p><text:s/>€ 3,7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25/07/2016</text:p>
          </table:table-cell>
          <table:table-cell table:style-name="ce2" office:value-type="float" office:value="2442">
            <text:p>244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359];[.F35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8.35">
            <text:p><text:s/>€ 28,3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43">
            <text:p>2443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360];[.F360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099.59">
            <text:p><text:s/>€ 3.099,59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6.002 <text:s/>Spese postali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44">
            <text:p>2444</text:p>
          </table:table-cell>
          <table:table-cell table:style-name="ce2" office:value-type="string">
            <text:p>IMPEGNO DI SPESA PER SPESE POSTALI PER CORRISPONDENZA <text:s/>E SPESE ATTI <text:s/>GIUDIZIARIE PER L'ANNO 2016 - CIG. Z27187F7D7</text:p>
          </table:table-cell>
          <table:table-cell table:style-name="ce2" office:value-type="string">
            <text:p>ITALIANA AUDION SRL <text:s/>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361];[.F361])" office:value-type="string" office:string-value="ITALIANA AUDION SRL  SOCIO UNICOMILANO">
            <text:p>ITALIANA AUDION SRL <text:s/>SOCIO UNICOMILANO</text:p>
          </table:table-cell>
          <table:table-cell table:style-name="ce5" office:value-type="string" office:string-value="10495590159">
            <text:p>10495590159 </text:p>
          </table:table-cell>
          <table:table-cell table:style-name="ce5" office:value-type="float" office:value="5000">
            <text:p><text:s/>€ 5.0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6.999 <text:s/>Altre spese per servizi amministrativi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45">
            <text:p>2445</text:p>
          </table:table-cell>
          <table:table-cell table:style-name="ce2" office:value-type="string">
            <text:p>IMPEGNO DI SPESA NEL BILANCIO PLURIENNALE 2015-2017 PER NOLEGGIO E ACQUISTO CARTUCCE INCHIOSTRO PER L'AFFRANCATRICE IN DOTAZIONE AL'UFFICIO PROTOCOLLO - DITTA ITALIANA AUDION S.R.L. - MILANO</text:p>
          </table:table-cell>
          <table:table-cell table:style-name="ce2" office:value-type="string">
            <text:p>ITALIANA AUDION SRL <text:s/>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362];[.F362])" office:value-type="string" office:string-value="ITALIANA AUDION SRL  SOCIO UNICOMILANO">
            <text:p>ITALIANA AUDION SRL <text:s/>SOCIO UNICOMILANO</text:p>
          </table:table-cell>
          <table:table-cell table:style-name="ce5" office:value-type="string" office:string-value="10495590159">
            <text:p>10495590159 </text:p>
          </table:table-cell>
          <table:table-cell table:style-name="ce5" office:value-type="float" office:value="96.01">
            <text:p><text:s/>€ 96,0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6.999 <text:s/>Altre spese per servizi amministrativi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46">
            <text:p>2446</text:p>
          </table:table-cell>
          <table:table-cell table:style-name="ce2" office:value-type="string">
            <text:p>IMPEGNO DI SPESA NEL BILANCIO PLURIENNALE 2015-2017 PER NOLEGGIO E ACQUISTO CARTUCCE INCHIOSTRO PER L'AFFRANCATRICE IN DOTAZIONE AL'UFFICIO PROTOCOLLO - DITTA ITALIANA AUDION S.R.L. - MILANO</text:p>
          </table:table-cell>
          <table:table-cell table:style-name="ce2" office:value-type="string">
            <text:p>ITALIANA AUDION SRL <text:s/>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363];[.F363])" office:value-type="string" office:string-value="ITALIANA AUDION SRL  SOCIO UNICOMILANO">
            <text:p>ITALIANA AUDION SRL <text:s/>SOCIO UNICOMILANO</text:p>
          </table:table-cell>
          <table:table-cell table:style-name="ce5" office:value-type="string" office:string-value="10495590159">
            <text:p>10495590159 </text:p>
          </table:table-cell>
          <table:table-cell table:style-name="ce5" office:value-type="float" office:value="96.01">
            <text:p><text:s/>€ 96,0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47">
            <text:p>2447</text:p>
          </table:table-cell>
          <table:table-cell table:style-name="ce2" office:value-type="string">
            <text:p>concerto <text:s/>del <text:tab/>21 febbraio, <text:s text:c="4"/>Filarmonica di Crosara – Marostica, <text:s text:c="2"/>ZF61813829</text:p>
          </table:table-cell>
          <table:table-cell table:style-name="ce2" office:value-type="string">
            <text:p>CORPO BANDISTICO CROSARA</text:p>
          </table:table-cell>
          <table:table-cell table:style-name="ce2" office:value-type="string">
            <text:p>MAROSTICA</text:p>
          </table:table-cell>
          <table:table-cell table:style-name="ce2" table:formula="of:=CONCATENATE([.E364];[.F364])" office:value-type="string" office:string-value="CORPO BANDISTICO CROSARAMAROSTICA">
            <text:p>CORPO BANDISTICO CROSARAMAROSTICA</text:p>
          </table:table-cell>
          <table:table-cell table:style-name="ce5" office:value-type="float" office:value="91000600246">
            <text:p><text:s/>€ 91.000.600.246,00 </text:p>
          </table:table-cell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48">
            <text:p>2448</text:p>
          </table:table-cell>
          <table:table-cell table:style-name="ce2" office:value-type="string">
            <text:p>concerto del 28 febbraio, Conservatorio di Musica di Vicenza <text:s/>“Arrigo Pedrollo”, <text:s/>ZAD1813818</text:p>
          </table:table-cell>
          <table:table-cell table:style-name="ce2" office:value-type="string">
            <text:p>CONSERVATORIO DI MUSICA DI VICENZA "ARRIGO PEDROLLO"</text:p>
          </table:table-cell>
          <table:table-cell table:style-name="ce2" office:value-type="string">
            <text:p>VICENZA</text:p>
          </table:table-cell>
          <table:table-cell table:style-name="ce2" table:formula="of:=CONCATENATE([.E365];[.F365])" office:value-type="string" office:string-value="CONSERVATORIO DI MUSICA DI VICENZA &quot;ARRIGO PEDROLLO&quot;VICENZA">
            <text:p>CONSERVATORIO DI MUSICA DI VICENZA "ARRIGO PEDROLLO"VICENZA</text:p>
          </table:table-cell>
          <table:table-cell table:style-name="ce5" office:value-type="float" office:value="95002760247">
            <text:p><text:s/>€ 95.002.760.247,00 </text:p>
          </table:table-cell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49">
            <text:p>2449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66];[.F366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96.31">
            <text:p><text:s/>€ 96,3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0">
            <text:p>2450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67];[.F367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010.15">
            <text:p><text:s/>€ 2.010,1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1">
            <text:p>2451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68];[.F368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110.74">
            <text:p><text:s/>€ 2.110,7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2">
            <text:p>2452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69];[.F369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52.06">
            <text:p><text:s/>€ 352,0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3">
            <text:p>2453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70];[.F370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538.64">
            <text:p><text:s/>€ 538,6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4">
            <text:p>2454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71];[.F371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943.26">
            <text:p><text:s/>€ 943,2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5">
            <text:p>2455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72];[.F372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465.72">
            <text:p><text:s/>€ 1.465,7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6">
            <text:p>2456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73];[.F373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888.08">
            <text:p><text:s/>€ 888,0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7">
            <text:p>2457</text:p>
          </table:table-cell>
          <table:table-cell table:style-name="ce2" office:value-type="string">
            <text:p>GESTIONE DELLA MENSA AZIENDALE IN FAVORE DEL PERSONALE DIPENDENTE FINO AL 31 DICEMBRE 2015 (COMUNE ED UNIONE).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374];[.F374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49.85">
            <text:p><text:s/>€ 249,8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458">
            <text:p>2458</text:p>
          </table:table-cell>
          <table:table-cell table:style-name="ce2" office:value-type="string">
            <text:p>ATTIVAZIONE DOMINIO E SERVIZIO DI HOSTING PER SITO DI SERVIZIO - ANNO 2016 - CIG ZE21AA1255</text:p>
          </table:table-cell>
          <table:table-cell table:style-name="ce2" office:value-type="string">
            <text:p>COLT ENGINE SRL</text:p>
          </table:table-cell>
          <table:table-cell table:style-name="ce2" office:value-type="string">
            <text:p>PIANEZZA</text:p>
          </table:table-cell>
          <table:table-cell table:style-name="ce2" table:formula="of:=CONCATENATE([.E375];[.F375])" office:value-type="string" office:string-value="COLT ENGINE SRLPIANEZZA">
            <text:p>COLT ENGINE SRLPIANEZZA</text:p>
          </table:table-cell>
          <table:table-cell table:style-name="ce5" office:value-type="string" office:string-value="08505460017">
            <text:p>08505460017 </text:p>
          </table:table-cell>
          <table:table-cell table:style-name="ce5" office:value-type="float" office:value="145.18">
            <text:p><text:s/>€ 145,1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7/07/2016</text:p>
          </table:table-cell>
          <table:table-cell table:style-name="ce2" office:value-type="float" office:value="2532">
            <text:p>2532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376];[.F376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109.25">
            <text:p><text:s/>€ 109,2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01/08/2016</text:p>
          </table:table-cell>
          <table:table-cell table:style-name="ce2" office:value-type="float" office:value="2569">
            <text:p>2569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ROMA</text:p>
          </table:table-cell>
          <table:table-cell table:style-name="ce2" table:formula="of:=CONCATENATE([.E377];[.F377])" office:value-type="string" office:string-value="POSTE ITALIANE SPAROMA">
            <text:p>POSTE ITALIANE SPAROMA</text:p>
          </table:table-cell>
          <table:table-cell table:style-name="ce5" office:value-type="string" office:string-value="01114601006">
            <text:p>01114601006 </text:p>
          </table:table-cell>
          <table:table-cell table:style-name="ce5" office:value-type="float" office:value="139.98">
            <text:p><text:s/>€ 139,9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01/08/2016</text:p>
          </table:table-cell>
          <table:table-cell table:style-name="ce2" office:value-type="float" office:value="2570">
            <text:p>2570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ROMA</text:p>
          </table:table-cell>
          <table:table-cell table:style-name="ce2" table:formula="of:=CONCATENATE([.E378];[.F378])" office:value-type="string" office:string-value="POSTE ITALIANE SPAROMA">
            <text:p>POSTE ITALIANE SPAROMA</text:p>
          </table:table-cell>
          <table:table-cell table:style-name="ce5" office:value-type="string" office:string-value="01114601006">
            <text:p>01114601006 </text:p>
          </table:table-cell>
          <table:table-cell table:style-name="ce5" office:value-type="float" office:value="142.64">
            <text:p><text:s/>€ 142,6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01/08/2016</text:p>
          </table:table-cell>
          <table:table-cell table:style-name="ce2" office:value-type="float" office:value="2571">
            <text:p>2571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ROMA</text:p>
          </table:table-cell>
          <table:table-cell table:style-name="ce2" table:formula="of:=CONCATENATE([.E379];[.F379])" office:value-type="string" office:string-value="POSTE ITALIANE SPAROMA">
            <text:p>POSTE ITALIANE SPAROMA</text:p>
          </table:table-cell>
          <table:table-cell table:style-name="ce5" office:value-type="string" office:string-value="01114601006">
            <text:p>01114601006 </text:p>
          </table:table-cell>
          <table:table-cell table:style-name="ce5" office:value-type="float" office:value="256.54">
            <text:p><text:s/>€ 256,5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001 <text:s/>Locazione di beni immobili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72">
            <text:p>2572</text:p>
          </table:table-cell>
          <table:table-cell table:style-name="ce2" office:value-type="string">
            <text:p>IMPEGNO DI SPESA PER CONTRATTO DI LOCAZIONE PASSIVA CON IL PROPRIETARIO ROSSI GINA PER L'ANNO 2016.</text:p>
          </table:table-cell>
          <table:table-cell table:style-name="ce2" office:value-type="string">
            <text:p>ROSSI <text:s text:c="2"/>G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380];[.F380])" office:value-type="string" office:string-value="ROSSI   GINABASSANO DEL GRAPPA">
            <text:p>ROSSI <text:s text:c="2"/>GINABASSANO DEL GRAPPA</text:p>
          </table:table-cell>
          <table:table-cell table:style-name="ce5" office:value-type="string" office:string-value="RSSGNI35H54E970S">
            <text:p>RSSGNI35H54E970S </text:p>
          </table:table-cell>
          <table:table-cell table:style-name="ce5" office:value-type="float" office:value="624.44">
            <text:p><text:s/>€ 624,4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74">
            <text:p>2574</text:p>
          </table:table-cell>
          <table:table-cell table:style-name="ce2" office:value-type="string">
            <text:p>ATTO DI INDIRIZZO PER LA CONCESSIONE DI CONTRIBUTO AL CORPO VOLONTARIO DI PROTEZIONE CIVILE DI MAROSTICA FINALIZZATO A SOSTENERE LE SPESE PER LA SEDE OPERATIVA .ANNO 2016 .</text:p>
          </table:table-cell>
          <table:table-cell table:style-name="ce2" office:value-type="string">
            <text:p>CORPO VOLONTARIO ANTINCENDIO DI PROTEZIONE CIVILE</text:p>
          </table:table-cell>
          <table:table-cell table:style-name="ce2" office:value-type="string">
            <text:p>MAROSTICA</text:p>
          </table:table-cell>
          <table:table-cell table:style-name="ce2" table:formula="of:=CONCATENATE([.E381];[.F381])" office:value-type="string" office:string-value="CORPO VOLONTARIO ANTINCENDIO DI PROTEZIONE CIVILEMAROSTICA">
            <text:p>CORPO VOLONTARIO ANTINCENDIO DI PROTEZIONE CIVILEMAROSTICA</text:p>
          </table:table-cell>
          <table:table-cell table:style-name="ce5" office:value-type="string" office:string-value="91018270248">
            <text:p>91018270248 </text:p>
          </table:table-cell>
          <table:table-cell table:style-name="ce5" office:value-type="float" office:value="1666.66">
            <text:p><text:s/>€ 1.666,6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75">
            <text:p>2575</text:p>
          </table:table-cell>
          <table:table-cell table:style-name="ce2" office:value-type="string">
            <text:p>CONVENZIONE CON ASSOCIAZIONE PRO MAROSTICA DAL 01/01/2015 AL 31/12/2016 PER GESTIONE UFFICIO TURISTICO E ATTIVITA' PROMOZIONALI IN CAMPO TURISTICO - CIG: Z45158F5CF</text:p>
          </table:table-cell>
          <table:table-cell table:style-name="ce2" office:value-type="string">
            <text:p>ASSOCIAZIONE PRO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382];[.F382])" office:value-type="string" office:string-value="ASSOCIAZIONE PRO MAROSTICAMAROSTICA">
            <text:p>ASSOCIAZIONE PRO MAROSTICAMAROSTICA</text:p>
          </table:table-cell>
          <table:table-cell table:style-name="ce5" office:value-type="string" office:string-value="00898120241">
            <text:p>00898120241 </text:p>
          </table:table-cell>
          <table:table-cell table:style-name="ce5" office:value-type="float" office:value="10000">
            <text:p><text:s/>€ 10.0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2.02.01.07.004 <text:s/>Apparati di telecomunicazione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76">
            <text:p>2576</text:p>
          </table:table-cell>
          <table:table-cell table:style-name="ce2" office:value-type="string">
            <text:p>SPOSTAMENTO PUNTO RETE WIFI CAMPO MARZIO - CIG Z7412F7C3C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383];[.F383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448.96">
            <text:p><text:s/>€ 448,9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77">
            <text:p>2577</text:p>
          </table:table-cell>
          <table:table-cell table:style-name="ce2" office:value-type="string">
            <text:p>IMPEGNO DI SPESA A FAVORE DELLE SCUOLE MATERNE DI MAROSTICA NON STATALI PER L'ANNO 2016</text:p>
          </table:table-cell>
          <table:table-cell table:style-name="ce2" office:value-type="string">
            <text:p>SCUOLA MATERNA "PROSPERO ALPINO" FONDAZ.</text:p>
          </table:table-cell>
          <table:table-cell table:style-name="ce2" office:value-type="string">
            <text:p>MAROSTICA</text:p>
          </table:table-cell>
          <table:table-cell table:style-name="ce2" table:formula="of:=CONCATENATE([.E384];[.F384])" office:value-type="string" office:string-value="SCUOLA MATERNA &quot;PROSPERO ALPINO&quot; FONDAZ.MAROSTICA">
            <text:p>SCUOLA MATERNA "PROSPERO ALPINO" FONDAZ.MAROSTICA</text:p>
          </table:table-cell>
          <table:table-cell table:style-name="ce5" office:value-type="string" office:string-value="00598260248">
            <text:p>00598260248 </text:p>
          </table:table-cell>
          <table:table-cell table:style-name="ce5" office:value-type="float" office:value="28912">
            <text:p><text:s/>€ 28.91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78">
            <text:p>2578</text:p>
          </table:table-cell>
          <table:table-cell table:style-name="ce2" office:value-type="string">
            <text:p>IMPEGNO DI SPESA A FAVORE DELLE SCUOLE MATERNE DI MAROSTICA NON STATALI PER L'ANNO 2016</text:p>
          </table:table-cell>
          <table:table-cell table:style-name="ce2" office:value-type="string">
            <text:p>SCUOLA MATERNA "PROSPERO ALPINO" FONDAZ.</text:p>
          </table:table-cell>
          <table:table-cell table:style-name="ce2" office:value-type="string">
            <text:p>MAROSTICA</text:p>
          </table:table-cell>
          <table:table-cell table:style-name="ce2" table:formula="of:=CONCATENATE([.E385];[.F385])" office:value-type="string" office:string-value="SCUOLA MATERNA &quot;PROSPERO ALPINO&quot; FONDAZ.MAROSTICA">
            <text:p>SCUOLA MATERNA "PROSPERO ALPINO" FONDAZ.MAROSTICA</text:p>
          </table:table-cell>
          <table:table-cell table:style-name="ce5" office:value-type="string" office:string-value="00598260248">
            <text:p>00598260248 </text:p>
          </table:table-cell>
          <table:table-cell table:style-name="ce5" office:value-type="float" office:value="28926">
            <text:p><text:s/>€ 28.926,0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79">
            <text:p>2579</text:p>
          </table:table-cell>
          <table:table-cell table:style-name="ce2" office:value-type="string">
            <text:p>SERVIZIO DI SMALTIMENTO RIFIUTI RICICLABILI DA ECOCENTRO. DAL 02/04/2016 AL 01/09/2016. AFFIDAMENTO DIRETTO EGI ZANOTTO SRL. DI MARANO VICENTINO CER 17 01 07 INERTI <text:s/>CIG ZE9192FB03 <text:s/></text:p>
            <text:p/>
          </table:table-cell>
          <table:table-cell table:style-name="ce2" office:value-type="string">
            <text:p>E.G.I. ZANOTTO SRL</text:p>
          </table:table-cell>
          <table:table-cell table:style-name="ce2" office:value-type="string">
            <text:p>MARANO VICENTINO</text:p>
          </table:table-cell>
          <table:table-cell table:style-name="ce2" table:formula="of:=CONCATENATE([.E386];[.F386])" office:value-type="string" office:string-value="E.G.I. ZANOTTO SRLMARANO VICENTINO">
            <text:p>E.G.I. ZANOTTO SRLMARANO VICENTINO</text:p>
          </table:table-cell>
          <table:table-cell table:style-name="ce5" office:value-type="string" office:string-value="00165210246">
            <text:p>00165210246 </text:p>
          </table:table-cell>
          <table:table-cell table:style-name="ce5" office:value-type="float" office:value="1005.77">
            <text:p><text:s/>€ 1.005,7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80">
            <text:p>2580</text:p>
          </table:table-cell>
          <table:table-cell table:style-name="ce2" office:value-type="string">
            <text:p>SERVIZIO DI MANUTENZIONE ASCENSORE SALA CONGRESSI POLITEAMA - ANNI 2015 E 2016. AFFIDAMENTO SERVIZIO ALLA DITTA VERGATI SRL DI MESTRINO (PD).</text:p>
          </table:table-cell>
          <table:table-cell table:style-name="ce2" office:value-type="string">
            <text:p>VERGATI S.R.L.(ASCENSORI E MONTACARICHI)</text:p>
          </table:table-cell>
          <table:table-cell table:style-name="ce2" office:value-type="string">
            <text:p>MESTRINO</text:p>
          </table:table-cell>
          <table:table-cell table:style-name="ce2" table:formula="of:=CONCATENATE([.E387];[.F387])" office:value-type="string" office:string-value="VERGATI S.R.L.(ASCENSORI E MONTACARICHI)MESTRINO">
            <text:p>VERGATI S.R.L.(ASCENSORI E MONTACARICHI)MESTRINO</text:p>
          </table:table-cell>
          <table:table-cell table:style-name="ce5" office:value-type="string" office:string-value="02338720283">
            <text:p>02338720283 </text:p>
          </table:table-cell>
          <table:table-cell table:style-name="ce5" office:value-type="float" office:value="235.7">
            <text:p><text:s/>€ 235,7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81">
            <text:p>2581</text:p>
          </table:table-cell>
          <table:table-cell table:style-name="ce2" office:value-type="string">
            <text:p>SERVIZIO MANUTENZIONE IMPIANTI DI SOLLEVAMENTO STABILI COMUNALI - ANNI 2015 E 2016. AFFIDAMENTO SERVIZIO ALLA DITTA VERGATI SRL DI MESTRINO (PD). CIG. Z961364110.</text:p>
          </table:table-cell>
          <table:table-cell table:style-name="ce2" office:value-type="string">
            <text:p>VERGATI S.R.L.(ASCENSORI E MONTACARICHI)</text:p>
          </table:table-cell>
          <table:table-cell table:style-name="ce2" office:value-type="string">
            <text:p>MESTRINO</text:p>
          </table:table-cell>
          <table:table-cell table:style-name="ce2" table:formula="of:=CONCATENATE([.E388];[.F388])" office:value-type="string" office:string-value="VERGATI S.R.L.(ASCENSORI E MONTACARICHI)MESTRINO">
            <text:p>VERGATI S.R.L.(ASCENSORI E MONTACARICHI)MESTRINO</text:p>
          </table:table-cell>
          <table:table-cell table:style-name="ce5" office:value-type="string" office:string-value="02338720283">
            <text:p>02338720283 </text:p>
          </table:table-cell>
          <table:table-cell table:style-name="ce5" office:value-type="float" office:value="2090.59">
            <text:p><text:s/>€ 2.090,59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82">
            <text:p>2582</text:p>
          </table:table-cell>
          <table:table-cell table:style-name="ce2" office:value-type="string">
            <text:p>MANUTENZIONE DEL VERDE PUBBLICO ANNO 2016. APPROVAZIONE SCHEMA DI CONVENZIONE DI AFFIDAMENTO ALLA “FERRACINA COOP. SOC. ONLUS” CON SEDE A ROMANO D’EZZELINO (VI) <text:s/>E IMPEGNO DI SPESA. CIG : <text:s/>Z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389];[.F389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3196.6">
            <text:p><text:s/>€ 3.196,6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83">
            <text:p>2583</text:p>
          </table:table-cell>
          <table:table-cell table:style-name="ce2" office:value-type="string">
            <text:p>MANUTENZIONE DEL VERDE PUBBLICO ANNO 2015. APPROVAZIONE SCHEMA DI CONVENZIONE DI AFFIDAMENTO ALLA “FERRACINA COOP. SOC. ONLUS” CON SEDE A ROMANO D’EZZELINO (VI) <text:s/>E IMPEGNO DI SPESA. CIG : <text:s/>Z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390];[.F390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2968.5">
            <text:p><text:s/>€ 2.968,5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02/08/2016</text:p>
          </table:table-cell>
          <table:table-cell table:style-name="ce2" office:value-type="float" office:value="2584">
            <text:p>2584</text:p>
          </table:table-cell>
          <table:table-cell table:style-name="ce2" office:value-type="string">
            <text:p>MANUTENZIONE DEL VERDE PUBBLICO ANNO 2015. APPROVAZIONE SCHEMA DI CONVENZIONE DI AFFIDAMENTO ALLA “FERRACINA COOP. SOC. ONLUS” CON SEDE A ROMANO D’EZZELINO (VI) <text:s/>E IMPEGNO DI SPESA. CIG : <text:s/>Z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391];[.F391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1272.08">
            <text:p><text:s/>€ 1.272,0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85">
            <text:p>2585</text:p>
          </table:table-cell>
          <table:table-cell table:style-name="ce2" office:value-type="string">
            <text:p>SERVIZIO MANUTENZIONE ESTINTORI - ANNI 2015 E 2016. AFFIDAMENTO SERVIZIO ALLA DITTA P.A.S.S. <text:s/>SRL <text:s/>DI S. VITO DI LEGUZZANO (VI). CIG. ZA3127AB05.</text:p>
          </table:table-cell>
          <table:table-cell table:style-name="ce2" office:value-type="string">
            <text:p>P.A.S.S. SRL</text:p>
          </table:table-cell>
          <table:table-cell table:style-name="ce2" office:value-type="string">
            <text:p>SAN VITO DI LEGUZZANO</text:p>
          </table:table-cell>
          <table:table-cell table:style-name="ce2" table:formula="of:=CONCATENATE([.E392];[.F392])" office:value-type="string" office:string-value="P.A.S.S. SRLSAN VITO DI LEGUZZANO">
            <text:p>P.A.S.S. SRLSAN VITO DI LEGUZZANO</text:p>
          </table:table-cell>
          <table:table-cell table:style-name="ce5" office:value-type="string" office:string-value="02984410247">
            <text:p>02984410247 </text:p>
          </table:table-cell>
          <table:table-cell table:style-name="ce5" office:value-type="float" office:value="1612.11">
            <text:p><text:s/>€ 1.612,1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86">
            <text:p>2586</text:p>
          </table:table-cell>
          <table:table-cell table:style-name="ce2" office:value-type="string">
            <text:p>REALIZZAZIONE DI NUOVE BARRIERE DI SICUREZZA STRADALE PONTI SUL TORRENTE LONGHELLA. APPROVAZIONE DOCUMENTAZIONE CONTABILE FINALE E CERTIFICATO DI REGOLARE ESECUZIONE. LIQUIDAZIONE CREDITO RE</text:p>
          </table:table-cell>
          <table:table-cell table:style-name="ce2" office:value-type="string">
            <text:p>F.LLI CONTE SNC DI CONTE EMILIO &amp; C.</text:p>
          </table:table-cell>
          <table:table-cell table:style-name="ce2" office:value-type="string">
            <text:p>VILLANOVA DI CAMPOSAMPIERO</text:p>
          </table:table-cell>
          <table:table-cell table:style-name="ce2" table:formula="of:=CONCATENATE([.E393];[.F393])" office:value-type="string" office:string-value="F.LLI CONTE SNC DI CONTE EMILIO &amp; C.VILLANOVA DI CAMPOSAMPIERO">
            <text:p>F.LLI CONTE SNC DI CONTE EMILIO &amp; C.VILLANOVA DI CAMPOSAMPIERO</text:p>
          </table:table-cell>
          <table:table-cell table:style-name="ce5" office:value-type="string" office:string-value="00290020288">
            <text:p>00290020288 </text:p>
          </table:table-cell>
          <table:table-cell table:style-name="ce5" office:value-type="float" office:value="15810.69">
            <text:p><text:s/>€ 15.810,69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87">
            <text:p>2587</text:p>
          </table:table-cell>
          <table:table-cell table:style-name="ce2" office:value-type="string">
            <text:p>LAVORI DI SISTEMAZIONE MOVIMENTO FRANOSO VIA CARIBOLLO. CUP G74H14001400004 – RIPRISTINO BARRIERE DI SICUREZZA STRADALE. AFFIDAMENTO INTERVENTO ALLA DITTA F.LLI CONTE SNC DI VILLANOVA (PD).</text:p>
          </table:table-cell>
          <table:table-cell table:style-name="ce2" office:value-type="string">
            <text:p>F.LLI CONTE SNC DI CONTE EMILIO &amp; C.</text:p>
          </table:table-cell>
          <table:table-cell table:style-name="ce2" office:value-type="string">
            <text:p>VILLANOVA DI CAMPOSAMPIERO</text:p>
          </table:table-cell>
          <table:table-cell table:style-name="ce2" table:formula="of:=CONCATENATE([.E394];[.F394])" office:value-type="string" office:string-value="F.LLI CONTE SNC DI CONTE EMILIO &amp; C.VILLANOVA DI CAMPOSAMPIERO">
            <text:p>F.LLI CONTE SNC DI CONTE EMILIO &amp; C.VILLANOVA DI CAMPOSAMPIERO</text:p>
          </table:table-cell>
          <table:table-cell table:style-name="ce5" office:value-type="string" office:string-value="00290020288">
            <text:p>00290020288 </text:p>
          </table:table-cell>
          <table:table-cell table:style-name="ce5" office:value-type="float" office:value="1830">
            <text:p><text:s/>€ 1.83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88">
            <text:p>2588</text:p>
          </table:table-cell>
          <table:table-cell table:style-name="ce2" office:value-type="string">
            <text:p>SERVIZIO DI MANUTENZIONE DELLE FIORIERE E DELLE AIUOLE DEL CENTRO NEL PERIODO DAL 20.04.2016 AL 19.04.2017. AFFIDAMENTO ALLA DITTA VIVAI F.LLI ZANELLA SRL CON SEDE A MALO (VI). CIG : Z171947</text:p>
          </table:table-cell>
          <table:table-cell table:style-name="ce2" office:value-type="string">
            <text:p>VIVAI ZANELLA SRL</text:p>
          </table:table-cell>
          <table:table-cell table:style-name="ce2" office:value-type="string">
            <text:p>MALO</text:p>
          </table:table-cell>
          <table:table-cell table:style-name="ce2" table:formula="of:=CONCATENATE([.E395];[.F395])" office:value-type="string" office:string-value="VIVAI ZANELLA SRLMALO">
            <text:p>VIVAI ZANELLA SRLMALO</text:p>
          </table:table-cell>
          <table:table-cell table:style-name="ce5" office:value-type="string" office:string-value="02795630249">
            <text:p>02795630249 </text:p>
          </table:table-cell>
          <table:table-cell table:style-name="ce5" office:value-type="float" office:value="2205.76">
            <text:p><text:s/>€ 2.205,7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005 <text:s/>Accessori per uffici e allogg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89">
            <text:p>2589</text:p>
          </table:table-cell>
          <table:table-cell table:style-name="ce2" office:value-type="string">
            <text:p>FORNITURA MATERIALI PER MANUTENZIONE SERRAMENTI. DETERMINA A CONTRARRE. AFFIDAMENTO FORNITURA ALLA DITTA MENON SEBASTIANO <text:s/>SRL DI MAROSTICA (VI). <text:s/>CIG. ZA119E35F3.</text:p>
          </table:table-cell>
          <table:table-cell table:style-name="ce2" office:value-type="string">
            <text:p>MENON SEBASTIANO S.R.L.</text:p>
          </table:table-cell>
          <table:table-cell table:style-name="ce2" office:value-type="string">
            <text:p>MAROSTICA</text:p>
          </table:table-cell>
          <table:table-cell table:style-name="ce2" table:formula="of:=CONCATENATE([.E396];[.F396])" office:value-type="string" office:string-value="MENON SEBASTIANO S.R.L.MAROSTICA">
            <text:p>MENON SEBASTIANO S.R.L.MAROSTICA</text:p>
          </table:table-cell>
          <table:table-cell table:style-name="ce5" office:value-type="string" office:string-value="02307990248">
            <text:p>02307990248 </text:p>
          </table:table-cell>
          <table:table-cell table:style-name="ce5" office:value-type="float" office:value="164.7">
            <text:p><text:s/>€ 164,7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0">
            <text:p>2590</text:p>
          </table:table-cell>
          <table:table-cell table:style-name="ce2" office:value-type="string">
            <text:p>FORNITURA E POSA DI GUAINA BITUMINOSA INGRESSO SCUOLA ELEMENTARE CAPOLUOGO . DETERMINA A CONTRARRE. <text:s/>AFFIDAMENTO ALLA DITTA PIVA LORENZO IMPERMEABILIZZAZIONI DI MONTICELLO CONTE OTTO (VI). C</text:p>
          </table:table-cell>
          <table:table-cell table:style-name="ce2" office:value-type="string">
            <text:p>PIVA LORENZO</text:p>
          </table:table-cell>
          <table:table-cell table:style-name="ce2" office:value-type="string">
            <text:p>MONTICELLO CONTE OTTO</text:p>
          </table:table-cell>
          <table:table-cell table:style-name="ce2" table:formula="of:=CONCATENATE([.E397];[.F397])" office:value-type="string" office:string-value="PIVA LORENZOMONTICELLO CONTE OTTO">
            <text:p>PIVA LORENZOMONTICELLO CONTE OTTO</text:p>
          </table:table-cell>
          <table:table-cell table:style-name="ce5" office:value-type="string" office:string-value="02706060247">
            <text:p>02706060247 </text:p>
          </table:table-cell>
          <table:table-cell table:style-name="ce5" office:value-type="float" office:value="575.84">
            <text:p><text:s/>€ 575,8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10.04.01.999 <text:s/>Altri premi di assicurazione contro i dann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1">
            <text:p>2591</text:p>
          </table:table-cell>
          <table:table-cell table:style-name="ce2" office:value-type="string">
            <text:p>ASSUNZIONE IMPEGNO DI SPESA PER POLIZZE DIVERSE TEMPORANEE E FIDEIUSSIONI IN C/LAVORI MESE FEBBRAIO 2016 – CAUZIONE E1417888 ITAS – “LAVORI DI ALLARGAMENTO STRADA COMUNALE VIA ZEGGIO” - CIG</text:p>
          </table:table-cell>
          <table:table-cell table:style-name="ce2" office:value-type="string">
            <text:p>AON SPA INSURANCE &amp; REINSURANCE BROKERS CON 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398];[.F398])" office:value-type="string" office:string-value="AON SPA INSURANCE &amp; REINSURANCE BROKERS CON SOCIO UNICOMILANO">
            <text:p>AON SPA INSURANCE &amp; REINSURANCE BROKERS CON SOCIO UNICOMILANO</text:p>
          </table:table-cell>
          <table:table-cell table:style-name="ce5" office:value-type="string" office:string-value="10203070155">
            <text:p>10203070155 </text:p>
          </table:table-cell>
          <table:table-cell table:style-name="ce5" office:value-type="float" office:value="50">
            <text:p><text:s/>€ 50,0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4.01.02.005 <text:s/>Trasferimenti correnti a Unioni di Comun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2">
            <text:p>2592</text:p>
          </table:table-cell>
          <table:table-cell table:style-name="ce2" office:value-type="string">
            <text:p>IMPEGNO DI SPESA PER EROGAZIONE DEL CONTRIBUTO ORDINARIO A FAVORE DELL'UNIONE MONTANA MAROSTICENSE, <text:s/>DEL RIMBORSO DELLE SPESE PER CONTRATTI ASSISTENZA CED E AGGIORNAMENTO E POTENZIAMENTO DEL</text:p>
          </table:table-cell>
          <table:table-cell table:style-name="ce2" office:value-type="string">
            <text:p>UNIONE MONTANA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399];[.F399])" office:value-type="string" office:string-value="UNIONE MONTANA MAROSTICENSEMAROSTICA">
            <text:p>UNIONE MONTANA MAROSTICENSEMAROSTICA</text:p>
          </table:table-cell>
          <table:table-cell table:style-name="ce5" office:value-type="string" office:string-value="03974990248">
            <text:p>03974990248 </text:p>
          </table:table-cell>
          <table:table-cell table:style-name="ce5" office:value-type="float" office:value="182103.64">
            <text:p><text:s/>€ 182.103,6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3">
            <text:p>2593</text:p>
          </table:table-cell>
          <table:table-cell table:style-name="ce2" office:value-type="string">
            <text:p>INTEGRAZIONE IMPEGNO DI SPESA ASSUNTO CON DETERMINAZIONE N. 364/2016 A FAVORE DELLA DITTA COOPERATIVA DEI CONSUMATORI MAROSTICA - CIG 49945798F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400];[.F400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222.75">
            <text:p><text:s/>€ 222,7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4">
            <text:p>2594</text:p>
          </table:table-cell>
          <table:table-cell table:style-name="ce2" office:value-type="string">
            <text:p>INTEGRAZIONE IMPEGNO DI SPESA ASSUNTO CON DETERMINAZIONE N. 364/2016 A FAVORE DELLA DITTA COOPERATIVA DEI CONSUMATORI MAROSTICA - CIG 49945798F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401];[.F401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218.83">
            <text:p><text:s/>€ 218,8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4.01.01.002 <text:s/>Trasferimenti correnti a Ministero dell'Istruzione - Istituzioni scolastiche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5">
            <text:p>2595</text:p>
          </table:table-cell>
          <table:table-cell table:style-name="ce2" office:value-type="string">
            <text:p>IMPEGNO DI SPESA A FAVORE DEGLI ISTITUTI COMPRENSIVI DI MAROSTICA E LUSIANA PER IL FUNZIONAMENTO DELLA SCUOLA PRIMARIA E SECONDARIA DI 1° - ANNO 2015</text:p>
          </table:table-cell>
          <table:table-cell table:style-name="ce2" office:value-type="string">
            <text:p>ISTITUTO COMPRENSIVO ST.LE "P.M. POZZA"</text:p>
          </table:table-cell>
          <table:table-cell table:style-name="ce2" office:value-type="string">
            <text:p>LUSIANA</text:p>
          </table:table-cell>
          <table:table-cell table:style-name="ce2" table:formula="of:=CONCATENATE([.E402];[.F402])" office:value-type="string" office:string-value="ISTITUTO COMPRENSIVO ST.LE &quot;P.M. POZZA&quot;LUSIANA">
            <text:p>ISTITUTO COMPRENSIVO ST.LE "P.M. POZZA"LUSIANA</text:p>
          </table:table-cell>
          <table:table-cell table:style-name="ce5" office:value-type="float" office:value="84006310241">
            <text:p><text:s/>€ 84.006.310.241,00 </text:p>
          </table:table-cell>
          <table:table-cell table:style-name="ce5" office:value-type="float" office:value="697.34">
            <text:p><text:s/>€ 697,3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1.01.002 <text:s/>Trasferimenti correnti a Ministero dell'Istruzione - Istituzioni scolastiche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6">
            <text:p>2596</text:p>
          </table:table-cell>
          <table:table-cell table:style-name="ce2" office:value-type="string">
            <text:p>CONTRIBUTO PER ISTITUTI COMPRENSIVI FINALIZZATO A VIAGGI DI ISTRUZIONE ANNO <text:s/>2015 .</text:p>
          </table:table-cell>
          <table:table-cell table:style-name="ce2" office:value-type="string">
            <text:p>ISTITUTO COMPRENSIVO ST.LE "P.M. POZZA"</text:p>
          </table:table-cell>
          <table:table-cell table:style-name="ce2" office:value-type="string">
            <text:p>LUSIANA</text:p>
          </table:table-cell>
          <table:table-cell table:style-name="ce2" table:formula="of:=CONCATENATE([.E403];[.F403])" office:value-type="string" office:string-value="ISTITUTO COMPRENSIVO ST.LE &quot;P.M. POZZA&quot;LUSIANA">
            <text:p>ISTITUTO COMPRENSIVO ST.LE "P.M. POZZA"LUSIANA</text:p>
          </table:table-cell>
          <table:table-cell table:style-name="ce5" office:value-type="float" office:value="84006310241">
            <text:p><text:s/>€ 84.006.310.241,00 </text:p>
          </table:table-cell>
          <table:table-cell table:style-name="ce5" office:value-type="float" office:value="275">
            <text:p><text:s/>€ 275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008 <text:s/>Noleggi di impianti e macchinar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7">
            <text:p>2597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FAGGION NOLEGGI SRL</text:p>
          </table:table-cell>
          <table:table-cell table:style-name="ce2" office:value-type="string">
            <text:p>PIANEZZE</text:p>
          </table:table-cell>
          <table:table-cell table:style-name="ce2" table:formula="of:=CONCATENATE([.E404];[.F404])" office:value-type="string" office:string-value="FAGGION NOLEGGI SRLPIANEZZE">
            <text:p>FAGGION NOLEGGI SRLPIANEZZE</text:p>
          </table:table-cell>
          <table:table-cell table:style-name="ce5" office:value-type="string" office:string-value="03584730240">
            <text:p>03584730240 </text:p>
          </table:table-cell>
          <table:table-cell table:style-name="ce5" office:value-type="float" office:value="928.2">
            <text:p><text:s/>€ 928,2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008 <text:s/>Noleggi di impianti e macchinar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8">
            <text:p>2598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FAGGION NOLEGGI SRL</text:p>
          </table:table-cell>
          <table:table-cell table:style-name="ce2" office:value-type="string">
            <text:p>PIANEZZE</text:p>
          </table:table-cell>
          <table:table-cell table:style-name="ce2" table:formula="of:=CONCATENATE([.E405];[.F405])" office:value-type="string" office:string-value="FAGGION NOLEGGI SRLPIANEZZE">
            <text:p>FAGGION NOLEGGI SRLPIANEZZE</text:p>
          </table:table-cell>
          <table:table-cell table:style-name="ce5" office:value-type="string" office:string-value="03584730240">
            <text:p>03584730240 </text:p>
          </table:table-cell>
          <table:table-cell table:style-name="ce5" office:value-type="float" office:value="657.8">
            <text:p><text:s/>€ 657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599">
            <text:p>2599</text:p>
          </table:table-cell>
          <table:table-cell table:style-name="ce2" office:value-type="string">
            <text:p>LAVORI DI COMPLETAMENTO OPERE DI CONTENIMENTO SCARPATA IN VIA STROPPARI. APPROVAZIONE DOCUMENTAZIONE CONTABILE FINALE, <text:s/>CERTIFICATO DI REGOLARE ESECUZIONE E LIQUIDAZIONE CREDITO RESIDUO ALLA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406];[.F406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1700.36">
            <text:p><text:s/>€ 1.700,3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600">
            <text:p>2600</text:p>
          </table:table-cell>
          <table:table-cell table:style-name="ce2" office:value-type="string">
            <text:p>LAVORI DI COMPLETAMENTO OPERE DI CONTENIMENTO SCARPATA IN VIA STROPPARI. APPROVAZIONE DOCUMENTAZIONE CONTABILE FINALE, <text:s/>CERTIFICATO DI REGOLARE ESECUZIONE E LIQUIDAZIONE CREDITO RESIDUO ALLA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407];[.F407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8789.83">
            <text:p><text:s/>€ 8.789,8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601">
            <text:p>2601</text:p>
          </table:table-cell>
          <table:table-cell table:style-name="ce2" office:value-type="string">
            <text:p>LAVORI DI COMPLETAMENTO OPERE DI CONTENIMENTO SCARPATA IN VIA STROPPARI. APPROVAZIONE DOCUMENTAZIONE CONTABILE FINALE, <text:s/>CERTIFICATO DI REGOLARE ESECUZIONE E LIQUIDAZIONE CREDITO RESIDUO ALLA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408];[.F408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1657.35">
            <text:p><text:s/>€ 1.657,3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602">
            <text:p>2602</text:p>
          </table:table-cell>
          <table:table-cell table:style-name="ce2" office:value-type="string">
            <text:p>LAVORI DI COMPLETAMENTO OPERE DI CONTENIMENTO SCARPATA IN VIA STROPPARI. APPROVAZIONE DOCUMENTAZIONE CONTABILE FINALE, <text:s/>CERTIFICATO DI REGOLARE ESECUZIONE E LIQUIDAZIONE CREDITO RESIDUO ALLA</text:p>
          </table:table-cell>
          <table:table-cell table:style-name="ce2" office:value-type="string">
            <text:p>EDIL CORAL DI CORTESE ANDERS COSTRUZIONI DEMOLIZIONI SCAVI</text:p>
          </table:table-cell>
          <table:table-cell table:style-name="ce2" office:value-type="string">
            <text:p>MAROSTICA</text:p>
          </table:table-cell>
          <table:table-cell table:style-name="ce2" table:formula="of:=CONCATENATE([.E409];[.F409])" office:value-type="string" office:string-value="EDIL CORAL DI CORTESE ANDERS COSTRUZIONI DEMOLIZIONI SCAVIMAROSTICA">
            <text:p>EDIL CORAL DI CORTESE ANDERS COSTRUZIONI DEMOLIZIONI SCAVIMAROSTICA</text:p>
          </table:table-cell>
          <table:table-cell table:style-name="ce5" office:value-type="string" office:string-value="03419180249">
            <text:p>03419180249 </text:p>
          </table:table-cell>
          <table:table-cell table:style-name="ce5" office:value-type="float" office:value="1072.73">
            <text:p><text:s/>€ 1.072,73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603">
            <text:p>2603</text:p>
          </table:table-cell>
          <table:table-cell table:style-name="ce2" office:value-type="string">
            <text:p>LAVORI DI SISTEMAZIONE MOVIMENTO FRANOSO VIA CANSIGNORIO. APPROVAZIONE CONTABILITA' FINALE, CERTIFICATO DI REGOLARE ESECUZIONE. LIQUIDAZIONE CREDITO RESIDUO DITTA GHELLER S.R.L. E SPESE TECN</text:p>
          </table:table-cell>
          <table:table-cell table:style-name="ce2" office:value-type="string">
            <text:p>GIRARDI STEFANO</text:p>
          </table:table-cell>
          <table:table-cell table:style-name="ce2" office:value-type="string">
            <text:p>LUSIANA</text:p>
          </table:table-cell>
          <table:table-cell table:style-name="ce2" table:formula="of:=CONCATENATE([.E410];[.F410])" office:value-type="string" office:string-value="GIRARDI STEFANOLUSIANA">
            <text:p>GIRARDI STEFANOLUSIANA</text:p>
          </table:table-cell>
          <table:table-cell table:style-name="ce5" office:value-type="string" office:string-value="02834430247">
            <text:p>02834430247 </text:p>
          </table:table-cell>
          <table:table-cell table:style-name="ce5" office:value-type="float" office:value="1248">
            <text:p><text:s/>€ 1.248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604">
            <text:p>2604</text:p>
          </table:table-cell>
          <table:table-cell table:style-name="ce2" office:value-type="string">
            <text:p>INTERVENTO DI MANUTENZIONE FOGNATURA OPIFICIO. <text:s/>DETERMINA A CONTRARRE. AFFIDAMENTO LAVORI ALLA DITTA COSTRUZIONI EDILI BAO DANIELE DI MAROSTICA (VI).CIG. ZF919E3623.</text:p>
          </table:table-cell>
          <table:table-cell table:style-name="ce2" office:value-type="string">
            <text:p>BAO DANIELE &amp; C. SAS</text:p>
          </table:table-cell>
          <table:table-cell table:style-name="ce2" office:value-type="string">
            <text:p>MAROSTICA</text:p>
          </table:table-cell>
          <table:table-cell table:style-name="ce2" table:formula="of:=CONCATENATE([.E411];[.F411])" office:value-type="string" office:string-value="BAO DANIELE &amp; C. SASMAROSTICA">
            <text:p>BAO DANIELE &amp; C. SASMAROSTICA</text:p>
          </table:table-cell>
          <table:table-cell table:style-name="ce5" office:value-type="string" office:string-value="02883010247">
            <text:p>02883010247 </text:p>
          </table:table-cell>
          <table:table-cell table:style-name="ce5" office:value-type="float" office:value="4087">
            <text:p><text:s/>€ 4.087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605">
            <text:p>2605</text:p>
          </table:table-cell>
          <table:table-cell table:style-name="ce2" office:value-type="string">
            <text:p>SERVIZI DI MONITORAGGIO DISINFESTAZIONI E <text:s/>DERATTIZZAZIONI. AFFIDAMENTO ALLA DITTA BRENDOLAN SRL DI GRANCONA (VI) . <text:s/>CIG ZA9169E200.</text:p>
          </table:table-cell>
          <table:table-cell table:style-name="ce2" office:value-type="string">
            <text:p>BRENDOLAN SRL UNIPERSONALE</text:p>
          </table:table-cell>
          <table:table-cell table:style-name="ce2" office:value-type="string">
            <text:p>GRANCONA</text:p>
          </table:table-cell>
          <table:table-cell table:style-name="ce2" table:formula="of:=CONCATENATE([.E412];[.F412])" office:value-type="string" office:string-value="BRENDOLAN SRL UNIPERSONALEGRANCONA">
            <text:p>BRENDOLAN SRL UNIPERSONALEGRANCONA</text:p>
          </table:table-cell>
          <table:table-cell table:style-name="ce5" office:value-type="string" office:string-value="03358800245">
            <text:p>03358800245 </text:p>
          </table:table-cell>
          <table:table-cell table:style-name="ce5" office:value-type="float" office:value="461.11">
            <text:p><text:s/>€ 461,1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3/08/2016</text:p>
          </table:table-cell>
          <table:table-cell table:style-name="ce2" office:value-type="float" office:value="2606">
            <text:p>2606</text:p>
          </table:table-cell>
          <table:table-cell table:style-name="ce2" office:value-type="string">
            <text:p>SERVIZI DI MONITORAGGIO DISINFESTAZIONI E <text:s/>DERATTIZZAZIONI. AFFIDAMENTO ALLA DITTA BRENDOLAN SRL DI GRANCONA (VI) . <text:s/>CIG ZA9169E200.</text:p>
          </table:table-cell>
          <table:table-cell table:style-name="ce2" office:value-type="string">
            <text:p>BRENDOLAN SRL UNIPERSONALE</text:p>
          </table:table-cell>
          <table:table-cell table:style-name="ce2" office:value-type="string">
            <text:p>GRANCONA</text:p>
          </table:table-cell>
          <table:table-cell table:style-name="ce2" table:formula="of:=CONCATENATE([.E413];[.F413])" office:value-type="string" office:string-value="BRENDOLAN SRL UNIPERSONALEGRANCONA">
            <text:p>BRENDOLAN SRL UNIPERSONALEGRANCONA</text:p>
          </table:table-cell>
          <table:table-cell table:style-name="ce5" office:value-type="string" office:string-value="03358800245">
            <text:p>03358800245 </text:p>
          </table:table-cell>
          <table:table-cell table:style-name="ce5" office:value-type="float" office:value="778.01">
            <text:p><text:s/>€ 778,0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14];[.F414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15];[.F415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2.4">
            <text:p><text:s/>€ 502,4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16];[.F416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60">
            <text:p><text:s/>€ 26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17];[.F417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18];[.F418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19];[.F419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65">
            <text:p><text:s/>€ 65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20];[.F420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85.67">
            <text:p><text:s/>€ 285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21];[.F421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7">
            <text:p>260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422];[.F422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8">
            <text:p>2608</text:p>
          </table:table-cell>
          <table:table-cell table:style-name="ce2" office:value-type="string">
            <text:p>SERVIZIO DI MANUTENZIONE E RIPARAZIONE DEGLI AUTOMEZZI COMUNALI PER IL BIENNIO 2015-2016: AFFIDAMENTO ALLA DITTA AUTOFFICINA ELETTRAUTO PIZZATO ENZO <text:s/>– CIG Z92128C6B2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NOVE</text:p>
          </table:table-cell>
          <table:table-cell table:style-name="ce2" table:formula="of:=CONCATENATE([.E423];[.F423])" office:value-type="string" office:string-value="AUTOFFICINA PIZZATO ENZONOVE">
            <text:p>AUTOFFICINA PIZZATO ENZONOVE</text:p>
          </table:table-cell>
          <table:table-cell table:style-name="ce5" office:value-type="string" office:string-value="01924790247">
            <text:p>01924790247 </text:p>
          </table:table-cell>
          <table:table-cell table:style-name="ce5" office:value-type="float" office:value="307.22">
            <text:p><text:s/>€ 307,2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09">
            <text:p>2609</text:p>
          </table:table-cell>
          <table:table-cell table:style-name="ce2" office:value-type="string">
            <text:p>SERVIZIO DI MANUTENZIONE E RIPARAZIONE DEGLI AUTOMEZZI COMUNALI PER IL BIENNIO 2015-2016: AFFIDAMENTO ALLA DITTA AUTOFFICINA ELETTRAUTO PIZZATO ENZO <text:s/>– CIG Z92128C6B2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NOVE</text:p>
          </table:table-cell>
          <table:table-cell table:style-name="ce2" table:formula="of:=CONCATENATE([.E424];[.F424])" office:value-type="string" office:string-value="AUTOFFICINA PIZZATO ENZONOVE">
            <text:p>AUTOFFICINA PIZZATO ENZONOVE</text:p>
          </table:table-cell>
          <table:table-cell table:style-name="ce5" office:value-type="string" office:string-value="01924790247">
            <text:p>01924790247 </text:p>
          </table:table-cell>
          <table:table-cell table:style-name="ce5" office:value-type="float" office:value="122.98">
            <text:p><text:s/>€ 122,9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10">
            <text:p>2610</text:p>
          </table:table-cell>
          <table:table-cell table:style-name="ce2" office:value-type="string">
            <text:p>SERVIZIO DI MANUTENZIONE E RIPARAZIONE DEGLI AUTOMEZZI COMUNALI PER IL BIENNIO 2015-2016: AFFIDAMENTO ALLA DITTA AUTOFFICINA ELETTRAUTO PIZZATO ENZO <text:s/>– CIG Z92128C6B2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NOVE</text:p>
          </table:table-cell>
          <table:table-cell table:style-name="ce2" table:formula="of:=CONCATENATE([.E425];[.F425])" office:value-type="string" office:string-value="AUTOFFICINA PIZZATO ENZONOVE">
            <text:p>AUTOFFICINA PIZZATO ENZONOVE</text:p>
          </table:table-cell>
          <table:table-cell table:style-name="ce5" office:value-type="string" office:string-value="01924790247">
            <text:p>01924790247 </text:p>
          </table:table-cell>
          <table:table-cell table:style-name="ce5" office:value-type="float" office:value="403.6">
            <text:p><text:s/>€ 403,6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11">
            <text:p>2611</text:p>
          </table:table-cell>
          <table:table-cell table:style-name="ce2" office:value-type="string">
            <text:p>SERVIZIO DI MANUTENZIONE E RIPARAZIONE DEGLI AUTOMEZZI COMUNALI PER IL BIENNIO 2015-2016: AFFIDAMENTO ALLA DITTA AUTOFFICINA ELETTRAUTO PIZZATO ENZO <text:s/>– CIG Z92128C6B2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NOVE</text:p>
          </table:table-cell>
          <table:table-cell table:style-name="ce2" table:formula="of:=CONCATENATE([.E426];[.F426])" office:value-type="string" office:string-value="AUTOFFICINA PIZZATO ENZONOVE">
            <text:p>AUTOFFICINA PIZZATO ENZONOVE</text:p>
          </table:table-cell>
          <table:table-cell table:style-name="ce5" office:value-type="string" office:string-value="01924790247">
            <text:p>01924790247 </text:p>
          </table:table-cell>
          <table:table-cell table:style-name="ce5" office:value-type="float" office:value="133.96">
            <text:p><text:s/>€ 133,9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2.999 <text:s/>Trasferimenti correnti a altre Amministrazioni Locali n.a.c.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12">
            <text:p>2612</text:p>
          </table:table-cell>
          <table:table-cell table:style-name="ce2" office:value-type="string">
            <text:p>IMPEGNO DI SPESA A FAVORE DEGLI ISTITUTI COMPRENSIVI DI MAROSTICA E DI LUSIANA PER PROGETTI EDUCATIVI "DAL SOLE ALLE SCUOLE", A.S.2015-2016</text:p>
          </table:table-cell>
          <table:table-cell table:style-name="ce2" office:value-type="string">
            <text:p>ISTITUTO COMPRENSIVO STATALE DI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427];[.F427])" office:value-type="string" office:string-value="ISTITUTO COMPRENSIVO STATALE DI MAROSTICAMAROSTICA">
            <text:p>ISTITUTO COMPRENSIVO STATALE DI MAROSTICAMAROSTICA</text:p>
          </table:table-cell>
          <table:table-cell table:style-name="ce5" office:value-type="float" office:value="82003010244">
            <text:p><text:s/>€ 82.003.010.244,00 </text:p>
          </table:table-cell>
          <table:table-cell table:style-name="ce5" office:value-type="float" office:value="5664.89">
            <text:p><text:s/>€ 5.664,8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1.002 <text:s/>Trasferimenti correnti a Ministero dell'Istruzione - Istituzioni scolastiche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13">
            <text:p>2613</text:p>
          </table:table-cell>
          <table:table-cell table:style-name="ce2" office:value-type="string">
            <text:p>ASSEGNAZIONE CONTRIBUTO ECONOMICO ALL'ISTITUTO COMPRENSIVO STATALE <text:s/>DI MAROSTICA PER SPESE DI FUNZIONAMENTO (ANNO 2016) E SPESE DI DIDATTICA "DAL SOLE ALLE SCUOLE" (A.S. 2016-2017)</text:p>
          </table:table-cell>
          <table:table-cell table:style-name="ce2" office:value-type="string">
            <text:p>ISTITUTO COMPRENSIVO STATALE DI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428];[.F428])" office:value-type="string" office:string-value="ISTITUTO COMPRENSIVO STATALE DI MAROSTICAMAROSTICA">
            <text:p>ISTITUTO COMPRENSIVO STATALE DI MAROSTICAMAROSTICA</text:p>
          </table:table-cell>
          <table:table-cell table:style-name="ce5" office:value-type="float" office:value="82003010244">
            <text:p><text:s/>€ 82.003.010.244,00 </text:p>
          </table:table-cell>
          <table:table-cell table:style-name="ce5" office:value-type="float" office:value="12500">
            <text:p><text:s/>€ 12.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14">
            <text:p>2614</text:p>
          </table:table-cell>
          <table:table-cell table:style-name="ce2" office:value-type="string">
            <text:p>IMPEGNO DI SPESA A FAVORE DELLE SCUOLE MATERNE DI MAROSTICA NON STATALI PER L'ANNO 2016</text:p>
          </table:table-cell>
          <table:table-cell table:style-name="ce2" office:value-type="string">
            <text:p>SCUOLA MATERNA "BEATO LORENZINO"</text:p>
          </table:table-cell>
          <table:table-cell table:style-name="ce2" office:value-type="string">
            <text:p>MAROSTICA</text:p>
          </table:table-cell>
          <table:table-cell table:style-name="ce2" table:formula="of:=CONCATENATE([.E429];[.F429])" office:value-type="string" office:string-value="SCUOLA MATERNA &quot;BEATO LORENZINO&quot;MAROSTICA">
            <text:p>SCUOLA MATERNA "BEATO LORENZINO"MAROSTICA</text:p>
          </table:table-cell>
          <table:table-cell table:style-name="ce5" office:value-type="string" office:string-value="02699450249">
            <text:p>02699450249 </text:p>
          </table:table-cell>
          <table:table-cell table:style-name="ce5" office:value-type="float" office:value="10634">
            <text:p><text:s/>€ 10.634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04/08/2016</text:p>
          </table:table-cell>
          <table:table-cell table:style-name="ce2" office:value-type="float" office:value="2615">
            <text:p>2615</text:p>
          </table:table-cell>
          <table:table-cell table:style-name="ce2" office:value-type="string">
            <text:p>IMPEGNO DI SPESA A FAVORE DELLE SCUOLE MATERNE DI MAROSTICA NON STATALI PER L'ANNO 2016</text:p>
          </table:table-cell>
          <table:table-cell table:style-name="ce2" office:value-type="string">
            <text:p>SCUOLA MATERNA "BEATO LORENZINO"</text:p>
          </table:table-cell>
          <table:table-cell table:style-name="ce2" office:value-type="string">
            <text:p>MAROSTICA</text:p>
          </table:table-cell>
          <table:table-cell table:style-name="ce2" table:formula="of:=CONCATENATE([.E430];[.F430])" office:value-type="string" office:string-value="SCUOLA MATERNA &quot;BEATO LORENZINO&quot;MAROSTICA">
            <text:p>SCUOLA MATERNA "BEATO LORENZINO"MAROSTICA</text:p>
          </table:table-cell>
          <table:table-cell table:style-name="ce5" office:value-type="string" office:string-value="02699450249">
            <text:p>02699450249 </text:p>
          </table:table-cell>
          <table:table-cell table:style-name="ce5" office:value-type="float" office:value="10606">
            <text:p><text:s/>€ 10.606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05/08/2016</text:p>
          </table:table-cell>
          <table:table-cell table:style-name="ce2" office:value-type="float" office:value="2616">
            <text:p>2616</text:p>
          </table:table-cell>
          <table:table-cell table:style-name="ce2" office:value-type="string">
            <text:p>CONTRIBUZIONI ALLE SCUOLE DELL' INFANZIA NON STATALI. ANNO 2014. IMPEGNO DI SPESA.</text:p>
          </table:table-cell>
          <table:table-cell table:style-name="ce2" office:value-type="string">
            <text:p>SCUOLA MATERNA "PROSPERO ALPINO" FONDAZ.</text:p>
          </table:table-cell>
          <table:table-cell table:style-name="ce2" office:value-type="string">
            <text:p>MAROSTICA</text:p>
          </table:table-cell>
          <table:table-cell table:style-name="ce2" table:formula="of:=CONCATENATE([.E431];[.F431])" office:value-type="string" office:string-value="SCUOLA MATERNA &quot;PROSPERO ALPINO&quot; FONDAZ.MAROSTICA">
            <text:p>SCUOLA MATERNA "PROSPERO ALPINO" FONDAZ.MAROSTICA</text:p>
          </table:table-cell>
          <table:table-cell table:style-name="ce5" office:value-type="string" office:string-value="00598260248">
            <text:p>00598260248 </text:p>
          </table:table-cell>
          <table:table-cell table:style-name="ce5" office:value-type="float" office:value="8099">
            <text:p><text:s/>€ 8.099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05/08/2016</text:p>
          </table:table-cell>
          <table:table-cell table:style-name="ce2" office:value-type="float" office:value="2617">
            <text:p>2617</text:p>
          </table:table-cell>
          <table:table-cell table:style-name="ce2" office:value-type="string">
            <text:p>IMPEGNO DI SPESA PER EROGAZIONE CONTRIBUTO ANNO 2015 ALLE <text:s/>SCUOLE DELL'INFANZIA DI MAROSTICA PARITARIE NON STATALI</text:p>
          </table:table-cell>
          <table:table-cell table:style-name="ce2" office:value-type="string">
            <text:p>SCUOLA MATERNA "PROSPERO ALPINO" FONDAZ.</text:p>
          </table:table-cell>
          <table:table-cell table:style-name="ce2" office:value-type="string">
            <text:p>MAROSTICA</text:p>
          </table:table-cell>
          <table:table-cell table:style-name="ce2" table:formula="of:=CONCATENATE([.E432];[.F432])" office:value-type="string" office:string-value="SCUOLA MATERNA &quot;PROSPERO ALPINO&quot; FONDAZ.MAROSTICA">
            <text:p>SCUOLA MATERNA "PROSPERO ALPINO" FONDAZ.MAROSTICA</text:p>
          </table:table-cell>
          <table:table-cell table:style-name="ce5" office:value-type="string" office:string-value="00598260248">
            <text:p>00598260248 </text:p>
          </table:table-cell>
          <table:table-cell table:style-name="ce5" office:value-type="float" office:value="1487">
            <text:p><text:s/>€ 1.487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3 <text:s/>Fabbricati ad uso scolastico</text:p>
          </table:table-cell>
          <table:table-cell table:style-name="ce3" office:value-type="string">
            <text:p>05/08/2016</text:p>
          </table:table-cell>
          <table:table-cell table:style-name="ce2" office:value-type="float" office:value="2618">
            <text:p>2618</text:p>
          </table:table-cell>
          <table:table-cell table:style-name="ce2" office:value-type="string">
            <text:p>PROGETTO DI PREVENZIONE INCENDI DELLA SCUOLA ELEMENTARE “A. CUMAN PERTILE” DI MAROSTICA. ASSUNZIONE IMPEGNO DI SPESA ONERI DI ISTRUTTORIA PER ULTERIORE VALUTAZIONE DEL PROGETTO DA PARTE DEI</text:p>
          </table:table-cell>
          <table:table-cell table:style-name="ce2" office:value-type="string">
            <text:p>COMANDO PROVINCIALE VIGILI DEL FUOCO</text:p>
          </table:table-cell>
          <table:table-cell table:style-name="ce2" office:value-type="string">
            <text:p>VICENZA</text:p>
          </table:table-cell>
          <table:table-cell table:style-name="ce2" table:formula="of:=CONCATENATE([.E433];[.F433])" office:value-type="string" office:string-value="COMANDO PROVINCIALE VIGILI DEL FUOCOVICENZA">
            <text:p>COMANDO PROVINCIALE VIGILI DEL FUOCOVICENZA</text:p>
          </table:table-cell>
          <table:table-cell table:style-name="ce5" office:value-type="string" office:string-value="02010304056">
            <text:p>02010304056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05/08/2016</text:p>
          </table:table-cell>
          <table:table-cell table:style-name="ce2" office:value-type="float" office:value="2619">
            <text:p>2619</text:p>
          </table:table-cell>
          <table:table-cell table:style-name="ce2" office:value-type="string">
            <text:p>AFFIDAMENTO CONTRATTO DI SERVIZIO TEMPORANEO PER ATTIVITA' DI GESTIONE DEL SERVIZIO DI UFFICIO STAMPA PER COMUNICAZIONE ISTITUZIONALE. DITTA <text:s/>MABI COMUNICAZIONE – CIG Z0E17B1A92.</text:p>
          </table:table-cell>
          <table:table-cell table:style-name="ce2" office:value-type="string">
            <text:p>MABI COMUNICAZIONE DI BISINELLA MAR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434];[.F434])" office:value-type="string" office:string-value="MABI COMUNICAZIONE DI BISINELLA MARABASSANO DEL GRAPPA">
            <text:p>MABI COMUNICAZIONE DI BISINELLA MARABASSANO DEL GRAPPA</text:p>
          </table:table-cell>
          <table:table-cell table:style-name="ce5" office:value-type="string" office:string-value="03612480248">
            <text:p>03612480248 </text:p>
          </table:table-cell>
          <table:table-cell table:style-name="ce5" office:value-type="float" office:value="863.76">
            <text:p><text:s/>€ 863,7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05/08/2016</text:p>
          </table:table-cell>
          <table:table-cell table:style-name="ce2" office:value-type="float" office:value="2620">
            <text:p>2620</text:p>
          </table:table-cell>
          <table:table-cell table:style-name="ce2" office:value-type="string">
            <text:p>AFFIDAMENTO CONTRATTO DI SERVIZIO TEMPORANEO PER ATTIVITA' DI GESTIONE DEL SERVIZIO DI UFFICIO STAMPA PER COMUNICAZIONE ISTITUZIONALE. DITTA <text:s/>MABI COMUNICAZIONE – CIG Z0E17B1A92.</text:p>
          </table:table-cell>
          <table:table-cell table:style-name="ce2" office:value-type="string">
            <text:p>MABI COMUNICAZIONE DI BISINELLA MAR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435];[.F435])" office:value-type="string" office:string-value="MABI COMUNICAZIONE DI BISINELLA MARABASSANO DEL GRAPPA">
            <text:p>MABI COMUNICAZIONE DI BISINELLA MARABASSANO DEL GRAPPA</text:p>
          </table:table-cell>
          <table:table-cell table:style-name="ce5" office:value-type="string" office:string-value="03612480248">
            <text:p>03612480248 </text:p>
          </table:table-cell>
          <table:table-cell table:style-name="ce5" office:value-type="float" office:value="863.76">
            <text:p><text:s/>€ 863,7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9.007 <text:s/>Servizi di gestione documentale</text:p>
          </table:table-cell>
          <table:table-cell table:style-name="ce3" office:value-type="string">
            <text:p>05/08/2016</text:p>
          </table:table-cell>
          <table:table-cell table:style-name="ce2" office:value-type="float" office:value="2621">
            <text:p>2621</text:p>
          </table:table-cell>
          <table:table-cell table:style-name="ce2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2" office:value-type="string">
            <text:p>MABI COMUNICAZIONE DI BISINELLA MAR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436];[.F436])" office:value-type="string" office:string-value="MABI COMUNICAZIONE DI BISINELLA MARABASSANO DEL GRAPPA">
            <text:p>MABI COMUNICAZIONE DI BISINELLA MARABASSANO DEL GRAPPA</text:p>
          </table:table-cell>
          <table:table-cell table:style-name="ce5" office:value-type="string" office:string-value="03612480248">
            <text:p>03612480248 </text:p>
          </table:table-cell>
          <table:table-cell table:style-name="ce5" office:value-type="float" office:value="863.76">
            <text:p><text:s/>€ 863,7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5/08/2016</text:p>
          </table:table-cell>
          <table:table-cell table:style-name="ce2" office:value-type="float" office:value="2622">
            <text:p>2622</text:p>
          </table:table-cell>
          <table:table-cell table:style-name="ce2" office:value-type="string">
            <text:p>SERVIZIO DI RACCOLTA RIFIUTI SOLIDI URBANI CON IL METODO PREVALENTE DEL "PORTA A PORTA" E GESTIONE ECOCENTRO DAL 02/04/2016 AL 01/09/2016. AGGIUDICAZIONE DEFINITIVA DEI SERVIZI <text:s/>ALLA DITTA S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437];[.F437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35652.56">
            <text:p><text:s/>€ 35.652,5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5/08/2016</text:p>
          </table:table-cell>
          <table:table-cell table:style-name="ce2" office:value-type="float" office:value="2623">
            <text:p>2623</text:p>
          </table:table-cell>
          <table:table-cell table:style-name="ce2" office:value-type="string">
            <text:p>SERVIZIO DI RACCOLTA RIFIUTI SOLIDI URBANI CON IL METODO PREVALENTE DEL "PORTA A PORTA" E GESTIONE ECOCENTRO DAL 02/04/2016 AL 01/09/2016. CIG. 6625692DFE. RETTIFICA IMPUTAZIONE IMPEGNO DI S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438];[.F438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5931.46">
            <text:p><text:s/>€ 5.93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24">
            <text:p>2624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39];[.F439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3.95">
            <text:p><text:s/>€ 13,9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6 <text:s/>Materiale informatico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25">
            <text:p>2625</text:p>
          </table:table-cell>
          <table:table-cell table:style-name="ce2" office:value-type="string">
            <text:p>ricambio per attrezzatura stampante ricoh aficio - città informatic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0];[.F440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09">
            <text:p><text:s/>€ 109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26">
            <text:p>2626</text:p>
          </table:table-cell>
          <table:table-cell table:style-name="ce2" office:value-type="string">
            <text:p>stampa a colori formato A0 - centro copie a/0 di volpato antonell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1];[.F441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6.23">
            <text:p><text:s/>€ 6,2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27">
            <text:p>2627</text:p>
          </table:table-cell>
          <table:table-cell table:style-name="ce2" office:value-type="string">
            <text:p>acquisto carburante gpl per autocarro targato EY482LP - FULL GAS SNC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2];[.F442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2">
            <text:p><text:s/>€ 1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28">
            <text:p>2628</text:p>
          </table:table-cell>
          <table:table-cell table:style-name="ce2" office:value-type="string">
            <text:p>spese per ispezione cartacea presso l'agenzia delle entrate di bassano del grapp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3];[.F443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5">
            <text:p><text:s/>€ 15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29">
            <text:p>2629</text:p>
          </table:table-cell>
          <table:table-cell table:style-name="ce2" office:value-type="string">
            <text:p>acquisto carburante gpl per autocarro targato EY482LP - FULL GAS SNC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4];[.F444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2.37">
            <text:p><text:s/>€ 12,3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0">
            <text:p>2630</text:p>
          </table:table-cell>
          <table:table-cell table:style-name="ce2" office:value-type="string">
            <text:p>spese invio questionario istat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5];[.F445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9.9">
            <text:p><text:s/>€ 19,9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999 <text:s/>Altre spese per servizi amministrativ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1">
            <text:p>2631</text:p>
          </table:table-cell>
          <table:table-cell table:style-name="ce2" office:value-type="string">
            <text:p>versameto diritti di segreteria Mud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6];[.F446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6.5">
            <text:p><text:s/>€ 16,5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2">
            <text:p>2632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7];[.F447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9.68">
            <text:p><text:s/>€ 9,6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3">
            <text:p>2633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8];[.F448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1.75">
            <text:p><text:s/>€ 11,7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4">
            <text:p>2634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49];[.F449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3.55">
            <text:p><text:s/>€ 13,5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5">
            <text:p>2635</text:p>
          </table:table-cell>
          <table:table-cell table:style-name="ce2" office:value-type="string">
            <text:p>acquisto materiale di pulizie per archivi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0];[.F450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9.26">
            <text:p><text:s/>€ 19,2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7">
            <text:p>2637</text:p>
          </table:table-cell>
          <table:table-cell table:style-name="ce2" office:value-type="string">
            <text:p>spese postali per spedizione libr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1];[.F451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9">
            <text:p><text:s/>€ 9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8">
            <text:p>2638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2];[.F452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2.65">
            <text:p><text:s/>€ 12,6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39">
            <text:p>2639</text:p>
          </table:table-cell>
          <table:table-cell table:style-name="ce2" office:value-type="string">
            <text:p>stampati per moduli iscrizione trasorto scolastic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3];[.F453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82.35">
            <text:p><text:s/>€ 82,3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40">
            <text:p>2640</text:p>
          </table:table-cell>
          <table:table-cell table:style-name="ce2" office:value-type="string">
            <text:p>Acquisto n. 1500 cartoline di ricevuta di ritorn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4];[.F454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53">
            <text:p><text:s/>€ 53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41">
            <text:p>2641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5];[.F455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3.35">
            <text:p><text:s/>€ 13,3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43">
            <text:p>2643</text:p>
          </table:table-cell>
          <table:table-cell table:style-name="ce2" office:value-type="string">
            <text:p>Acquisto libro il nuovo controllo di gestione negli enti locali - Maggioli Editore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6];[.F456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48">
            <text:p><text:s/>€ 48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44">
            <text:p>2644</text:p>
          </table:table-cell>
          <table:table-cell table:style-name="ce2" office:value-type="string">
            <text:p>acquisto libro "guida al nuovo codice dei contratti <text:s/>pubblici" - Maggioli Editore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7];[.F457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48">
            <text:p><text:s/>€ 48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acquisto stampati per estate spettacoli e cartoline spettacolo "stella"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8];[.F458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86.08">
            <text:p><text:s/>€ 86,0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8/08/2016</text:p>
          </table:table-cell>
          <table:table-cell table:style-name="ce2" office:value-type="float" office:value="2646">
            <text:p>2646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459];[.F459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7.76">
            <text:p><text:s/>€ 7,7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47">
            <text:p>2647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0];[.F46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3.25">
            <text:p><text:s/>€ 13,2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48">
            <text:p>2648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1];[.F46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.31">
            <text:p><text:s/>€ 4,3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49">
            <text:p>2649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2];[.F46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7.49">
            <text:p><text:s/>€ 27,4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0">
            <text:p>2650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3];[.F46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.09">
            <text:p><text:s/>€ 2,0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1">
            <text:p>2651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4];[.F46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0.03">
            <text:p><text:s/>€ 20,0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2">
            <text:p>2652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5];[.F46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44.98">
            <text:p><text:s/>€ 444,9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3">
            <text:p>2653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6];[.F46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3.96">
            <text:p><text:s/>€ 73,9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4">
            <text:p>2654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7];[.F46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624.17">
            <text:p><text:s/>€ 1.624,1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5">
            <text:p>2655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8];[.F46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82.53">
            <text:p><text:s/>€ 82,5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6">
            <text:p>2656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69];[.F46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00.86">
            <text:p><text:s/>€ 100,8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7">
            <text:p>2657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0];[.F47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10.31">
            <text:p><text:s/>€ 410,3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8">
            <text:p>2658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1];[.F47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31.54">
            <text:p><text:s/>€ 531,5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59">
            <text:p>2659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2];[.F47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50.43">
            <text:p><text:s/>€ 250,4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0">
            <text:p>2660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3];[.F47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6.37">
            <text:p><text:s/>€ 76,3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1">
            <text:p>2661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4];[.F47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67.54">
            <text:p><text:s/>€ 167,5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2">
            <text:p>2662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5];[.F47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.64">
            <text:p><text:s/>€ 3,6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3">
            <text:p>2663</text:p>
          </table:table-cell>
          <table:table-cell table:style-name="ce2" office:value-type="string">
            <text:p>fornitura energia elettrica mese di luglio 2016: cinta muraria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6];[.F47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7.96">
            <text:p><text:s/>€ 117,9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4">
            <text:p>2664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7];[.F47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0576.57">
            <text:p><text:s/>€ 10.576,5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5">
            <text:p>2665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8];[.F47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26.47">
            <text:p><text:s/>€ 426,4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6">
            <text:p>2666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79];[.F47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84.42">
            <text:p><text:s/>€ 584,4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7">
            <text:p>2667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0];[.F48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24.59">
            <text:p><text:s/>€ 424,5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8">
            <text:p>2668</text:p>
          </table:table-cell>
          <table:table-cell table:style-name="ce2" office:value-type="string">
            <text:p>fornitura energia elettrica mese di luglio 2016: rivellino + profugh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1];[.F48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8.9">
            <text:p><text:s/>€ 78,9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fornitura energia elettrica mese di luglio 2016: stabili com.l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2];[.F48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228.75">
            <text:p><text:s/>€ 1.228,7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70">
            <text:p>2670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3];[.F48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92.97">
            <text:p><text:s/>€ 192,9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71">
            <text:p>2671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4];[.F48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711.27">
            <text:p><text:s/>€ 1.711,2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72">
            <text:p>2672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5];[.F48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31.77">
            <text:p><text:s/>€ 131,7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73">
            <text:p>2673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6];[.F48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10.62">
            <text:p><text:s/>€ 310,6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74">
            <text:p>2674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7];[.F48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595.16">
            <text:p><text:s/>€ 1.595,1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8/08/2016</text:p>
          </table:table-cell>
          <table:table-cell table:style-name="ce2" office:value-type="float" office:value="2675">
            <text:p>2675</text:p>
          </table:table-cell>
          <table:table-cell table:style-name="ce2" office:value-type="string">
            <text:p>fornitura energia elettrica mese di lugli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488];[.F48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60.88">
            <text:p><text:s/>€ 60,8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77">
            <text:p>2677</text:p>
          </table:table-cell>
          <table:table-cell table:style-name="ce2" office:value-type="string">
            <text:p>quota interessi boc IT0003119101 ex banca dexia <text:s/>rata <text:s/>11/05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89];[.F489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105.47">
            <text:p><text:s/>€ 105,4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78">
            <text:p>2678</text:p>
          </table:table-cell>
          <table:table-cell table:style-name="ce2" office:value-type="string">
            <text:p>quota interessi boc IT0003119101 ex banca dexia <text:s/>rata <text:s/>11/05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0];[.F490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37.22">
            <text:p><text:s/>€ 37,2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79">
            <text:p>2679</text:p>
          </table:table-cell>
          <table:table-cell table:style-name="ce2" office:value-type="string">
            <text:p>quota interessi boc IT0003119101 ex banca dexia <text:s/>rata <text:s/>11/05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1];[.F491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272.97">
            <text:p><text:s/>€ 272,9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0">
            <text:p>2680</text:p>
          </table:table-cell>
          <table:table-cell table:style-name="ce2" office:value-type="string">
            <text:p>quota interessi boc IT0003119101 ex banca dexia <text:s/>rata <text:s/>11/05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2];[.F492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37.22">
            <text:p><text:s/>€ 37,2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1">
            <text:p>2681</text:p>
          </table:table-cell>
          <table:table-cell table:style-name="ce2" office:value-type="string">
            <text:p>quota interessi boc IT0003119101 ex banca dexia <text:s/>rata <text:s/>11/05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3];[.F493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24.82">
            <text:p><text:s/>€ 24,8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2">
            <text:p>2682</text:p>
          </table:table-cell>
          <table:table-cell table:style-name="ce2" office:value-type="string">
            <text:p>rata interessi boc it0003119101 scad. 11/05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4];[.F494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142.69">
            <text:p><text:s/>€ 142,6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4">
            <text:p>2684</text:p>
          </table:table-cell>
          <table:table-cell table:style-name="ce2" office:value-type="string">
            <text:p>quota interessi boc IT0001493227 ex banca dexia <text:s/>rata <text:s/>27/07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5];[.F495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71.24">
            <text:p><text:s/>€ 71,2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5">
            <text:p>2685</text:p>
          </table:table-cell>
          <table:table-cell table:style-name="ce2" office:value-type="string">
            <text:p>quota interessi boc IT0001493227 ex banca dexia <text:s/>rata <text:s/>27/07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6];[.F496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8.48">
            <text:p><text:s/>€ 8,4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6">
            <text:p>2686</text:p>
          </table:table-cell>
          <table:table-cell table:style-name="ce2" office:value-type="string">
            <text:p>quota interessi boc IT0001493227 ex banca dexia <text:s/>rata <text:s/>27/07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7];[.F497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78.02">
            <text:p><text:s/>€ 78,0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7">
            <text:p>2687</text:p>
          </table:table-cell>
          <table:table-cell table:style-name="ce2" office:value-type="string">
            <text:p>quota interessi boc IT0001493227 ex banca dexia <text:s/>rata <text:s/>27/07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498];[.F498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11.87">
            <text:p><text:s/>€ 11,8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8">
            <text:p>2688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AUTOSTRADE PER L'ITALIA SPA</text:p>
          </table:table-cell>
          <table:table-cell table:style-name="ce2" office:value-type="string">
            <text:p>ROMA</text:p>
          </table:table-cell>
          <table:table-cell table:style-name="ce2" table:formula="of:=CONCATENATE([.E499];[.F499])" office:value-type="string" office:string-value="AUTOSTRADE PER L'ITALIA SPAROMA">
            <text:p>AUTOSTRADE PER L'ITALIA SPAROMA</text:p>
          </table:table-cell>
          <table:table-cell table:style-name="ce5" office:value-type="string" office:string-value="07516911000">
            <text:p>07516911000 </text:p>
          </table:table-cell>
          <table:table-cell table:style-name="ce5" office:value-type="float" office:value="11.72">
            <text:p><text:s/>€ 11,7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89">
            <text:p>2689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AUTOSTRADE PER L'ITALIA SPA</text:p>
          </table:table-cell>
          <table:table-cell table:style-name="ce2" office:value-type="string">
            <text:p>ROMA</text:p>
          </table:table-cell>
          <table:table-cell table:style-name="ce2" table:formula="of:=CONCATENATE([.E500];[.F500])" office:value-type="string" office:string-value="AUTOSTRADE PER L'ITALIA SPAROMA">
            <text:p>AUTOSTRADE PER L'ITALIA SPAROMA</text:p>
          </table:table-cell>
          <table:table-cell table:style-name="ce5" office:value-type="string" office:string-value="07516911000">
            <text:p>07516911000 </text:p>
          </table:table-cell>
          <table:table-cell table:style-name="ce5" office:value-type="float" office:value="53.28">
            <text:p><text:s/>€ 53,2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90">
            <text:p>2690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501];[.F501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0.45">
            <text:p><text:s/>€ 0,4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91">
            <text:p>2691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502];[.F502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2.07">
            <text:p><text:s/>€ 2,0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22/08/2016</text:p>
          </table:table-cell>
          <table:table-cell table:style-name="ce2" office:value-type="float" office:value="2692">
            <text:p>2692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BANCA POPOLARE DELL'ALTO ADIGE S.P.A.</text:p>
          </table:table-cell>
          <table:table-cell table:style-name="ce2" office:value-type="string">
            <text:p>BOLZANO</text:p>
          </table:table-cell>
          <table:table-cell table:style-name="ce2" table:formula="of:=CONCATENATE([.E503];[.F503])" office:value-type="string" office:string-value="BANCA POPOLARE DELL'ALTO ADIGE S.P.A.BOLZANO">
            <text:p>BANCA POPOLARE DELL'ALTO ADIGE S.P.A.BOLZANO</text:p>
          </table:table-cell>
          <table:table-cell table:style-name="ce5" office:value-type="string" office:string-value="00129730214">
            <text:p>00129730214 </text:p>
          </table:table-cell>
          <table:table-cell table:style-name="ce5" office:value-type="float" office:value="1.55">
            <text:p><text:s/>€ 1,5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693">
            <text:p>2693</text:p>
          </table:table-cell>
          <table:table-cell table:style-name="ce2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504];[.F504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106.65">
            <text:p><text:s/>€ 106,6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694">
            <text:p>2694</text:p>
          </table:table-cell>
          <table:table-cell table:style-name="ce2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505];[.F505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463.6">
            <text:p><text:s/>€ 463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695">
            <text:p>2695</text:p>
          </table:table-cell>
          <table:table-cell table:style-name="ce2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506];[.F506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523.75">
            <text:p><text:s/>€ 523,7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696">
            <text:p>2696</text:p>
          </table:table-cell>
          <table:table-cell table:style-name="ce2" office:value-type="string">
            <text:p>IMPEGNO DI SPESA PER ACQUISTO QUOTIDIANI PER LA SEDE COMUNALE PER L’ANNO 2016 PRESSO EDICOLA “LA CENTRALE DI DE CANI CLAUDIO – CIG ZE617CF191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507];[.F507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64.3">
            <text:p><text:s/>€ 64,3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697">
            <text:p>2697</text:p>
          </table:table-cell>
          <table:table-cell table:style-name="ce2" office:value-type="string">
            <text:p>ASSUNZIONE IMPEGNO DI SPESA PER IL RINNOVO DEGLI ABBONAMENTI A GIORNALI E RIVISTE PER GLI UFFICI COMUNALI – ANNO 2016 – CIG <text:s/>ZC318473A8</text:p>
          </table:table-cell>
          <table:table-cell table:style-name="ce2" office:value-type="string">
            <text:p>CELCOMMERCIALE SRL</text:p>
          </table:table-cell>
          <table:table-cell table:style-name="ce2" office:value-type="string">
            <text:p>PESCARA</text:p>
          </table:table-cell>
          <table:table-cell table:style-name="ce2" table:formula="of:=CONCATENATE([.E508];[.F508])" office:value-type="string" office:string-value="CELCOMMERCIALE SRLPESCARA">
            <text:p>CELCOMMERCIALE SRLPESCARA</text:p>
          </table:table-cell>
          <table:table-cell table:style-name="ce5" office:value-type="string" office:string-value="01913750681">
            <text:p>01913750681 </text:p>
          </table:table-cell>
          <table:table-cell table:style-name="ce5" office:value-type="float" office:value="227.1">
            <text:p><text:s/>€ 227,1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698">
            <text:p>2698</text:p>
          </table:table-cell>
          <table:table-cell table:style-name="ce2" office:value-type="string">
            <text:p>IMPEGNO DI SPESA PER ACQUISTO QUOTIDIANI PER LA SEDE DELLA BIBLIOTECA CIVICA PER L’ANNO 2016 PRESSO EDICOLA “LA CENTRALE DI DE CANI CLAUDIO – CIG Z73184893C.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509];[.F509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290.8">
            <text:p><text:s/>€ 290,8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2.999 <text:s/>Altre spese di rappresentanza, relazioni pubbliche, convegni e mostre, pubblicità n.a.c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699">
            <text:p>2699</text:p>
          </table:table-cell>
          <table:table-cell table:style-name="ce2" office:value-type="string">
            <text:p>LIQUIDAZIONE CONTRIBUTO ALL'ASSOCIAZIONE PRO MAROSTICA PER L'ALLESTIMENTO DELLA 72^ MOSTRA MERCATO DELLA CILIEGIA DI MAROSTICA IGP, 2016</text:p>
          </table:table-cell>
          <table:table-cell table:style-name="ce2" office:value-type="string">
            <text:p>ASSOCIAZIONE PRO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510];[.F510])" office:value-type="string" office:string-value="ASSOCIAZIONE PRO MAROSTICAMAROSTICA">
            <text:p>ASSOCIAZIONE PRO MAROSTICAMAROSTICA</text:p>
          </table:table-cell>
          <table:table-cell table:style-name="ce5" office:value-type="string" office:string-value="00898120241">
            <text:p>00898120241 </text:p>
          </table:table-cell>
          <table:table-cell table:style-name="ce5" office:value-type="float" office:value="1648.91">
            <text:p><text:s/>€ 1.648,9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2.005 <text:s/>Organizzazione manifestazioni e convegni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0">
            <text:p>2700</text:p>
          </table:table-cell>
          <table:table-cell table:style-name="ce2" office:value-type="string">
            <text:p>LIQUIDAZIONE CONTRIBUTO ALL'ASSOCIAZIONE PRO MAROSTICA PER L'ALLESTIMENTO DELLA 72^ MOSTRA MERCATO DELLA CILIEGIA DI MAROSTICA IGP, 2016</text:p>
          </table:table-cell>
          <table:table-cell table:style-name="ce2" office:value-type="string">
            <text:p>ASSOCIAZIONE PRO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511];[.F511])" office:value-type="string" office:string-value="ASSOCIAZIONE PRO MAROSTICAMAROSTICA">
            <text:p>ASSOCIAZIONE PRO MAROSTICAMAROSTICA</text:p>
          </table:table-cell>
          <table:table-cell table:style-name="ce5" office:value-type="string" office:string-value="00898120241">
            <text:p>00898120241 </text:p>
          </table:table-cell>
          <table:table-cell table:style-name="ce5" office:value-type="float" office:value="7000">
            <text:p><text:s/>€ 7.0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1">
            <text:p>2701</text:p>
          </table:table-cell>
          <table:table-cell table:style-name="ce2" office:value-type="string">
            <text:p>INTERVENTO URGENTE DI SISTEMAZIONE TRATTO STRADA VIA SEDEA . AFFIDAMENTO LAVORI ALLA DITTA SCHIRATO BERNARDINO DI MAROSTICA (VI).CIG. Z811A4077B.</text:p>
            <text:p/>
          </table:table-cell>
          <table:table-cell table:style-name="ce2" office:value-type="string">
            <text:p>SCHIRATO BERNARDINO</text:p>
          </table:table-cell>
          <table:table-cell table:style-name="ce2" office:value-type="string">
            <text:p>MAROSTICA</text:p>
          </table:table-cell>
          <table:table-cell table:style-name="ce2" table:formula="of:=CONCATENATE([.E512];[.F512])" office:value-type="string" office:string-value="SCHIRATO BERNARDINOMAROSTICA">
            <text:p>SCHIRATO BERNARDINOMAROSTICA</text:p>
          </table:table-cell>
          <table:table-cell table:style-name="ce5" office:value-type="string" office:string-value="00626480248">
            <text:p>00626480248 </text:p>
          </table:table-cell>
          <table:table-cell table:style-name="ce5" office:value-type="float" office:value="934.52">
            <text:p><text:s/>€ 934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2">
            <text:p>2702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513];[.F513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2591.52">
            <text:p><text:s/>€ 2.591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3">
            <text:p>2703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514];[.F514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1867.9">
            <text:p><text:s/>€ 1.867,9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7 <text:s/>Altri materiali tecnico-specialistici non sanitari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4">
            <text:p>2704</text:p>
          </table:table-cell>
          <table:table-cell table:style-name="ce2" office:value-type="string">
            <text:p>IMPEGNO DI SPESA PER ACQUISTO CASSE AUDIO E SUPPORTI. AFFIDAMENTO IN ECONOMIA A FAVORE DITTA DIESIS DI <text:s text:c="2"/>MAROSTICA - <text:s/>CIG Z2819F88EF.</text:p>
          </table:table-cell>
          <table:table-cell table:style-name="ce2" office:value-type="string">
            <text:p>BASSETTO ALESSANDRO</text:p>
          </table:table-cell>
          <table:table-cell table:style-name="ce2" office:value-type="string">
            <text:p>MAROSTICA</text:p>
          </table:table-cell>
          <table:table-cell table:style-name="ce2" table:formula="of:=CONCATENATE([.E515];[.F515])" office:value-type="string" office:string-value="BASSETTO ALESSANDROMAROSTICA">
            <text:p>BASSETTO ALESSANDROMAROSTICA</text:p>
          </table:table-cell>
          <table:table-cell table:style-name="ce5" office:value-type="string" office:string-value="01619290248">
            <text:p>01619290248 </text:p>
          </table:table-cell>
          <table:table-cell table:style-name="ce5" office:value-type="float" office:value="409">
            <text:p><text:s/>€ 409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5">
            <text:p>2705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CALCO COMM. PIETRO DI SCALCO GIUSEPPE</text:p>
          </table:table-cell>
          <table:table-cell table:style-name="ce2" office:value-type="string">
            <text:p>MAROSTICA</text:p>
          </table:table-cell>
          <table:table-cell table:style-name="ce2" table:formula="of:=CONCATENATE([.E516];[.F516])" office:value-type="string" office:string-value="SCALCO COMM. PIETRO DI SCALCO GIUSEPPEMAROSTICA">
            <text:p>SCALCO COMM. PIETRO DI SCALCO GIUSEPPEMAROSTICA</text:p>
          </table:table-cell>
          <table:table-cell table:style-name="ce5" office:value-type="string" office:string-value="03130640240">
            <text:p>03130640240 </text:p>
          </table:table-cell>
          <table:table-cell table:style-name="ce5" office:value-type="float" office:value="312.32">
            <text:p><text:s/>€ 312,3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6">
            <text:p>2706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CALCO COMM. PIETRO DI SCALCO GIUSEPPE</text:p>
          </table:table-cell>
          <table:table-cell table:style-name="ce2" office:value-type="string">
            <text:p>MAROSTICA</text:p>
          </table:table-cell>
          <table:table-cell table:style-name="ce2" table:formula="of:=CONCATENATE([.E517];[.F517])" office:value-type="string" office:string-value="SCALCO COMM. PIETRO DI SCALCO GIUSEPPEMAROSTICA">
            <text:p>SCALCO COMM. PIETRO DI SCALCO GIUSEPPEMAROSTICA</text:p>
          </table:table-cell>
          <table:table-cell table:style-name="ce5" office:value-type="string" office:string-value="03130640240">
            <text:p>03130640240 </text:p>
          </table:table-cell>
          <table:table-cell table:style-name="ce5" office:value-type="float" office:value="374.93">
            <text:p><text:s/>€ 374,9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7">
            <text:p>2707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IDRO.FER.MET. S.R.L.</text:p>
          </table:table-cell>
          <table:table-cell table:style-name="ce2" office:value-type="string">
            <text:p>MAROSTICA</text:p>
          </table:table-cell>
          <table:table-cell table:style-name="ce2" table:formula="of:=CONCATENATE([.E518];[.F518])" office:value-type="string" office:string-value="IDRO.FER.MET. S.R.L.MAROSTICA">
            <text:p>IDRO.FER.MET. S.R.L.MAROSTICA</text:p>
          </table:table-cell>
          <table:table-cell table:style-name="ce5" office:value-type="string" office:string-value="00772300240">
            <text:p>00772300240 </text:p>
          </table:table-cell>
          <table:table-cell table:style-name="ce5" office:value-type="float" office:value="86.73">
            <text:p><text:s/>€ 86,7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8">
            <text:p>2708</text:p>
          </table:table-cell>
          <table:table-cell table:style-name="ce2" office:value-type="string">
            <text:p>INTEGRAZIONE IMPEGNO DI SPESA <text:s/>ASSUNTO A FAVORE DELLA DITTA IDROFERMET SRL DI MAROSTICA - ANNO 2016.CIG. Z50127AC2E.</text:p>
          </table:table-cell>
          <table:table-cell table:style-name="ce2" office:value-type="string">
            <text:p>IDRO.FER.MET. S.R.L.</text:p>
          </table:table-cell>
          <table:table-cell table:style-name="ce2" office:value-type="string">
            <text:p>MAROSTICA</text:p>
          </table:table-cell>
          <table:table-cell table:style-name="ce2" table:formula="of:=CONCATENATE([.E519];[.F519])" office:value-type="string" office:string-value="IDRO.FER.MET. S.R.L.MAROSTICA">
            <text:p>IDRO.FER.MET. S.R.L.MAROSTICA</text:p>
          </table:table-cell>
          <table:table-cell table:style-name="ce5" office:value-type="string" office:string-value="00772300240">
            <text:p>00772300240 </text:p>
          </table:table-cell>
          <table:table-cell table:style-name="ce5" office:value-type="float" office:value="159.16">
            <text:p><text:s/>€ 159,1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09">
            <text:p>2709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NOVE</text:p>
          </table:table-cell>
          <table:table-cell table:style-name="ce2" table:formula="of:=CONCATENATE([.E520];[.F520])" office:value-type="string" office:string-value="SAGGIN GUGLIELMO SRLNOVE">
            <text:p>SAGGIN GUGLIELMO SRLNOVE</text:p>
          </table:table-cell>
          <table:table-cell table:style-name="ce5" office:value-type="string" office:string-value="01780770242">
            <text:p>01780770242 </text:p>
          </table:table-cell>
          <table:table-cell table:style-name="ce5" office:value-type="float" office:value="635.63">
            <text:p><text:s/>€ 635,6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0">
            <text:p>2710</text:p>
          </table:table-cell>
          <table:table-cell table:style-name="ce2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2" office:value-type="string">
            <text:p>VISENTIN SRL UNIPERSONALE</text:p>
          </table:table-cell>
          <table:table-cell table:style-name="ce2" office:value-type="string">
            <text:p>CASSOLA</text:p>
          </table:table-cell>
          <table:table-cell table:style-name="ce2" table:formula="of:=CONCATENATE([.E521];[.F521])" office:value-type="string" office:string-value="VISENTIN SRL UNIPERSONALECASSOLA">
            <text:p>VISENTIN SRL UNIPERSONALECASSOLA</text:p>
          </table:table-cell>
          <table:table-cell table:style-name="ce5" office:value-type="string" office:string-value="03690350248">
            <text:p>03690350248 </text:p>
          </table:table-cell>
          <table:table-cell table:style-name="ce5" office:value-type="float" office:value="1370.67">
            <text:p><text:s/>€ 1.370,6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4.001 <text:s/>Acquisto di servizi per formazione specialistic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1">
            <text:p>2711</text:p>
          </table:table-cell>
          <table:table-cell table:style-name="ce2" office:value-type="string">
            <text:p>IMPEGNO DI SPESA PER <text:s/>CORSO DI FORMAZIONE PER DIPENDENTE DEI SERVIZI DEMOGRAFICI ORGANIZZATO DALL'ASSOCIAZIONE NAZIONALE UFFICIALI DI STATO CIVILE E ANAGRAFE (ANUSCA) <text:s/>- CIG. ZB51A783FF</text:p>
          </table:table-cell>
          <table:table-cell table:style-name="ce2" office:value-type="string">
            <text:p>A.N.U.S.C.A. S.R.L. (SOLO CORSI)</text:p>
          </table:table-cell>
          <table:table-cell table:style-name="ce2" office:value-type="string">
            <text:p>CASTEL SAN PIETRO TERME</text:p>
          </table:table-cell>
          <table:table-cell table:style-name="ce2" table:formula="of:=CONCATENATE([.E522];[.F522])" office:value-type="string" office:string-value="A.N.U.S.C.A. S.R.L. (SOLO CORSI)CASTEL SAN PIETRO TERME">
            <text:p>A.N.U.S.C.A. S.R.L. (SOLO CORSI)CASTEL SAN PIETRO TERME</text:p>
          </table:table-cell>
          <table:table-cell table:style-name="ce5" office:value-type="string" office:string-value="01897431209">
            <text:p>01897431209 </text:p>
          </table:table-cell>
          <table:table-cell table:style-name="ce5" office:value-type="float" office:value="80">
            <text:p><text:s/>€ 8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2">
            <text:p>2712</text:p>
          </table:table-cell>
          <table:table-cell table:style-name="ce2" office:value-type="string">
            <text:p>APPALTO PER LA FORNITURA DI MATERIALE ELETTRICO - ANNI 2016 E 2017. AFFIDAMENTO FORNITURA ALLA DITTA MEB SR.L. DI SCHIO (VI). CIG. <text:s/>Z5517578CF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523];[.F523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609.26">
            <text:p><text:s/>€ 609,2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3">
            <text:p>2713</text:p>
          </table:table-cell>
          <table:table-cell table:style-name="ce2" office:value-type="string">
            <text:p>APPALTO PER LA FORNITURA DI MATERIALE ELETTRICO - ANNI 2016 E 2017. INTEGRAZIONE IMPEGNO DI SPESA ANNO 2016 A FAVORE DELLA <text:s/>DITTA MEB SR.L. DI SCHIO (VI). CIG. <text:s/>Z5517578CF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524];[.F524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1427.47">
            <text:p><text:s/>€ 1.427,4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4">
            <text:p>2714</text:p>
          </table:table-cell>
          <table:table-cell table:style-name="ce2" office:value-type="string">
            <text:p>spese telefoniche anno 2016 - numero verde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25];[.F525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10.27">
            <text:p><text:s/>€ 10,2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5">
            <text:p>2715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26];[.F526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21">
            <text:p><text:s/>€ 26,2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6">
            <text:p>2716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27];[.F527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23">
            <text:p><text:s/>€ 26,2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7">
            <text:p>2717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28];[.F528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16">
            <text:p><text:s/>€ 32,1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8">
            <text:p>2718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29];[.F529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52.43">
            <text:p><text:s/>€ 52,4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19">
            <text:p>2719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0];[.F530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23">
            <text:p><text:s/>€ 26,2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0">
            <text:p>2720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1];[.F531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97.6">
            <text:p><text:s/>€ 97,6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1">
            <text:p>2721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2];[.F532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8.19">
            <text:p><text:s/>€ 28,1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2">
            <text:p>2722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3];[.F533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129.62">
            <text:p><text:s/>€ 2.129,6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3">
            <text:p>2723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4];[.F534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66.31">
            <text:p><text:s/>€ 66,3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4">
            <text:p>2724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5];[.F535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79.67">
            <text:p><text:s/>€ 79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5">
            <text:p>2725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6];[.F536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493.92">
            <text:p><text:s/>€ 493,9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6">
            <text:p>2726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7];[.F537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21">
            <text:p><text:s/>€ 26,2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7">
            <text:p>2727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8];[.F538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85.8">
            <text:p><text:s/>€ 85,8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8">
            <text:p>2728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39];[.F539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96.69">
            <text:p><text:s/>€ 96,6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29">
            <text:p>2729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40];[.F540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36">
            <text:p><text:s/>€ 26,3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3/08/2016</text:p>
          </table:table-cell>
          <table:table-cell table:style-name="ce2" office:value-type="float" office:value="2730">
            <text:p>2730</text:p>
          </table:table-cell>
          <table:table-cell table:style-name="ce2" office:value-type="string">
            <text:p>spese telefoniche 4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541];[.F541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7.18">
            <text:p><text:s/>€ 27,1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1">
            <text:p>2731</text:p>
          </table:table-cell>
          <table:table-cell table:style-name="ce2" office:value-type="string">
            <text:p>SPAZIO ELENCO TELEFONICO PAGINE BIANCHE - ANNO 2016 – AGGIUDICAZIONE E IMPEGNO DI SPESA - CIG <text:s/>Z171A9901F</text:p>
          </table:table-cell>
          <table:table-cell table:style-name="ce2" office:value-type="string">
            <text:p>ITALIAONLINE S.P.A.</text:p>
          </table:table-cell>
          <table:table-cell table:style-name="ce2" office:value-type="string">
            <text:p>ASSAGO</text:p>
          </table:table-cell>
          <table:table-cell table:style-name="ce2" table:formula="of:=CONCATENATE([.E542];[.F542])" office:value-type="string" office:string-value="ITALIAONLINE S.P.A.ASSAGO">
            <text:p>ITALIAONLINE S.P.A.ASSAGO</text:p>
          </table:table-cell>
          <table:table-cell table:style-name="ce5" office:value-type="string" office:string-value="03970540963">
            <text:p>03970540963 </text:p>
          </table:table-cell>
          <table:table-cell table:style-name="ce5" office:value-type="float" office:value="794.22">
            <text:p><text:s/>€ 794,2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2">
            <text:p>2732</text:p>
          </table:table-cell>
          <table:table-cell table:style-name="ce2" office:value-type="string">
            <text:p>SPESE DI RAPPRESENTANZA NECCESSITA' FORNITURA COPPA <text:s/>PER PREMIAZIONE SPORTIVA 5° GP MADONNA DEL CARMINE IMPEGNO DI SPESA CON AFFIDAMENTO DIRETTO - AFFIDAMENTO IN ECONOMIA A FAVORE DELLA DITT</text:p>
          </table:table-cell>
          <table:table-cell table:style-name="ce2" office:value-type="string">
            <text:p>GR.IN.TA. SNC</text:p>
          </table:table-cell>
          <table:table-cell table:style-name="ce2" office:value-type="string">
            <text:p>NOVE</text:p>
          </table:table-cell>
          <table:table-cell table:style-name="ce2" table:formula="of:=CONCATENATE([.E543];[.F543])" office:value-type="string" office:string-value="GR.IN.TA. SNCNOVE">
            <text:p>GR.IN.TA. SNCNOVE</text:p>
          </table:table-cell>
          <table:table-cell table:style-name="ce5" office:value-type="string" office:string-value="02237350240">
            <text:p>02237350240 </text:p>
          </table:table-cell>
          <table:table-cell table:style-name="ce5" office:value-type="float" office:value="48.8">
            <text:p><text:s/>€ 48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3">
            <text:p>2733</text:p>
          </table:table-cell>
          <table:table-cell table:style-name="ce2" office:value-type="string">
            <text:p>SERVIZIO DI RASSEGNA STAMPA INERENTE MAROSTICA O FATTI ED EVENTI INTERESSANTI <text:s/>LA <text:s/>CITTA' O L'ENTE COMUNE - <text:s/>BIENNIO MARZO 2016 / MARZO 2018 - <text:s text:c="3"/>TRAMITE IL MERCATO ELETTRONICO DELLA PUBBLIC</text:p>
          </table:table-cell>
          <table:table-cell table:style-name="ce2" office:value-type="string">
            <text:p>WAYPRESS S.R.L.</text:p>
          </table:table-cell>
          <table:table-cell table:style-name="ce2" office:value-type="string">
            <text:p>SIENA</text:p>
          </table:table-cell>
          <table:table-cell table:style-name="ce2" table:formula="of:=CONCATENATE([.E544];[.F544])" office:value-type="string" office:string-value="WAYPRESS S.R.L.SIENA">
            <text:p>WAYPRESS S.R.L.SIENA</text:p>
          </table:table-cell>
          <table:table-cell table:style-name="ce5" office:value-type="string" office:string-value="02305540482">
            <text:p>02305540482 </text:p>
          </table:table-cell>
          <table:table-cell table:style-name="ce5" office:value-type="float" office:value="549">
            <text:p><text:s/>€ 549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4">
            <text:p>2734</text:p>
          </table:table-cell>
          <table:table-cell table:style-name="ce2" office:value-type="string">
            <text:p>INTROITO CONTRIBUTO DELLA FONDAZIONE BANCA POPOLARE DI MAROSTICA A FAVORE DEL PROGETTO “RISERVE URBANE”. ASSUNZIONE IMPEGNO DI SPESA A FINANZIAMENTO PARZIALE DELL'EVENTO.</text:p>
          </table:table-cell>
          <table:table-cell table:style-name="ce2" office:value-type="string">
            <text:p>PETRONICI SILVIA</text:p>
          </table:table-cell>
          <table:table-cell table:style-name="ce2" office:value-type="string">
            <text:p>MAROSTICA</text:p>
          </table:table-cell>
          <table:table-cell table:style-name="ce2" table:formula="of:=CONCATENATE([.E545];[.F545])" office:value-type="string" office:string-value="PETRONICI SILVIAMAROSTICA">
            <text:p>PETRONICI SILVIAMAROSTICA</text:p>
          </table:table-cell>
          <table:table-cell table:style-name="ce5" office:value-type="string" office:string-value="03942870241">
            <text:p>03942870241 </text:p>
          </table:table-cell>
          <table:table-cell table:style-name="ce5" office:value-type="float" office:value="4603.6">
            <text:p><text:s/>€ 4.603,6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4.001 <text:s/>Acquisto di servizi per formazione specialistica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5">
            <text:p>2735</text:p>
          </table:table-cell>
          <table:table-cell table:style-name="ce2" office:value-type="string">
            <text:p>IMPEGNO DI SPESA PER CORSO FORMAZIONE PER “L'ACQUISTO DEI LIBRI PER LE BIBLIOTECHE DEI TESTI SCOLASTICI MEDIANTE IL MEPA. <text:s text:c="2"/>FEDERAZIONE DEI COMUNI DEL CAMPOSAMPIERESE <text:s/>- VILLA QUERINI</text:p>
          </table:table-cell>
          <table:table-cell table:style-name="ce2" office:value-type="string">
            <text:p>FEDERAZIONE DEI COMUNI DEL CAMPOSAMPIERESE</text:p>
          </table:table-cell>
          <table:table-cell table:style-name="ce2" office:value-type="string">
            <text:p>CAMPOSAMPIERO</text:p>
          </table:table-cell>
          <table:table-cell table:style-name="ce2" table:formula="of:=CONCATENATE([.E546];[.F546])" office:value-type="string" office:string-value="FEDERAZIONE DEI COMUNI DEL CAMPOSAMPIERESECAMPOSAMPIERO">
            <text:p>FEDERAZIONE DEI COMUNI DEL CAMPOSAMPIERESECAMPOSAMPIERO</text:p>
          </table:table-cell>
          <table:table-cell table:style-name="ce5" office:value-type="string" office:string-value="03901140289">
            <text:p>03901140289 </text:p>
          </table:table-cell>
          <table:table-cell table:style-name="ce5" office:value-type="float" office:value="122">
            <text:p><text:s/>€ 122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6">
            <text:p>2736</text:p>
          </table:table-cell>
          <table:table-cell table:style-name="ce2" office:value-type="string">
            <text:p>ACQUISTO FOTOCAMERA DIGITALE PER UFFICIO LL.PP.. AFFIDO LAVORI E ASSUNZIONE IMPEGNO DI SPESA A FAVORE DELLA DITTA CITTA' INFORMATICA DI MAROSTICA (VI), CIG. ZBD1AB5A9F.</text:p>
          </table:table-cell>
          <table:table-cell table:style-name="ce2" office:value-type="string">
            <text:p>CITTÀ INFORMATICA MAROSTICA DI BROLLO F.</text:p>
          </table:table-cell>
          <table:table-cell table:style-name="ce2" office:value-type="string">
            <text:p>MAROSTICA</text:p>
          </table:table-cell>
          <table:table-cell table:style-name="ce2" table:formula="of:=CONCATENATE([.E547];[.F547])" office:value-type="string" office:string-value="CITTÀ INFORMATICA MAROSTICA DI BROLLO F.MAROSTICA">
            <text:p>CITTÀ INFORMATICA MAROSTICA DI BROLLO F.MAROSTICA</text:p>
          </table:table-cell>
          <table:table-cell table:style-name="ce5" office:value-type="string" office:string-value="03424290272">
            <text:p>03424290272 </text:p>
          </table:table-cell>
          <table:table-cell table:style-name="ce5" office:value-type="float" office:value="280.6">
            <text:p><text:s/>€ 280,6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4 <text:s/>Opere per la sistemazione del suolo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7">
            <text:p>2737</text:p>
          </table:table-cell>
          <table:table-cell table:style-name="ce2" office:value-type="string">
            <text:p>UN BALCONE SU MAROSTICA – RIQUALIFICAZIONE DI UN'AREA NEL BORGO DI CROSARA. <text:s/>LIQUIDAZIONE 1° STATO AVANZAMENTO LAVORI ALLA DITTA MICHELON AURELIO DI MICHELON DENIS DI FARA VIC.NO. CUP <text:s/>G79D1</text:p>
          </table:table-cell>
          <table:table-cell table:style-name="ce2" office:value-type="string">
            <text:p>IMPRESA EDILE MICHELON AURELIO DI MICHELON DENIS</text:p>
          </table:table-cell>
          <table:table-cell table:style-name="ce2" office:value-type="string">
            <text:p>FARA VICENTINO</text:p>
          </table:table-cell>
          <table:table-cell table:style-name="ce2" table:formula="of:=CONCATENATE([.E548];[.F548])" office:value-type="string" office:string-value="IMPRESA EDILE MICHELON AURELIO DI MICHELON DENISFARA VICENTINO">
            <text:p>IMPRESA EDILE MICHELON AURELIO DI MICHELON DENISFARA VICENTINO</text:p>
          </table:table-cell>
          <table:table-cell table:style-name="ce5" office:value-type="string" office:string-value="02636880243">
            <text:p>02636880243 </text:p>
          </table:table-cell>
          <table:table-cell table:style-name="ce5" office:value-type="float" office:value="109131">
            <text:p><text:s/>€ 109.131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8">
            <text:p>2738</text:p>
          </table:table-cell>
          <table:table-cell table:style-name="ce2" office:value-type="string">
            <text:p>AFFIDAMENTO INCARICO AVV. GIANLUCA GHIRIGATTO PER ATTIVITA' DI CONSULENZA LEGALE IN MERITO AL RILASCIO DI UN'AUTORIZZAZIONE DI NOLEGGIO AUTOBUS CON CONDUCENTE EMESSA DAL COMUNE DI MAROSTICA</text:p>
          </table:table-cell>
          <table:table-cell table:style-name="ce2" office:value-type="string">
            <text:p>STUDIO LEGALE VIS</text:p>
          </table:table-cell>
          <table:table-cell table:style-name="ce2" office:value-type="string">
            <text:p>VICENZA</text:p>
          </table:table-cell>
          <table:table-cell table:style-name="ce2" table:formula="of:=CONCATENATE([.E549];[.F549])" office:value-type="string" office:string-value="STUDIO LEGALE VISVICENZA">
            <text:p>STUDIO LEGALE VISVICENZA</text:p>
          </table:table-cell>
          <table:table-cell table:style-name="ce5" office:value-type="string" office:string-value="02163380245">
            <text:p>02163380245 </text:p>
          </table:table-cell>
          <table:table-cell table:style-name="ce5" office:value-type="float" office:value="2050.21">
            <text:p><text:s/>€ 2.050,2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39">
            <text:p>2739</text:p>
          </table:table-cell>
          <table:table-cell table:style-name="ce2" office:value-type="string">
            <text:p>ANNULLAMENTO DETERMINA N.52/2016 E NUOVO PROVVEDIMENTO D'INCARICO PER IL PATROCINIO LEGALE INNANZI AL TAR AL FINE DI RESISTERE AL RICORSO EX ART.29 CODICE DEL PROCESSO AMMINISTRATIVO PRESENT</text:p>
          </table:table-cell>
          <table:table-cell table:style-name="ce2" office:value-type="string">
            <text:p>STUDIO LEGALE DOMENICHELLI E ASSOCIATI</text:p>
          </table:table-cell>
          <table:table-cell table:style-name="ce2" office:value-type="string">
            <text:p>PADOVA</text:p>
          </table:table-cell>
          <table:table-cell table:style-name="ce2" table:formula="of:=CONCATENATE([.E550];[.F550])" office:value-type="string" office:string-value="STUDIO LEGALE DOMENICHELLI E ASSOCIATIPADOVA">
            <text:p>STUDIO LEGALE DOMENICHELLI E ASSOCIATIPADOVA</text:p>
          </table:table-cell>
          <table:table-cell table:style-name="ce5" office:value-type="string" office:string-value="04892790280">
            <text:p>04892790280 </text:p>
          </table:table-cell>
          <table:table-cell table:style-name="ce5" office:value-type="float" office:value="3489.2">
            <text:p><text:s/>€ 3.489,2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1 <text:s/>Manutenzione ordinaria e riparazioni di mezzi di trasporto ad uso civile, di sicurezza e ordine pubblico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40">
            <text:p>2740</text:p>
          </table:table-cell>
          <table:table-cell table:style-name="ce2" office:value-type="string">
            <text:p>ACQUISTO COMANDI USURATI PER SPONDA IDRAULICA MONTATA SUL PIAGGIO MAXXI TARGATO EY 482 LP. AFFIDAMENTO ALLA DITTA MIATELLO 3.0 S.N.C. DI SAN MARTINO DI LUPARI (PD). CIG. Z491A1347D.</text:p>
          </table:table-cell>
          <table:table-cell table:style-name="ce2" office:value-type="string">
            <text:p>MIATELLO 3.0 SNC DI MIATELLO PAOLO E MATTEO</text:p>
          </table:table-cell>
          <table:table-cell table:style-name="ce2" office:value-type="string">
            <text:p>SAN MARTINO DI LUPARI</text:p>
          </table:table-cell>
          <table:table-cell table:style-name="ce2" table:formula="of:=CONCATENATE([.E551];[.F551])" office:value-type="string" office:string-value="MIATELLO 3.0 SNC DI MIATELLO PAOLO E MATTEOSAN MARTINO DI LUPARI">
            <text:p>MIATELLO 3.0 SNC DI MIATELLO PAOLO E MATTEOSAN MARTINO DI LUPARI</text:p>
          </table:table-cell>
          <table:table-cell table:style-name="ce5" office:value-type="string" office:string-value="00380800284">
            <text:p>00380800284 </text:p>
          </table:table-cell>
          <table:table-cell table:style-name="ce5" office:value-type="float" office:value="110.78">
            <text:p><text:s/>€ 110,7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41">
            <text:p>2741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ESCAVAZIONI ROSSI GIORGIO &amp; C. SNC</text:p>
          </table:table-cell>
          <table:table-cell table:style-name="ce2" office:value-type="string">
            <text:p>LUSIANA</text:p>
          </table:table-cell>
          <table:table-cell table:style-name="ce2" table:formula="of:=CONCATENATE([.E552];[.F552])" office:value-type="string" office:string-value="ESCAVAZIONI ROSSI GIORGIO &amp; C. SNCLUSIANA">
            <text:p>ESCAVAZIONI ROSSI GIORGIO &amp; C. SNCLUSIANA</text:p>
          </table:table-cell>
          <table:table-cell table:style-name="ce5" office:value-type="string" office:string-value="01734770249">
            <text:p>01734770249 </text:p>
          </table:table-cell>
          <table:table-cell table:style-name="ce5" office:value-type="float" office:value="430.42">
            <text:p><text:s/>€ 430,4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42">
            <text:p>2742</text:p>
          </table:table-cell>
          <table:table-cell table:style-name="ce2" office:value-type="string">
            <text:p>SOSTITUZIONE DI UNA GRIGLIA IN CLS POSTA ALL'INCROCIO TRA VIA NONIS E VIA MARSAN, PER LA RACCOLTA DELLE ACQUE METEREORICHE. AFFIDO LAVORI E ASSUNZIONE IMPEGNO DI SPESA A FAVORE DELLA DITTA R</text:p>
          </table:table-cell>
          <table:table-cell table:style-name="ce2" office:value-type="string">
            <text:p>ESCAVAZIONI ROSSI GIORGIO &amp; C. SNC</text:p>
          </table:table-cell>
          <table:table-cell table:style-name="ce2" office:value-type="string">
            <text:p>LUSIANA</text:p>
          </table:table-cell>
          <table:table-cell table:style-name="ce2" table:formula="of:=CONCATENATE([.E553];[.F553])" office:value-type="string" office:string-value="ESCAVAZIONI ROSSI GIORGIO &amp; C. SNCLUSIANA">
            <text:p>ESCAVAZIONI ROSSI GIORGIO &amp; C. SNCLUSIANA</text:p>
          </table:table-cell>
          <table:table-cell table:style-name="ce5" office:value-type="string" office:string-value="01734770249">
            <text:p>01734770249 </text:p>
          </table:table-cell>
          <table:table-cell table:style-name="ce5" office:value-type="float" office:value="902.8">
            <text:p><text:s/>€ 902,8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2.999 <text:s/>Trasferimenti correnti a altre Amministrazioni Locali n.a.c.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43">
            <text:p>2743</text:p>
          </table:table-cell>
          <table:table-cell table:style-name="ce2" office:value-type="string">
            <text:p>IMPEGNO DI SPESA A FAVORE DEGLI ISTITUTI COMPRENSIVI DI MAROSTICA E DI LUSIANA PER PROGETTI EDUCATIVI "DAL SOLE ALLE SCUOLE", A.S.2015-2016</text:p>
          </table:table-cell>
          <table:table-cell table:style-name="ce2" office:value-type="string">
            <text:p>ISTITUTO COMPRENSIVO ST.LE "P.M. POZZA"</text:p>
          </table:table-cell>
          <table:table-cell table:style-name="ce2" office:value-type="string">
            <text:p>LUSIANA</text:p>
          </table:table-cell>
          <table:table-cell table:style-name="ce2" table:formula="of:=CONCATENATE([.E554];[.F554])" office:value-type="string" office:string-value="ISTITUTO COMPRENSIVO ST.LE &quot;P.M. POZZA&quot;LUSIANA">
            <text:p>ISTITUTO COMPRENSIVO ST.LE "P.M. POZZA"LUSIANA</text:p>
          </table:table-cell>
          <table:table-cell table:style-name="ce5" office:value-type="float" office:value="84006310241">
            <text:p><text:s/>€ 84.006.310.241,00 </text:p>
          </table:table-cell>
          <table:table-cell table:style-name="ce5" office:value-type="float" office:value="1281">
            <text:p><text:s/>€ 1.281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2.999 <text:s/>Trasferimenti correnti a altre Amministrazioni Locali n.a.c.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43">
            <text:p>2743</text:p>
          </table:table-cell>
          <table:table-cell table:style-name="ce2" office:value-type="string">
            <text:p>IMPEGNO DI SPESA A FAVORE DEGLI ISTITUTI COMPRENSIVI DI MAROSTICA E DI LUSIANA PER PROGETTI EDUCATIVI "DAL SOLE ALLE SCUOLE", A.S.2015-2016</text:p>
          </table:table-cell>
          <table:table-cell table:style-name="ce2" office:value-type="string">
            <text:p>ISTITUTO COMPRENSIVO STATALE DI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555];[.F555])" office:value-type="string" office:string-value="ISTITUTO COMPRENSIVO STATALE DI MAROSTICAMAROSTICA">
            <text:p>ISTITUTO COMPRENSIVO STATALE DI MAROSTICAMAROSTICA</text:p>
          </table:table-cell>
          <table:table-cell table:style-name="ce5" office:value-type="float" office:value="82003010244">
            <text:p><text:s/>€ 82.003.010.244,00 </text:p>
          </table:table-cell>
          <table:table-cell table:style-name="ce5" office:value-type="float" office:value="335.11">
            <text:p><text:s/>€ 335,1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4.01.01.002 <text:s/>Trasferimenti correnti a Ministero dell'Istruzione - Istituzioni scolastiche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44">
            <text:p>2744</text:p>
          </table:table-cell>
          <table:table-cell table:style-name="ce2" office:value-type="string">
            <text:p>IMPEGNO DI SPESA A FAVORE DEGLI ISTITUTI COMPRENSIVI DI MAROSTICA E LUSIANA PER IL FUNZIONAMENTO DELLA SCUOLA PRIMARIA E SECONDARIA DI 1° - ANNO 2015</text:p>
          </table:table-cell>
          <table:table-cell table:style-name="ce2" office:value-type="string">
            <text:p>ISTITUTO COMPRENSIVO ST.LE "P.M. POZZA"</text:p>
          </table:table-cell>
          <table:table-cell table:style-name="ce2" office:value-type="string">
            <text:p>LUSIANA</text:p>
          </table:table-cell>
          <table:table-cell table:style-name="ce2" table:formula="of:=CONCATENATE([.E556];[.F556])" office:value-type="string" office:string-value="ISTITUTO COMPRENSIVO ST.LE &quot;P.M. POZZA&quot;LUSIANA">
            <text:p>ISTITUTO COMPRENSIVO ST.LE "P.M. POZZA"LUSIANA</text:p>
          </table:table-cell>
          <table:table-cell table:style-name="ce5" office:value-type="float" office:value="84006310241">
            <text:p><text:s/>€ 84.006.310.241,00 </text:p>
          </table:table-cell>
          <table:table-cell table:style-name="ce5" office:value-type="float" office:value="1500">
            <text:p><text:s/>€ 1.5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24/08/2016</text:p>
          </table:table-cell>
          <table:table-cell table:style-name="ce2" office:value-type="float" office:value="2745">
            <text:p>2745</text:p>
          </table:table-cell>
          <table:table-cell table:style-name="ce2" office:value-type="string">
            <text:p>INCARICO PROFESSIONALE DI PATROCINIO LEGALE AVV. ALESSANDRO CALEGARI DI PADOVA. ASSUNZIONE IMPEGNO DI SPESA PER LA COSTITUZIONE IN GIUDIZIO AL T.A.R. VENETO AVVERSO IL RICORSO <text:s/>DEI SIGG.RI T</text:p>
          </table:table-cell>
          <table:table-cell table:style-name="ce2" office:value-type="string">
            <text:p>STUDIO LEGALE ASSOCIATO CALEGARI CREUSO LAGO</text:p>
          </table:table-cell>
          <table:table-cell table:style-name="ce2" office:value-type="string">
            <text:p>PADOVA</text:p>
          </table:table-cell>
          <table:table-cell table:style-name="ce2" table:formula="of:=CONCATENATE([.E557];[.F557])" office:value-type="string" office:string-value="STUDIO LEGALE ASSOCIATO CALEGARI CREUSO LAGOPADOVA">
            <text:p>STUDIO LEGALE ASSOCIATO CALEGARI CREUSO LAGOPADOVA</text:p>
          </table:table-cell>
          <table:table-cell table:style-name="ce5" office:value-type="string" office:string-value="04281950289">
            <text:p>04281950289 </text:p>
          </table:table-cell>
          <table:table-cell table:style-name="ce5" office:value-type="float" office:value="2918.24">
            <text:p><text:s/>€ 2.918,2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25/08/2016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558];[.F558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6100.5">
            <text:p><text:s/>€ 6.100,5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25/08/2016</text:p>
          </table:table-cell>
          <table:table-cell table:style-name="ce2" office:value-type="float" office:value="2754">
            <text:p>2754</text:p>
          </table:table-cell>
          <table:table-cell table:style-name="ce2" office:value-type="string">
            <text:p>INDENNITA' GETTONI DI PRESENZA COMMISSIONI CONSIGLIARI, COMUNALI E CONSIGLIO COMUNALE ANNO 2015.</text:p>
          </table:table-cell>
          <table:table-cell table:style-name="ce2" office:value-type="string">
            <text:p>CONSIGLIERI COMUNALI</text:p>
          </table:table-cell>
          <table:table-cell table:style-name="ce2" office:value-type="string">
            <text:p>MAROSTICA</text:p>
          </table:table-cell>
          <table:table-cell table:style-name="ce2" table:formula="of:=CONCATENATE([.E559];[.F559])" office:value-type="string" office:string-value="CONSIGLIERI COMUNALIMAROSTICA">
            <text:p>CONSIGLIERI COMUNALIMAROSTICA</text:p>
          </table:table-cell>
          <table:table-cell table:style-name="ce5"/>
          <table:table-cell table:style-name="ce5" office:value-type="float" office:value="1782">
            <text:p><text:s/>€ 1.782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25/08/2016</text:p>
          </table:table-cell>
          <table:table-cell table:style-name="ce2" office:value-type="float" office:value="2755">
            <text:p>2755</text:p>
          </table:table-cell>
          <table:table-cell table:style-name="ce2" office:value-type="string">
            <text:p>INDENNITA' GETTONI DI PRESENZA COMMISSIONI CONSIGLIARI, COMUNALI E CONSIGLIO COMUNALE ANNO 2015.</text:p>
          </table:table-cell>
          <table:table-cell table:style-name="ce2" office:value-type="string">
            <text:p>CONSIGLIERI COMUNALI</text:p>
          </table:table-cell>
          <table:table-cell table:style-name="ce2" office:value-type="string">
            <text:p>MAROSTICA</text:p>
          </table:table-cell>
          <table:table-cell table:style-name="ce2" table:formula="of:=CONCATENATE([.E560];[.F560])" office:value-type="string" office:string-value="CONSIGLIERI COMUNALIMAROSTICA">
            <text:p>CONSIGLIERI COMUNALIMAROSTICA</text:p>
          </table:table-cell>
          <table:table-cell table:style-name="ce5"/>
          <table:table-cell table:style-name="ce5" office:value-type="float" office:value="1601.73">
            <text:p><text:s/>€ 1.601,7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2.999 <text:s/>Altre forme di lavoro flessibile n.a.c.</text:p>
          </table:table-cell>
          <table:table-cell table:style-name="ce3" office:value-type="string">
            <text:p>25/08/2016</text:p>
          </table:table-cell>
          <table:table-cell table:style-name="ce2" office:value-type="float" office:value="2757">
            <text:p>2757</text:p>
          </table:table-cell>
          <table:table-cell table:style-name="ce2" office:value-type="string">
            <text:p>SERVIZIO CIVILE ANZIANI - SORVEGLIANZA PRESSO I PLESSI SCOLASTICI DEL TERRITORIO COMUNALE <text:s/>ANNO SCOLASTICO 2015/2016 IMPEGNO DI SPESA PER L'ANNO <text:s/>2016</text:p>
          </table:table-cell>
          <table:table-cell table:style-name="ce2" office:value-type="string">
            <text:p>NONNI VIGILI</text:p>
          </table:table-cell>
          <table:table-cell table:style-name="ce2" office:value-type="string">
            <text:p>MAROSTICA</text:p>
          </table:table-cell>
          <table:table-cell table:style-name="ce2" table:formula="of:=CONCATENATE([.E561];[.F561])" office:value-type="string" office:string-value="NONNI VIGILIMAROSTICA">
            <text:p>NONNI VIGILIMAROSTICA</text:p>
          </table:table-cell>
          <table:table-cell table:style-name="ce5"/>
          <table:table-cell table:style-name="ce5" office:value-type="float" office:value="1904">
            <text:p><text:s/>€ 1.904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25/08/2016</text:p>
          </table:table-cell>
          <table:table-cell table:style-name="ce2" office:value-type="float" office:value="2758">
            <text:p>2758</text:p>
          </table:table-cell>
          <table:table-cell table:style-name="ce2" office:value-type="string">
            <text:p>PROROGA SIG. PASQUALON ANTONIO IN ATTIVITA’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562];[.F562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203.51">
            <text:p><text:s/>€ 203,5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25/08/2016</text:p>
          </table:table-cell>
          <table:table-cell table:style-name="ce2" office:value-type="float" office:value="2759">
            <text:p>2759</text:p>
          </table:table-cell>
          <table:table-cell table:style-name="ce2" office:value-type="string">
            <text:p>PROROGA SIG. PASQUALON ANTONIO IN ATTIVITA’ SOCIALMENTE UTILE CON INTEGRAZIONE SALARIA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563];[.F563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83.29">
            <text:p><text:s/>€ 83,2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25/08/2016</text:p>
          </table:table-cell>
          <table:table-cell table:style-name="ce2" office:value-type="float" office:value="2760">
            <text:p>2760</text:p>
          </table:table-cell>
          <table:table-cell table:style-name="ce2" office:value-type="string">
            <text:p>PROROGA SIG. PASQUALON ANTONIO IN ATTIVITA’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564];[.F564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100">
            <text:p><text:s/>€ 1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5/08/2016</text:p>
          </table:table-cell>
          <table:table-cell table:style-name="ce2" office:value-type="float" office:value="2761">
            <text:p>2761</text:p>
          </table:table-cell>
          <table:table-cell table:style-name="ce2" office:value-type="string">
            <text:p>GESTIONE DELLA MENSA AZIENDALE IN FAVORE DEL PERSONALE DIPENDENTE FINO AL 31 DICEMBRE 2015 (COMUNE ED UNIONE).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565];[.F565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11.36">
            <text:p><text:s/>€ 11,3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5.04.04.001 <text:s/>Rimborsi in conto capitale a Famiglie di somme non dovute o incassate in eccesso</text:p>
          </table:table-cell>
          <table:table-cell table:style-name="ce3" office:value-type="string">
            <text:p>29/08/2016</text:p>
          </table:table-cell>
          <table:table-cell table:style-name="ce2" office:value-type="float" office:value="2765">
            <text:p>2765</text:p>
          </table:table-cell>
          <table:table-cell table:style-name="ce2" office:value-type="string">
            <text:p>RESTITUZIONE CONTRIBUTO DI COSTRUZIONE - DITTA TASCA ANTONIO E TASCA MORENO</text:p>
          </table:table-cell>
          <table:table-cell table:style-name="ce2" office:value-type="string">
            <text:p>TASCA MORENO E ANTONIO</text:p>
          </table:table-cell>
          <table:table-cell table:style-name="ce2" office:value-type="string">
            <text:p>MAROSTICA</text:p>
          </table:table-cell>
          <table:table-cell table:style-name="ce2" table:formula="of:=CONCATENATE([.E566];[.F566])" office:value-type="string" office:string-value="TASCA MORENO E ANTONIOMAROSTICA">
            <text:p>TASCA MORENO E ANTONIOMAROSTICA</text:p>
          </table:table-cell>
          <table:table-cell table:style-name="ce5" office:value-type="string" office:string-value="01478523691">
            <text:p>01478523691 </text:p>
          </table:table-cell>
          <table:table-cell table:style-name="ce5" office:value-type="float" office:value="3243">
            <text:p><text:s/>€ 3.243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5.04.04.001 <text:s/>Rimborsi in conto capitale a Famiglie di somme non dovute o incassate in eccesso</text:p>
          </table:table-cell>
          <table:table-cell table:style-name="ce3" office:value-type="string">
            <text:p>29/08/2016</text:p>
          </table:table-cell>
          <table:table-cell table:style-name="ce2" office:value-type="float" office:value="2766">
            <text:p>2766</text:p>
          </table:table-cell>
          <table:table-cell table:style-name="ce2" office:value-type="string">
            <text:p>RESTITUZIONE CONTRIBUTO DI COSTRUZIONE <text:s text:c="2"/>MABILIA SONIA</text:p>
          </table:table-cell>
          <table:table-cell table:style-name="ce2" office:value-type="string">
            <text:p>MABILIA <text:s text:c="2"/>SONIA</text:p>
          </table:table-cell>
          <table:table-cell table:style-name="ce2" office:value-type="string">
            <text:p>MAROSTICA</text:p>
          </table:table-cell>
          <table:table-cell table:style-name="ce2" table:formula="of:=CONCATENATE([.E567];[.F567])" office:value-type="string" office:string-value="MABILIA   SONIAMAROSTICA">
            <text:p>MABILIA <text:s text:c="2"/>SONIAMAROSTICA</text:p>
          </table:table-cell>
          <table:table-cell table:style-name="ce5" office:value-type="string" office:string-value="MBLSNO66A55E970S">
            <text:p>MBLSNO66A55E970S </text:p>
          </table:table-cell>
          <table:table-cell table:style-name="ce5" office:value-type="float" office:value="1822.47">
            <text:p><text:s/>€ 1.822,4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1.001 <text:s/>Mezzi di trasporto stradal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67">
            <text:p>2767</text:p>
          </table:table-cell>
          <table:table-cell table:style-name="ce2" office:value-type="string">
            <text:p>FORNITURA FIAT SCUDO <text:s/>USATO . INDIVIDUAZIONE MODALITA' DI SCELTA DEL CONTRAENTE. AFFIDAMENTO FORNITURA ALLA DITTA AUTO SMILE SRL DI SANTORSO (VI). CIG. ZE11A81824 .</text:p>
          </table:table-cell>
          <table:table-cell table:style-name="ce2" office:value-type="string">
            <text:p>AUTO SMILE SRL UNIPERSONALE</text:p>
          </table:table-cell>
          <table:table-cell table:style-name="ce2" office:value-type="string">
            <text:p>VENEZIA</text:p>
          </table:table-cell>
          <table:table-cell table:style-name="ce2" table:formula="of:=CONCATENATE([.E568];[.F568])" office:value-type="string" office:string-value="AUTO SMILE SRL UNIPERSONALEVENEZIA">
            <text:p>AUTO SMILE SRL UNIPERSONALEVENEZIA</text:p>
          </table:table-cell>
          <table:table-cell table:style-name="ce5" office:value-type="string" office:string-value="03851570279">
            <text:p>03851570279 </text:p>
          </table:table-cell>
          <table:table-cell table:style-name="ce5" office:value-type="float" office:value="17194.4">
            <text:p><text:s/>€ 17.194,4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68">
            <text:p>2768</text:p>
          </table:table-cell>
          <table:table-cell table:style-name="ce2" office:value-type="string">
            <text:p>IMPEGNO DI SPESA PER NOLEGGIO SERVICE PER ATTIVITA' CULTURALI ESTIVE DITTA ELLEBI MUSIC CENTER LUCIANO BATTISTELLO <text:s/>- <text:s/>CIG Z491A2AB07.</text:p>
          </table:table-cell>
          <table:table-cell table:style-name="ce2" office:value-type="string">
            <text:p>ELLEBI MUSIC CENTER DI BATTISTELLO LUCIANO</text:p>
          </table:table-cell>
          <table:table-cell table:style-name="ce2" office:value-type="string">
            <text:p>BREGANZE</text:p>
          </table:table-cell>
          <table:table-cell table:style-name="ce2" table:formula="of:=CONCATENATE([.E569];[.F569])" office:value-type="string" office:string-value="ELLEBI MUSIC CENTER DI BATTISTELLO LUCIANOBREGANZE">
            <text:p>ELLEBI MUSIC CENTER DI BATTISTELLO LUCIANOBREGANZE</text:p>
          </table:table-cell>
          <table:table-cell table:style-name="ce5" office:value-type="string" office:string-value="00844210245">
            <text:p>00844210245 </text:p>
          </table:table-cell>
          <table:table-cell table:style-name="ce5" office:value-type="float" office:value="2867">
            <text:p><text:s/>€ 2.867,0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69">
            <text:p>2769</text:p>
          </table:table-cell>
          <table:table-cell table:style-name="ce2" office:value-type="string">
            <text:p>FORNITURA NUOVE TENDE E MANUTENZIONE TENDE UFFICI COMUNALI. APPROVAZIONE MODALITA' DI SCELTA DEL CONTRAENTE. AFFIDAMENTO FORNITURA E <text:s/>LAVORI ALLA DITTA VIVIAN TENDE DI CRESTANI MORENO DI MAR</text:p>
          </table:table-cell>
          <table:table-cell table:style-name="ce2" office:value-type="string">
            <text:p>VIVIAN TENDE DI CRESTANI MORENO MARIO</text:p>
          </table:table-cell>
          <table:table-cell table:style-name="ce2" office:value-type="string">
            <text:p>MAROSTICA</text:p>
          </table:table-cell>
          <table:table-cell table:style-name="ce2" table:formula="of:=CONCATENATE([.E570];[.F570])" office:value-type="string" office:string-value="VIVIAN TENDE DI CRESTANI MORENO MARIOMAROSTICA">
            <text:p>VIVIAN TENDE DI CRESTANI MORENO MARIOMAROSTICA</text:p>
          </table:table-cell>
          <table:table-cell table:style-name="ce5" office:value-type="string" office:string-value="01861500245">
            <text:p>01861500245 </text:p>
          </table:table-cell>
          <table:table-cell table:style-name="ce5" office:value-type="float" office:value="780.8">
            <text:p><text:s/>€ 780,8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005 <text:s/>Accessori per uffici e allogg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0">
            <text:p>2770</text:p>
          </table:table-cell>
          <table:table-cell table:style-name="ce2" office:value-type="string">
            <text:p>FORNITURA NUOVE TENDE E MANUTENZIONE TENDE UFFICI COMUNALI. RETTIFICA IMPUTAZIONE IMPEGNO DI SPESA DETERMINAZIONE N. 344 DEL 25/05/2016. CIG. ZA41A03981.</text:p>
          </table:table-cell>
          <table:table-cell table:style-name="ce2" office:value-type="string">
            <text:p>VIVIAN TENDE DI CRESTANI MORENO MARIO</text:p>
          </table:table-cell>
          <table:table-cell table:style-name="ce2" office:value-type="string">
            <text:p>MAROSTICA</text:p>
          </table:table-cell>
          <table:table-cell table:style-name="ce2" table:formula="of:=CONCATENATE([.E571];[.F571])" office:value-type="string" office:string-value="VIVIAN TENDE DI CRESTANI MORENO MARIOMAROSTICA">
            <text:p>VIVIAN TENDE DI CRESTANI MORENO MARIOMAROSTICA</text:p>
          </table:table-cell>
          <table:table-cell table:style-name="ce5" office:value-type="string" office:string-value="01861500245">
            <text:p>01861500245 </text:p>
          </table:table-cell>
          <table:table-cell table:style-name="ce5" office:value-type="float" office:value="1159">
            <text:p><text:s/>€ 1.159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6 <text:s/>Impianti sportiv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1">
            <text:p>2771</text:p>
          </table:table-cell>
          <table:table-cell table:style-name="ce2" office:value-type="string">
            <text:p>INTERVENTO DI RIPARAZIONE MANTO IMPERMEABILE COPERTURA PISCINA. DETERMINA A CONTRARRE. AFFIDAMENTO LAVORI ALLA DITTA ACQUA RISOLTA SRL DI QUINTO VIC.NO (VI) CIG. <text:s/>Z9719D420F</text:p>
          </table:table-cell>
          <table:table-cell table:style-name="ce2" office:value-type="string">
            <text:p>ACQUA RISOLTA SRL</text:p>
          </table:table-cell>
          <table:table-cell table:style-name="ce2" office:value-type="string">
            <text:p>QUINTO VICENTINO</text:p>
          </table:table-cell>
          <table:table-cell table:style-name="ce2" table:formula="of:=CONCATENATE([.E572];[.F572])" office:value-type="string" office:string-value="ACQUA RISOLTA SRLQUINTO VICENTINO">
            <text:p>ACQUA RISOLTA SRLQUINTO VICENTINO</text:p>
          </table:table-cell>
          <table:table-cell table:style-name="ce5" office:value-type="string" office:string-value="03752100242">
            <text:p>03752100242 </text:p>
          </table:table-cell>
          <table:table-cell table:style-name="ce5" office:value-type="float" office:value="4306.6">
            <text:p><text:s/>€ 4.306,6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2">
            <text:p>2772</text:p>
          </table:table-cell>
          <table:table-cell table:style-name="ce2" office:value-type="string">
            <text:p>IMPEGNO DI SPESA PER RIFACIMENTO PAVIMENTO SPOGLIATOI PALESTRA SCUOLA MEDIA "I.C. MAROSTICA" - <text:s/>AFFIDAMENTO IN ECONOMIA - AFFIDAMENTO DIRETTO - ALLA DITTA BATTAGLIN LUCIANO DI MAROSTICA - CI</text:p>
          </table:table-cell>
          <table:table-cell table:style-name="ce2" office:value-type="string">
            <text:p>BATTAGLIN <text:s text:c="2"/>LUCIANO</text:p>
          </table:table-cell>
          <table:table-cell table:style-name="ce2" office:value-type="string">
            <text:p>MAROSTICA</text:p>
          </table:table-cell>
          <table:table-cell table:style-name="ce2" table:formula="of:=CONCATENATE([.E573];[.F573])" office:value-type="string" office:string-value="BATTAGLIN   LUCIANOMAROSTICA">
            <text:p>BATTAGLIN <text:s text:c="2"/>LUCIANOMAROSTICA</text:p>
          </table:table-cell>
          <table:table-cell table:style-name="ce5" office:value-type="string" office:string-value="BTTLCN42C18F306V">
            <text:p>BTTLCN42C18F306V </text:p>
          </table:table-cell>
          <table:table-cell table:style-name="ce5" office:value-type="float" office:value="1209.63">
            <text:p><text:s/>€ 1.209,6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3">
            <text:p>2773</text:p>
          </table:table-cell>
          <table:table-cell table:style-name="ce2" office:value-type="string">
            <text:p>Canoni di consorzio bonifica brenta 2016 seconda rata</text:p>
          </table:table-cell>
          <table:table-cell table:style-name="ce2" office:value-type="string">
            <text:p>CONSORZIO DI BONIFICA BRENTA</text:p>
          </table:table-cell>
          <table:table-cell table:style-name="ce2" office:value-type="string">
            <text:p>CITTADELLA</text:p>
          </table:table-cell>
          <table:table-cell table:style-name="ce2" table:formula="of:=CONCATENATE([.E574];[.F574])" office:value-type="string" office:string-value="CONSORZIO DI BONIFICA BRENTACITTADELLA">
            <text:p>CONSORZIO DI BONIFICA BRENTACITTADELLA</text:p>
          </table:table-cell>
          <table:table-cell table:style-name="ce5" office:value-type="float" office:value="90013790283">
            <text:p><text:s/>€ 90.013.790.283,00 </text:p>
          </table:table-cell>
          <table:table-cell table:style-name="ce5" office:value-type="float" office:value="9170.93">
            <text:p><text:s/>€ 9.170,9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4">
            <text:p>2774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COSTRUZIONI GENERALI GIRARDINI SPA UNIPERSONALE</text:p>
          </table:table-cell>
          <table:table-cell table:style-name="ce2" office:value-type="string">
            <text:p>SANDRIGO</text:p>
          </table:table-cell>
          <table:table-cell table:style-name="ce2" table:formula="of:=CONCATENATE([.E575];[.F575])" office:value-type="string" office:string-value="COSTRUZIONI GENERALI GIRARDINI SPA UNIPERSONALESANDRIGO">
            <text:p>COSTRUZIONI GENERALI GIRARDINI SPA UNIPERSONALESANDRIGO</text:p>
          </table:table-cell>
          <table:table-cell table:style-name="ce5" office:value-type="string" office:string-value="03276730243">
            <text:p>03276730243 </text:p>
          </table:table-cell>
          <table:table-cell table:style-name="ce5" office:value-type="float" office:value="105.85">
            <text:p><text:s/>€ 105,8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5">
            <text:p>2775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COSTRUZIONI GENERALI GIRARDINI SPA UNIPERSONALE</text:p>
          </table:table-cell>
          <table:table-cell table:style-name="ce2" office:value-type="string">
            <text:p>SANDRIGO</text:p>
          </table:table-cell>
          <table:table-cell table:style-name="ce2" table:formula="of:=CONCATENATE([.E576];[.F576])" office:value-type="string" office:string-value="COSTRUZIONI GENERALI GIRARDINI SPA UNIPERSONALESANDRIGO">
            <text:p>COSTRUZIONI GENERALI GIRARDINI SPA UNIPERSONALESANDRIGO</text:p>
          </table:table-cell>
          <table:table-cell table:style-name="ce5" office:value-type="string" office:string-value="03276730243">
            <text:p>03276730243 </text:p>
          </table:table-cell>
          <table:table-cell table:style-name="ce5" office:value-type="float" office:value="95.73">
            <text:p><text:s/>€ 95,7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6">
            <text:p>2776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COSTRUZIONI GENERALI GIRARDINI SPA UNIPERSONALE</text:p>
          </table:table-cell>
          <table:table-cell table:style-name="ce2" office:value-type="string">
            <text:p>SANDRIGO</text:p>
          </table:table-cell>
          <table:table-cell table:style-name="ce2" table:formula="of:=CONCATENATE([.E577];[.F577])" office:value-type="string" office:string-value="COSTRUZIONI GENERALI GIRARDINI SPA UNIPERSONALESANDRIGO">
            <text:p>COSTRUZIONI GENERALI GIRARDINI SPA UNIPERSONALESANDRIGO</text:p>
          </table:table-cell>
          <table:table-cell table:style-name="ce5" office:value-type="string" office:string-value="03276730243">
            <text:p>03276730243 </text:p>
          </table:table-cell>
          <table:table-cell table:style-name="ce5" office:value-type="float" office:value="130.77">
            <text:p><text:s/>€ 130,7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7">
            <text:p>2777</text:p>
          </table:table-cell>
          <table:table-cell table:style-name="ce2" office:value-type="string">
            <text:p>IMPEGNO DI SPESA PER ESPURGO VASCA DI DECANTAZIONE ECOCENTRO A FAVORE DELLA DITTA VISENTIN SRL DI CASSOLA (VI). CIG. ZE41537D6A</text:p>
          </table:table-cell>
          <table:table-cell table:style-name="ce2" office:value-type="string">
            <text:p>VISENTIN SRL UNIPERSONALE</text:p>
          </table:table-cell>
          <table:table-cell table:style-name="ce2" office:value-type="string">
            <text:p>CASSOLA</text:p>
          </table:table-cell>
          <table:table-cell table:style-name="ce2" table:formula="of:=CONCATENATE([.E578];[.F578])" office:value-type="string" office:string-value="VISENTIN SRL UNIPERSONALECASSOLA">
            <text:p>VISENTIN SRL UNIPERSONALECASSOLA</text:p>
          </table:table-cell>
          <table:table-cell table:style-name="ce5" office:value-type="string" office:string-value="03690350248">
            <text:p>03690350248 </text:p>
          </table:table-cell>
          <table:table-cell table:style-name="ce5" office:value-type="float" office:value="1615.52">
            <text:p><text:s/>€ 1.615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8">
            <text:p>2778</text:p>
          </table:table-cell>
          <table:table-cell table:style-name="ce2" office:value-type="string">
            <text:p>SERVIZIO DI MANUTENZIONE DEGLI IMPIANTI DI RILEVAZIONE – ALLARME SEGNALAZIONE INCENDI E VIE DI ESODO INSTALLATI IN STABILI DI PROPRIETA' COMUNALE – ANNO 2016 - <text:s/>INTEGRAZIONE IMPEGNO DI SPESA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579];[.F579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882.79">
            <text:p><text:s/>€ 882,7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79">
            <text:p>2779</text:p>
          </table:table-cell>
          <table:table-cell table:style-name="ce2" office:value-type="string">
            <text:p>SERVIZIO DI MANUTENZIONE DEGLI IMPIANTI DI RILEVAZIONE – ALLARME SEGNALAZIONE INCENDI E VIE DI ESODO INSTALLATI IN STABILI DI PROPRIETA' COMUNALE – ANNO 2016 - <text:s/>TRAMITE IL MERCATO ELETTRONIC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580];[.F580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1442.2">
            <text:p><text:s/>€ 1.442,2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0">
            <text:p>2780</text:p>
          </table:table-cell>
          <table:table-cell table:style-name="ce2" office:value-type="string">
            <text:p>ACQUISTO REGISTRI DI STATO CIVILE PER LA REGISTRAZIONE DELLE UNIONI CIVILI (C.I.G.: Z121AD218D)</text:p>
          </table:table-cell>
          <table:table-cell table:style-name="ce2" office:value-type="string">
            <text:p>GRAFICHE E.GASPARI S.R.L.</text:p>
          </table:table-cell>
          <table:table-cell table:style-name="ce2" office:value-type="string">
            <text:p>GRANAROLO DELL'EMILIA</text:p>
          </table:table-cell>
          <table:table-cell table:style-name="ce2" table:formula="of:=CONCATENATE([.E581];[.F581])" office:value-type="string" office:string-value="GRAFICHE E.GASPARI S.R.L.GRANAROLO DELL'EMILIA">
            <text:p>GRAFICHE E.GASPARI S.R.L.GRANAROLO DELL'EMILIA</text:p>
          </table:table-cell>
          <table:table-cell table:style-name="ce5" office:value-type="string" office:string-value="00089070403">
            <text:p>00089070403 </text:p>
          </table:table-cell>
          <table:table-cell table:style-name="ce5" office:value-type="float" office:value="69.54">
            <text:p><text:s/>€ 69,5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1">
            <text:p>2781</text:p>
          </table:table-cell>
          <table:table-cell table:style-name="ce2" office:value-type="string">
            <text:p>SERVIZIO DI MONTAGGIO, SMONTAGGIO E RIORDINO DEI PALCHI COMUNALI E TRASPORTO TRANSENNE PER LA STAGIONE SPETTACOLI 2016. AFFIDO LAVORI E ASSUNZIONE IMPEGNO DI SPESA A FAVORE DE LA BARTOLOMEO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582];[.F582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4949.54">
            <text:p><text:s/>€ 4.949,5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1 <text:s/>Manutenzione ordinaria e riparazioni di mezzi di trasporto ad uso civile, di sicurezza e ordine pubblico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2">
            <text:p>2782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ELPA CARS S.R.L.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583];[.F583])" office:value-type="string" office:string-value="ELPA CARS S.R.L.BASSANO DEL GRAPPA">
            <text:p>ELPA CARS S.R.L.BASSANO DEL GRAPPA</text:p>
          </table:table-cell>
          <table:table-cell table:style-name="ce5" office:value-type="string" office:string-value="00751740242">
            <text:p>00751740242 </text:p>
          </table:table-cell>
          <table:table-cell table:style-name="ce5" office:value-type="float" office:value="1006.94">
            <text:p><text:s/>€ 1.006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3">
            <text:p>2783</text:p>
          </table:table-cell>
          <table:table-cell table:style-name="ce2" office:value-type="string">
            <text:p>LAVORI DI REALIZZAZIONE DI UN TRATTO DI PERCORSO URBANO IN VIA MONTELLO – INTERVENTO PER L'ARRETRAMENTO DEI GRUPPI DI MISURA DEL GAS. AFFIDAMENTO INTERVENTO ALA DITTA ASCOPIAVE S.P.A. DI PIE</text:p>
          </table:table-cell>
          <table:table-cell table:style-name="ce2" office:value-type="string">
            <text:p>AP RETI GAS S.P.A.</text:p>
          </table:table-cell>
          <table:table-cell table:style-name="ce2" office:value-type="string">
            <text:p>PIEVE DI SOLIGO</text:p>
          </table:table-cell>
          <table:table-cell table:style-name="ce2" table:formula="of:=CONCATENATE([.E584];[.F584])" office:value-type="string" office:string-value="AP RETI GAS S.P.A.PIEVE DI SOLIGO">
            <text:p>AP RETI GAS S.P.A.PIEVE DI SOLIGO</text:p>
          </table:table-cell>
          <table:table-cell table:style-name="ce5" office:value-type="string" office:string-value="04802420267">
            <text:p>04802420267 </text:p>
          </table:table-cell>
          <table:table-cell table:style-name="ce5" office:value-type="float" office:value="4635.57">
            <text:p><text:s/>€ 4.635,5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4">
            <text:p>2784</text:p>
          </table:table-cell>
          <table:table-cell table:style-name="ce2" office:value-type="string">
            <text:p>INTERVENTO DI BOCCIARDATURA DEI GRADINI PRESSO LA SCUOLA ELEMENTARE CAPOLUOGO E LA SCUOLA ELEMENTARE “O. GUGELMO” - FRAZ. DI S. LUCA. ASSUNZIONE IMPEGNO DI SPESA A FAVORE DELLA DITTA NANTO M</text:p>
          </table:table-cell>
          <table:table-cell table:style-name="ce2" office:value-type="string">
            <text:p>NANTO MORENO</text:p>
          </table:table-cell>
          <table:table-cell table:style-name="ce2" office:value-type="string">
            <text:p>MALO</text:p>
          </table:table-cell>
          <table:table-cell table:style-name="ce2" table:formula="of:=CONCATENATE([.E585];[.F585])" office:value-type="string" office:string-value="NANTO MORENOMALO">
            <text:p>NANTO MORENOMALO</text:p>
          </table:table-cell>
          <table:table-cell table:style-name="ce5" office:value-type="string" office:string-value="01971640246">
            <text:p>01971640246 </text:p>
          </table:table-cell>
          <table:table-cell table:style-name="ce5" office:value-type="float" office:value="1143.7">
            <text:p><text:s/>€ 1.143,7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5">
            <text:p>2785</text:p>
          </table:table-cell>
          <table:table-cell table:style-name="ce2" office:value-type="string">
            <text:p>INTERVENTO DI BOCCIARDATURA DEI GRADINI PRESSO LA SCUOLA ELEMENTARE CAPOLUOGO E LA SCUOLA ELEMENTARE “O. GUGELMO” - FRAZ. DI S. LUCA. ASSUNZIONE IMPEGNO DI SPESA A FAVORE DELLA DITTA NANTO M</text:p>
          </table:table-cell>
          <table:table-cell table:style-name="ce2" office:value-type="string">
            <text:p>NANTO MORENO</text:p>
          </table:table-cell>
          <table:table-cell table:style-name="ce2" office:value-type="string">
            <text:p>MALO</text:p>
          </table:table-cell>
          <table:table-cell table:style-name="ce2" table:formula="of:=CONCATENATE([.E586];[.F586])" office:value-type="string" office:string-value="NANTO MORENOMALO">
            <text:p>NANTO MORENOMALO</text:p>
          </table:table-cell>
          <table:table-cell table:style-name="ce5" office:value-type="string" office:string-value="01971640246">
            <text:p>01971640246 </text:p>
          </table:table-cell>
          <table:table-cell table:style-name="ce5" office:value-type="float" office:value="1557.38">
            <text:p><text:s/>€ 1.557,3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6">
            <text:p>2786</text:p>
          </table:table-cell>
          <table:table-cell table:style-name="ce2" office:value-type="string">
            <text:p>itta Sebach s.r.l. <text:s/>Unipersonale <text:s/>noleggio di due bagni chimici per lo spettacolo del 5 agosto <text:s/>CIG. Z761A2AA69;</text:p>
          </table:table-cell>
          <table:table-cell table:style-name="ce2" office:value-type="string">
            <text:p>SEBACH S.R.L.</text:p>
          </table:table-cell>
          <table:table-cell table:style-name="ce2" office:value-type="string">
            <text:p>CERTALDO</text:p>
          </table:table-cell>
          <table:table-cell table:style-name="ce2" table:formula="of:=CONCATENATE([.E587];[.F587])" office:value-type="string" office:string-value="SEBACH S.R.L.CERTALDO">
            <text:p>SEBACH S.R.L.CERTALDO</text:p>
          </table:table-cell>
          <table:table-cell table:style-name="ce5" office:value-type="string" office:string-value="03912150483">
            <text:p>03912150483 </text:p>
          </table:table-cell>
          <table:table-cell table:style-name="ce5" office:value-type="float" office:value="244">
            <text:p><text:s/>€ 244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7">
            <text:p>2787</text:p>
          </table:table-cell>
          <table:table-cell table:style-name="ce2" office:value-type="string">
            <text:p>INCARICO PROFESSIONALE PRE REDAZIONE PROGETTO DEFINITIVO - ESECUTIVO, DIREZIONE LAVORI E COORDINAMENTO DELLA SICUREZZA IN FASE DI PROGETTAZIONE ED ESECUZIONE PER I LAVORI DI CONSODAMENTO DEI</text:p>
          </table:table-cell>
          <table:table-cell table:style-name="ce2" office:value-type="string">
            <text:p>ZECCHIN FERRUCCIO</text:p>
          </table:table-cell>
          <table:table-cell table:style-name="ce2" office:value-type="string">
            <text:p>CHIAMPO</text:p>
          </table:table-cell>
          <table:table-cell table:style-name="ce2" table:formula="of:=CONCATENATE([.E588];[.F588])" office:value-type="string" office:string-value="ZECCHIN FERRUCCIOCHIAMPO">
            <text:p>ZECCHIN FERRUCCIOCHIAMPO</text:p>
          </table:table-cell>
          <table:table-cell table:style-name="ce5" office:value-type="string" office:string-value="00560590242">
            <text:p>00560590242 </text:p>
          </table:table-cell>
          <table:table-cell table:style-name="ce5" office:value-type="float" office:value="3489.2">
            <text:p><text:s/>€ 3.489,2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8 <text:s/>Musei, teatri e biblioteche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8">
            <text:p>2788</text:p>
          </table:table-cell>
          <table:table-cell table:style-name="ce2" office:value-type="string">
            <text:p>COMPLETAMENTO PICCOLI LAVORI DI FINITURA PIANO INTERRATO SALA CONGRESSI/TEATRO POLITEAMA <text:s/>OPERE DA PITTORE. AFFIDAMENTO LAVORI ALLA DITTA MAROSTICA COLOR SRL DI MAROSTICA. CIG. Z0E17CB65E</text:p>
          </table:table-cell>
          <table:table-cell table:style-name="ce2" office:value-type="string">
            <text:p>MAROSTICA COLOR SRL</text:p>
          </table:table-cell>
          <table:table-cell table:style-name="ce2" office:value-type="string">
            <text:p>MAROSTICA</text:p>
          </table:table-cell>
          <table:table-cell table:style-name="ce2" table:formula="of:=CONCATENATE([.E589];[.F589])" office:value-type="string" office:string-value="MAROSTICA COLOR SRLMAROSTICA">
            <text:p>MAROSTICA COLOR SRLMAROSTICA</text:p>
          </table:table-cell>
          <table:table-cell table:style-name="ce5" office:value-type="string" office:string-value="03060530247">
            <text:p>03060530247 </text:p>
          </table:table-cell>
          <table:table-cell table:style-name="ce5" office:value-type="float" office:value="5768.02">
            <text:p><text:s/>€ 5.768,0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89">
            <text:p>2789</text:p>
          </table:table-cell>
          <table:table-cell table:style-name="ce2" office:value-type="string">
            <text:p>IMPEGNO DI SPESA A FAVORE DELLA A.T.I. SERENISSIMA RISTORAZIONE SPA - VEGRA CAMIN SRL PER IL SERVIZIO DI RISTORAZIONE AGLI ISCRITTI DEL CRE 2016 -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590];[.F590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7952.9">
            <text:p><text:s/>€ 7.952,9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0">
            <text:p>2790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591];[.F591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2210.86">
            <text:p><text:s/>€ 2.210,8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1">
            <text:p>2791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592];[.F592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525.89">
            <text:p><text:s/>€ 3.525,8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2">
            <text:p>2792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593];[.F593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63.54">
            <text:p><text:s/>€ 463,5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3">
            <text:p>2793</text:p>
          </table:table-cell>
          <table:table-cell table:style-name="ce2" office:value-type="string">
            <text:p>PROCEDURA IN ECONOMIA <text:s/>AFFIDAMENTO FORNITURA CORONE D'ALLORO PER CERIMONIA COMMEMORATIVA 2 GIUGNO FESTA DELLA REPUBBLICA ALLA DITTA FIORERIA BAGNARA DI MAROSTICA <text:s/>(VI) - CIG ZC0129DEC3</text:p>
          </table:table-cell>
          <table:table-cell table:style-name="ce2" office:value-type="string">
            <text:p>GIACOMAZZI ROBERTO</text:p>
          </table:table-cell>
          <table:table-cell table:style-name="ce2" office:value-type="string">
            <text:p>MAROSTICA</text:p>
          </table:table-cell>
          <table:table-cell table:style-name="ce2" table:formula="of:=CONCATENATE([.E594];[.F594])" office:value-type="string" office:string-value="GIACOMAZZI ROBERTOMAROSTICA">
            <text:p>GIACOMAZZI ROBERTOMAROSTICA</text:p>
          </table:table-cell>
          <table:table-cell table:style-name="ce5" office:value-type="string" office:string-value="01313100248">
            <text:p>01313100248 </text:p>
          </table:table-cell>
          <table:table-cell table:style-name="ce5" office:value-type="float" office:value="239">
            <text:p><text:s/>€ 239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4">
            <text:p>2794</text:p>
          </table:table-cell>
          <table:table-cell table:style-name="ce2" office:value-type="string">
            <text:p>PROCEDURA IN ECONOMIA <text:s/>AFFIDAMENTO FORNITURA CORONE D'ALLORO PER CERIMONIA COMMEMORATIVA 2 GIUGNO FESTA DELLA REPUBBLICA ALLA DITTA FIORERIA BAGNARA DI MAROSTICA <text:s/>(VI) - CIG ZC0129DEC3</text:p>
          </table:table-cell>
          <table:table-cell table:style-name="ce2" office:value-type="string">
            <text:p>GIACOMAZZI ROBERTO</text:p>
          </table:table-cell>
          <table:table-cell table:style-name="ce2" office:value-type="string">
            <text:p>MAROSTICA</text:p>
          </table:table-cell>
          <table:table-cell table:style-name="ce2" table:formula="of:=CONCATENATE([.E595];[.F595])" office:value-type="string" office:string-value="GIACOMAZZI ROBERTOMAROSTICA">
            <text:p>GIACOMAZZI ROBERTOMAROSTICA</text:p>
          </table:table-cell>
          <table:table-cell table:style-name="ce5" office:value-type="string" office:string-value="01313100248">
            <text:p>01313100248 </text:p>
          </table:table-cell>
          <table:table-cell table:style-name="ce5" office:value-type="float" office:value="119">
            <text:p><text:s/>€ 119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5">
            <text:p>2795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596];[.F596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3960.05">
            <text:p><text:s/>€ 3.960,0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6">
            <text:p>2796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597];[.F597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14966.92">
            <text:p><text:s/>€ 14.966,9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7">
            <text:p>2797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598];[.F598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36889.08">
            <text:p><text:s/>€ 36.889,0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8">
            <text:p>2798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599];[.F599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36308.94">
            <text:p><text:s/>€ 36.308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799">
            <text:p>2799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00];[.F600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5335.83">
            <text:p><text:s/>€ 5.335,8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800">
            <text:p>2800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01];[.F601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1864.48">
            <text:p><text:s/>€ 1.864,4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801">
            <text:p>2801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02];[.F602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4151.31">
            <text:p><text:s/>€ 4.151,3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802">
            <text:p>2802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03];[.F603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1845.51">
            <text:p><text:s/>€ 1.845,5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803">
            <text:p>2803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04];[.F604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929.35">
            <text:p><text:s/>€ 929,3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804">
            <text:p>2804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05];[.F605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2820.04">
            <text:p><text:s/>€ 2.820,0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1/09/2016</text:p>
          </table:table-cell>
          <table:table-cell table:style-name="ce2" office:value-type="float" office:value="2805">
            <text:p>2805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06];[.F606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2810.68">
            <text:p><text:s/>€ 2.810,6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2/09/2016</text:p>
          </table:table-cell>
          <table:table-cell table:style-name="ce2" office:value-type="float" office:value="2808">
            <text:p>2808</text:p>
          </table:table-cell>
          <table:table-cell table:style-name="ce2" office:value-type="string">
            <text:p>SERVIZI DI MONITORAGGIO DISINFESTAZIONI E <text:s/>DERATTIZZAZIONI. AFFIDAMENTO ALLA DITTA BRENDOLAN SRL DI GRANCONA (VI) . <text:s/>CIG ZA9169E200.</text:p>
          </table:table-cell>
          <table:table-cell table:style-name="ce2" office:value-type="string">
            <text:p>BRENDOLAN SRL UNIPERSONALE</text:p>
          </table:table-cell>
          <table:table-cell table:style-name="ce2" office:value-type="string">
            <text:p>GRANCONA</text:p>
          </table:table-cell>
          <table:table-cell table:style-name="ce2" table:formula="of:=CONCATENATE([.E607];[.F607])" office:value-type="string" office:string-value="BRENDOLAN SRL UNIPERSONALEGRANCONA">
            <text:p>BRENDOLAN SRL UNIPERSONALEGRANCONA</text:p>
          </table:table-cell>
          <table:table-cell table:style-name="ce5" office:value-type="string" office:string-value="03358800245">
            <text:p>03358800245 </text:p>
          </table:table-cell>
          <table:table-cell table:style-name="ce5" office:value-type="float" office:value="973.12">
            <text:p><text:s/>€ 973,1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5.006 <text:s/>Gas</text:p>
          </table:table-cell>
          <table:table-cell table:style-name="ce3" office:value-type="string">
            <text:p>02/09/2016</text:p>
          </table:table-cell>
          <table:table-cell table:style-name="ce2" office:value-type="float" office:value="2809">
            <text:p>2809</text:p>
          </table:table-cell>
          <table:table-cell table:style-name="ce2" office:value-type="string">
            <text:p>INTEGRAZIONE IMPEGNO DI SPESA PER COPERTURA BOLLETTE GAS A SEGUITO ATTIVAZIONE SERVIZIO PER ESECUZIONE ATTIVITÀ DI COLLAUDO DEGLI IMPIANTI DELLA SALA CONGRESSI POLITEAMA.</text:p>
          </table:table-cell>
          <table:table-cell table:style-name="ce2" office:value-type="string">
            <text:p>ASCOTRADE SPA</text:p>
          </table:table-cell>
          <table:table-cell table:style-name="ce2" office:value-type="string">
            <text:p>PIEVE DI SOLIGO</text:p>
          </table:table-cell>
          <table:table-cell table:style-name="ce2" table:formula="of:=CONCATENATE([.E608];[.F608])" office:value-type="string" office:string-value="ASCOTRADE SPAPIEVE DI SOLIGO">
            <text:p>ASCOTRADE SPAPIEVE DI SOLIGO</text:p>
          </table:table-cell>
          <table:table-cell table:style-name="ce5" office:value-type="string" office:string-value="01201910260">
            <text:p>01201910260 </text:p>
          </table:table-cell>
          <table:table-cell table:style-name="ce5" office:value-type="float" office:value="27.94">
            <text:p><text:s/>€ 27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02/09/2016</text:p>
          </table:table-cell>
          <table:table-cell table:style-name="ce2" office:value-type="float" office:value="2810">
            <text:p>2810</text:p>
          </table:table-cell>
          <table:table-cell table:style-name="ce2" office:value-type="string">
            <text:p>SERVIZIO DI SGOMBERO NEVE E SPARGIMENTO SALE E GHIAINO. <text:s/>APPROVAZIONE PIANO NEVE 2015/2016. APPROVAZIONE CONVENZIONI DITTE INCARICATE E CONVENZIONE CON BARTOLOMEO FERRACINA COOPERATIVA SOCIA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609];[.F609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488">
            <text:p><text:s/>€ 488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3.02.001 <text:s/>Sviluppo software e manutenzione evolutiva</text:p>
          </table:table-cell>
          <table:table-cell table:style-name="ce3" office:value-type="string">
            <text:p>02/09/2016</text:p>
          </table:table-cell>
          <table:table-cell table:style-name="ce2" office:value-type="float" office:value="2811">
            <text:p>2811</text:p>
          </table:table-cell>
          <table:table-cell table:style-name="ce2" office:value-type="string">
            <text:p>PROGETTO PLURIENNALE 2015-2017 DI DEMATERIALIZZAZIONE DEGLI ATTI DI STATO CIVILE: ASSEGNAZIONE DEL SERVIZIO E IMPEGNO DI SPESA (C.I.G.: ZBC16E8A78)</text:p>
          </table:table-cell>
          <table:table-cell table:style-name="ce2" office:value-type="string">
            <text:p>TONIATO ERMENEGILDO</text:p>
          </table:table-cell>
          <table:table-cell table:style-name="ce2" office:value-type="string">
            <text:p>THIENE</text:p>
          </table:table-cell>
          <table:table-cell table:style-name="ce2" table:formula="of:=CONCATENATE([.E610];[.F610])" office:value-type="string" office:string-value="TONIATO ERMENEGILDOTHIENE">
            <text:p>TONIATO ERMENEGILDOTHIENE</text:p>
          </table:table-cell>
          <table:table-cell table:style-name="ce5" office:value-type="string" office:string-value="00887660249">
            <text:p>00887660249 </text:p>
          </table:table-cell>
          <table:table-cell table:style-name="ce5" office:value-type="float" office:value="2074">
            <text:p><text:s/>€ 2.07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3.02.001 <text:s/>Sviluppo software e manutenzione evolutiva</text:p>
          </table:table-cell>
          <table:table-cell table:style-name="ce3" office:value-type="string">
            <text:p>02/09/2016</text:p>
          </table:table-cell>
          <table:table-cell table:style-name="ce2" office:value-type="float" office:value="2812">
            <text:p>2812</text:p>
          </table:table-cell>
          <table:table-cell table:style-name="ce2" office:value-type="string">
            <text:p>PROGETTO PLURIENNALE 2015-2017 DI DEMATERIALIZZAZIONE DEGLI ATTI DI STATO CIVILE: IMPEGNO DI SPESA PER ASSISTENZA SISTEMISTICA AL PROGETTO (C.I.G.: Z7216D5B2B).</text:p>
          </table:table-cell>
          <table:table-cell table:style-name="ce2" office:value-type="string">
            <text:p>TONIATO ERMENEGILDO</text:p>
          </table:table-cell>
          <table:table-cell table:style-name="ce2" office:value-type="string">
            <text:p>THIENE</text:p>
          </table:table-cell>
          <table:table-cell table:style-name="ce2" table:formula="of:=CONCATENATE([.E611];[.F611])" office:value-type="string" office:string-value="TONIATO ERMENEGILDOTHIENE">
            <text:p>TONIATO ERMENEGILDOTHIENE</text:p>
          </table:table-cell>
          <table:table-cell table:style-name="ce5" office:value-type="string" office:string-value="00887660249">
            <text:p>00887660249 </text:p>
          </table:table-cell>
          <table:table-cell table:style-name="ce5" office:value-type="float" office:value="1195.6">
            <text:p><text:s/>€ 1.195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3.02.001 <text:s/>Sviluppo software e manutenzione evolutiva</text:p>
          </table:table-cell>
          <table:table-cell table:style-name="ce3" office:value-type="string">
            <text:p>02/09/2016</text:p>
          </table:table-cell>
          <table:table-cell table:style-name="ce2" office:value-type="float" office:value="2813">
            <text:p>2813</text:p>
          </table:table-cell>
          <table:table-cell table:style-name="ce2" office:value-type="string">
            <text:p>PROGETTO PLURIENNALE 2015-2017 DI DEMATERIALIZZAZIONE DEGLI ATTI DI STATO CIVILE: IMPEGNO DI SPESA PER ASSISTENZA SISTEMISTICA AL PROGETTO (C.I.G.: Z7216D5B2B).</text:p>
          </table:table-cell>
          <table:table-cell table:style-name="ce2" office:value-type="string">
            <text:p>TONIATO ERMENEGILDO</text:p>
          </table:table-cell>
          <table:table-cell table:style-name="ce2" office:value-type="string">
            <text:p>THIENE</text:p>
          </table:table-cell>
          <table:table-cell table:style-name="ce2" table:formula="of:=CONCATENATE([.E612];[.F612])" office:value-type="string" office:string-value="TONIATO ERMENEGILDOTHIENE">
            <text:p>TONIATO ERMENEGILDOTHIENE</text:p>
          </table:table-cell>
          <table:table-cell table:style-name="ce5" office:value-type="string" office:string-value="00887660249">
            <text:p>00887660249 </text:p>
          </table:table-cell>
          <table:table-cell table:style-name="ce5" office:value-type="float" office:value="390.4">
            <text:p><text:s/>€ 390,4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4">
            <text:p>281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13];[.F61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48.84">
            <text:p><text:s/>€ 148,8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001 <text:s/>Locazione di beni immobili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5">
            <text:p>2815</text:p>
          </table:table-cell>
          <table:table-cell table:style-name="ce2" office:value-type="string">
            <text:p>IMPEGNO DI SPESA PER CONTRATTO DI LOCAZIONE PASSIVA CON IL PROPRIETARIO ROSSI GINA PER L'ANNO 2016.</text:p>
          </table:table-cell>
          <table:table-cell table:style-name="ce2" office:value-type="string">
            <text:p>ROSSI <text:s text:c="2"/>G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14];[.F614])" office:value-type="string" office:string-value="ROSSI   GINABASSANO DEL GRAPPA">
            <text:p>ROSSI <text:s text:c="2"/>GINABASSANO DEL GRAPPA</text:p>
          </table:table-cell>
          <table:table-cell table:style-name="ce5" office:value-type="string" office:string-value="RSSGNI35H54E970S">
            <text:p>RSSGNI35H54E970S </text:p>
          </table:table-cell>
          <table:table-cell table:style-name="ce5" office:value-type="float" office:value="312.22">
            <text:p><text:s/>€ 312,2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6">
            <text:p>2816</text:p>
          </table:table-cell>
          <table:table-cell table:style-name="ce2" office:value-type="string">
            <text:p>ATTO DI INDIRIZZO PER LA CONCESSIONE DI CONTRIBUTO AL CORPO VOLONTARIO DI PROTEZIONE CIVILE DI MAROSTICA FINALIZZATO A SOSTENERE LE SPESE PER LA SEDE OPERATIVA .ANNO 2016 .</text:p>
          </table:table-cell>
          <table:table-cell table:style-name="ce2" office:value-type="string">
            <text:p>CORPO VOLONTARIO ANTINCENDIO DI PROTEZIONE CIVILE</text:p>
          </table:table-cell>
          <table:table-cell table:style-name="ce2" office:value-type="string">
            <text:p>MAROSTICA</text:p>
          </table:table-cell>
          <table:table-cell table:style-name="ce2" table:formula="of:=CONCATENATE([.E615];[.F615])" office:value-type="string" office:string-value="CORPO VOLONTARIO ANTINCENDIO DI PROTEZIONE CIVILEMAROSTICA">
            <text:p>CORPO VOLONTARIO ANTINCENDIO DI PROTEZIONE CIVILEMAROSTICA</text:p>
          </table:table-cell>
          <table:table-cell table:style-name="ce5" office:value-type="string" office:string-value="91018270248">
            <text:p>91018270248 </text:p>
          </table:table-cell>
          <table:table-cell table:style-name="ce5" office:value-type="float" office:value="833.33">
            <text:p><text:s/>€ 833,3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7">
            <text:p>2817</text:p>
          </table:table-cell>
          <table:table-cell table:style-name="ce2" office:value-type="string">
            <text:p>APPROVAZIONE DI AVVISO ESPLORATIVO PER MANIFESTAZIONE DI INTERESSE PER ALIENAZIONE DI <text:s/>IMMOBILI - LOTTI EDIFICABILI ALL'INTERNO DELLA LOTTIZZAZIONE DENOMINATA “CILIEGI” PRESSO VIA GOBBE - CI</text:p>
          </table:table-cell>
          <table:table-cell table:style-name="ce2" office:value-type="string">
            <text:p>PUBLIADIGE S.R.L.</text:p>
          </table:table-cell>
          <table:table-cell table:style-name="ce2" office:value-type="string">
            <text:p>SAN MARTINO BUON ALBERGO</text:p>
          </table:table-cell>
          <table:table-cell table:style-name="ce2" table:formula="of:=CONCATENATE([.E616];[.F616])" office:value-type="string" office:string-value="PUBLIADIGE S.R.L.SAN MARTINO BUON ALBERGO">
            <text:p>PUBLIADIGE S.R.L.SAN MARTINO BUON ALBERGO</text:p>
          </table:table-cell>
          <table:table-cell table:style-name="ce5" office:value-type="string" office:string-value="01651350231">
            <text:p>01651350231 </text:p>
          </table:table-cell>
          <table:table-cell table:style-name="ce5" office:value-type="float" office:value="390.4">
            <text:p><text:s/>€ 390,4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8">
            <text:p>281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SERVIZI ASSIST.CIMA COLBACCHIN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17];[.F617])" office:value-type="string" office:string-value="ISTITUTO SERVIZI ASSIST.CIMA COLBACCHINIBASSANO DEL GRAPPA">
            <text:p>ISTITUTO SERVIZI ASSIST.CIMA COLBACCHINIBASSANO DEL GRAPPA</text:p>
          </table:table-cell>
          <table:table-cell table:style-name="ce5" office:value-type="string" office:string-value="00557850245">
            <text:p>00557850245 </text:p>
          </table:table-cell>
          <table:table-cell table:style-name="ce5" office:value-type="float" office:value="1282">
            <text:p><text:s/>€ 1.28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8">
            <text:p>281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ASA DI RIPOSO DI CARTIGLIANO I.P.A.B.</text:p>
          </table:table-cell>
          <table:table-cell table:style-name="ce2" office:value-type="string">
            <text:p>CARTIGLIANO</text:p>
          </table:table-cell>
          <table:table-cell table:style-name="ce2" table:formula="of:=CONCATENATE([.E618];[.F618])" office:value-type="string" office:string-value="CASA DI RIPOSO DI CARTIGLIANO I.P.A.B.CARTIGLIANO">
            <text:p>CASA DI RIPOSO DI CARTIGLIANO I.P.A.B.CARTIGLIANO</text:p>
          </table:table-cell>
          <table:table-cell table:style-name="ce5" office:value-type="string" office:string-value="00521880245">
            <text:p>00521880245 </text:p>
          </table:table-cell>
          <table:table-cell table:style-name="ce5" office:value-type="float" office:value="1600">
            <text:p><text:s/>€ 1.6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8">
            <text:p>281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.P.A.B. "VILLA SERENA"</text:p>
          </table:table-cell>
          <table:table-cell table:style-name="ce2" office:value-type="string">
            <text:p>SOLAGNA</text:p>
          </table:table-cell>
          <table:table-cell table:style-name="ce2" table:formula="of:=CONCATENATE([.E619];[.F619])" office:value-type="string" office:string-value="I.P.A.B. &quot;VILLA SERENA&quot;SOLAGNA">
            <text:p>I.P.A.B. "VILLA SERENA"SOLAGNA</text:p>
          </table:table-cell>
          <table:table-cell table:style-name="ce5" office:value-type="string" office:string-value="02698890247">
            <text:p>02698890247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8">
            <text:p>281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OPERA DELLA PROVVIDENZA S. ANTONIO</text:p>
          </table:table-cell>
          <table:table-cell table:style-name="ce2" office:value-type="string">
            <text:p>RUBANO</text:p>
          </table:table-cell>
          <table:table-cell table:style-name="ce2" table:formula="of:=CONCATENATE([.E620];[.F620])" office:value-type="string" office:string-value="OPERA DELLA PROVVIDENZA S. ANTONIORUBANO">
            <text:p>OPERA DELLA PROVVIDENZA S. ANTONIORUBANO</text:p>
          </table:table-cell>
          <table:table-cell table:style-name="ce5" office:value-type="string" office:string-value="01561250281">
            <text:p>01561250281 </text:p>
          </table:table-cell>
          <table:table-cell table:style-name="ce5" office:value-type="float" office:value="3002">
            <text:p><text:s/>€ 3.00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8">
            <text:p>281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OOPERATIVA SOCIALE DI SOLIDARIETA' LA MADONN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21];[.F621])" office:value-type="string" office:string-value="COOPERATIVA SOCIALE DI SOLIDARIETA' LA MADONNINABASSANO DEL GRAPPA">
            <text:p>COOPERATIVA SOCIALE DI SOLIDARIETA' LA MADONNINABASSANO DEL GRAPPA</text:p>
          </table:table-cell>
          <table:table-cell table:style-name="ce5" office:value-type="string" office:string-value="02723250243">
            <text:p>02723250243 </text:p>
          </table:table-cell>
          <table:table-cell table:style-name="ce5" office:value-type="float" office:value="600">
            <text:p><text:s/>€ 6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8">
            <text:p>281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TINERARI ECO SOCIO SISTEMICI</text:p>
          </table:table-cell>
          <table:table-cell table:style-name="ce2" office:value-type="string">
            <text:p>ROSSANO VENETO</text:p>
          </table:table-cell>
          <table:table-cell table:style-name="ce2" table:formula="of:=CONCATENATE([.E622];[.F622])" office:value-type="string" office:string-value="ITINERARI ECO SOCIO SISTEMICIROSSANO VENETO">
            <text:p>ITINERARI ECO SOCIO SISTEMICIROSSANO VENETO</text:p>
          </table:table-cell>
          <table:table-cell table:style-name="ce5" office:value-type="string" office:string-value="02848860249">
            <text:p>02848860249 </text:p>
          </table:table-cell>
          <table:table-cell table:style-name="ce5" office:value-type="float" office:value="2598.06">
            <text:p><text:s/>€ 2.598,0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19">
            <text:p>281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MOSAICO E AIAS SOC. COOP. SOCIALE</text:p>
          </table:table-cell>
          <table:table-cell table:style-name="ce2" office:value-type="string">
            <text:p>VICENZA</text:p>
          </table:table-cell>
          <table:table-cell table:style-name="ce2" table:formula="of:=CONCATENATE([.E623];[.F623])" office:value-type="string" office:string-value="MOSAICO E AIAS SOC. COOP. SOCIALEVICENZA">
            <text:p>MOSAICO E AIAS SOC. COOP. SOCIALEVICENZA</text:p>
          </table:table-cell>
          <table:table-cell table:style-name="ce5" office:value-type="string" office:string-value="03370520284">
            <text:p>03370520284 </text:p>
          </table:table-cell>
          <table:table-cell table:style-name="ce5" office:value-type="float" office:value="700">
            <text:p><text:s/>€ 7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20">
            <text:p>2820</text:p>
          </table:table-cell>
          <table:table-cell table:style-name="ce2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624];[.F624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67.27">
            <text:p><text:s/>€ 67,2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21">
            <text:p>2821</text:p>
          </table:table-cell>
          <table:table-cell table:style-name="ce2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625];[.F625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123.95">
            <text:p><text:s/>€ 3.123,9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22">
            <text:p>2822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626];[.F626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669.29">
            <text:p><text:s/>€ 669,2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23">
            <text:p>2823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627];[.F627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644.51">
            <text:p><text:s/>€ 644,5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24">
            <text:p>2824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628];[.F628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331.5">
            <text:p><text:s/>€ 1.331,5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25">
            <text:p>2825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629];[.F629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90.41">
            <text:p><text:s/>€ 290,4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26">
            <text:p>2826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630];[.F630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27.92">
            <text:p><text:s/>€ 127,9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05/09/2016</text:p>
          </table:table-cell>
          <table:table-cell table:style-name="ce2" office:value-type="float" office:value="2827">
            <text:p>2827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631];[.F631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9.36">
            <text:p><text:s/>€ 9,3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32">
            <text:p>2832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632];[.F632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6100.5">
            <text:p><text:s/>€ 6.100,5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35">
            <text:p>2835</text:p>
          </table:table-cell>
          <table:table-cell table:style-name="ce2" office:value-type="string">
            <text:p>PROROGA SIG. PASQUALON ANTONIO IN ATTIVITA’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633];[.F633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981.51">
            <text:p><text:s/>€ 981,5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36">
            <text:p>2836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34];[.F63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103.53">
            <text:p><text:s/>€ 2.103,5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37">
            <text:p>2837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35];[.F63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259.62">
            <text:p><text:s/>€ 2.259,6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38">
            <text:p>2838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36];[.F63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186.9">
            <text:p><text:s/>€ 1.186,9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39">
            <text:p>2839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37];[.F63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856.36">
            <text:p><text:s/>€ 1.856,3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40">
            <text:p>2840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38];[.F63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4172.19">
            <text:p><text:s/>€ 14.172,1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41">
            <text:p>2841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39];[.F63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9187.5">
            <text:p><text:s/>€ 19.187,5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42">
            <text:p>2842</text:p>
          </table:table-cell>
          <table:table-cell table:style-name="ce2" office:value-type="string">
            <text:p>SERVIZIO DI SMALTIMENTO R.S.U. (UMIDO). ANNO 2016. AFFIDAMENTO ALLA DITTA ETRA S.P.A. CON SEDE A BASSANO DEL GRAPPA</text:p>
            <text:p/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40];[.F64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7199.58">
            <text:p><text:s/>€ 7.199,5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43">
            <text:p>2843</text:p>
          </table:table-cell>
          <table:table-cell table:style-name="ce2" office:value-type="string">
            <text:p>SERVIZIO DI SMALTIMENTO R.S.U. (UMIDO). ANNO 2016. AFFIDAMENTO ALLA DITTA ETRA S.P.A. CON SEDE A BASSANO DEL GRAPPA</text:p>
            <text:p/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41];[.F64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6820.61">
            <text:p><text:s/>€ 6.820,61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44">
            <text:p>2844</text:p>
          </table:table-cell>
          <table:table-cell table:style-name="ce2" office:value-type="string">
            <text:p>SERVIZIO DI SMALTIMENTO RIFIUTI RICICLABILI DA ECOCENTRO. DAL 02/04/2016 AL 01/09/2016. AFFIDAMENTO DIRETTO EGI ZANOTTO SRL. DI MARANO VICENTINO CER 17 01 07 INERTI <text:s/>CIG ZE9192FB03 <text:s/></text:p>
            <text:p/>
          </table:table-cell>
          <table:table-cell table:style-name="ce2" office:value-type="string">
            <text:p>E.G.I. ZANOTTO SRL</text:p>
          </table:table-cell>
          <table:table-cell table:style-name="ce2" office:value-type="string">
            <text:p>MARANO VICENTINO</text:p>
          </table:table-cell>
          <table:table-cell table:style-name="ce2" table:formula="of:=CONCATENATE([.E642];[.F642])" office:value-type="string" office:string-value="E.G.I. ZANOTTO SRLMARANO VICENTINO">
            <text:p>E.G.I. ZANOTTO SRLMARANO VICENTINO</text:p>
          </table:table-cell>
          <table:table-cell table:style-name="ce5" office:value-type="string" office:string-value="00165210246">
            <text:p>00165210246 </text:p>
          </table:table-cell>
          <table:table-cell table:style-name="ce5" office:value-type="float" office:value="595.12">
            <text:p><text:s/>€ 595,1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6/09/2016</text:p>
          </table:table-cell>
          <table:table-cell table:style-name="ce2" office:value-type="float" office:value="2845">
            <text:p>2845</text:p>
          </table:table-cell>
          <table:table-cell table:style-name="ce2" office:value-type="string">
            <text:p>SERVIZIO DI SMALTIMENTO RIFIUTI RICICLABILI DA ECOCENTRO. DAL 02/04/2016 AL 01/09/2016. AFFIDAMENTO DIRETTO BAGGIO S.R.L DI CARTIGLIANO (VI). CER 20 01 02 VERDE E RAMAGLIE CIG. ZD2192CF8E</text:p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CARTIGLIANO</text:p>
          </table:table-cell>
          <table:table-cell table:style-name="ce2" table:formula="of:=CONCATENATE([.E643];[.F643])" office:value-type="string" office:string-value="BAGGIO SRLCARTIGLIANO">
            <text:p>BAGGIO SRLCARTIGLIANO</text:p>
          </table:table-cell>
          <table:table-cell table:style-name="ce5" office:value-type="string" office:string-value="01735230243">
            <text:p>01735230243 </text:p>
          </table:table-cell>
          <table:table-cell table:style-name="ce5" office:value-type="float" office:value="3352.58">
            <text:p><text:s/>€ 3.352,5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30">
            <text:p>2930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644];[.F644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84.17">
            <text:p><text:s/>€ 84,1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645];[.F645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646];[.F646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2.4">
            <text:p><text:s/>€ 502,4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647];[.F647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60">
            <text:p><text:s/>€ 26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648];[.F648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649];[.F649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650];[.F650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85.67">
            <text:p><text:s/>€ 285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651];[.F651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07/09/2016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652];[.F652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9/09/2016</text:p>
          </table:table-cell>
          <table:table-cell table:style-name="ce2" office:value-type="float" office:value="2966">
            <text:p>2966</text:p>
          </table:table-cell>
          <table:table-cell table:style-name="ce2" office:value-type="string">
            <text:p>AFFIDAMENTO DI INCARICO PER LA REDAZIONE DEL NUOVO PIANO PARTICOLAREGGIATO DEL CENTRO STORICO ALLO STUDIO SYNERGIA SAS DI BASSANO DEL GRAPPA (VI) - DETERMINA A CONTRARRE <text:s/>CIG. N. <text:s/>ZF8118D11F</text:p>
          </table:table-cell>
          <table:table-cell table:style-name="ce2" office:value-type="string">
            <text:p>SYNERGIA SAS DI NATASHA F. PULITZER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53];[.F653])" office:value-type="string" office:string-value="SYNERGIA SAS DI NATASHA F. PULITZERBASSANO DEL GRAPPA">
            <text:p>SYNERGIA SAS DI NATASHA F. PULITZERBASSANO DEL GRAPPA</text:p>
          </table:table-cell>
          <table:table-cell table:style-name="ce5" office:value-type="string" office:string-value="02859920247">
            <text:p>02859920247 </text:p>
          </table:table-cell>
          <table:table-cell table:style-name="ce5" office:value-type="float" office:value="7320">
            <text:p><text:s/>€ 7.32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9/09/2016</text:p>
          </table:table-cell>
          <table:table-cell table:style-name="ce2" office:value-type="float" office:value="2967">
            <text:p>2967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654];[.F654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176.35">
            <text:p><text:s/>€ 176,3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9/09/2016</text:p>
          </table:table-cell>
          <table:table-cell table:style-name="ce2" office:value-type="float" office:value="2968">
            <text:p>2968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655];[.F655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12.99">
            <text:p><text:s/>€ 12,9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9/09/2016</text:p>
          </table:table-cell>
          <table:table-cell table:style-name="ce2" office:value-type="float" office:value="2969">
            <text:p>2969</text:p>
          </table:table-cell>
          <table:table-cell table:style-name="ce2" office:value-type="string">
            <text:p>FORNITURA DI BENI: IMPEGNO DI SPESA PER L'ACQUISTO DI PRODOTTI DI PROVENIENZA BIOLOGICA PRESSO DI COOPERATIVA DEI CONSUMATORI SOC. COOP VIA MONTELLO ,22 36063 MAROSTICA. CODICE CIG. 49945798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656];[.F656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339.92">
            <text:p><text:s/>€ 339,9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0">
            <text:p>2970</text:p>
          </table:table-cell>
          <table:table-cell table:style-name="ce2" office:value-type="string">
            <text:p>APPALTO PER LA FORNITURA DI SACCHETTI PER LA RACCOLTA DIFFERENZIATA ANNO <text:s/>2016. INTEGRAZIONE <text:s/>A FAVORE DELLA DITTA CEPLAST S.R.L. DI TERNI <text:s/>CIG. Z571587A38</text:p>
          </table:table-cell>
          <table:table-cell table:style-name="ce2" office:value-type="string">
            <text:p>CEPLAST SRL</text:p>
          </table:table-cell>
          <table:table-cell table:style-name="ce2" office:value-type="string">
            <text:p>TERNI</text:p>
          </table:table-cell>
          <table:table-cell table:style-name="ce2" table:formula="of:=CONCATENATE([.E657];[.F657])" office:value-type="string" office:string-value="CEPLAST SRLTERNI">
            <text:p>CEPLAST SRLTERNI</text:p>
          </table:table-cell>
          <table:table-cell table:style-name="ce5" office:value-type="string" office:string-value="01343790554">
            <text:p>01343790554 </text:p>
          </table:table-cell>
          <table:table-cell table:style-name="ce5" office:value-type="float" office:value="5809.36">
            <text:p><text:s/>€ 5.809,3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1">
            <text:p>2971</text:p>
          </table:table-cell>
          <table:table-cell table:style-name="ce2" office:value-type="string">
            <text:p>CONTRIBUTO ALLA PARROCCHIA DI S. ANTONIO ABATE PER UTILIZZO SALA POLIFUNZIONALE ORATORIO DON BOSCO PER SPETTACOLO THEAMA TEATRO IL 13 GIUGNO 2016.</text:p>
          </table:table-cell>
          <table:table-cell table:style-name="ce2" office:value-type="string">
            <text:p>PARROCCHIA DI S. ANTONIO ABATE</text:p>
          </table:table-cell>
          <table:table-cell table:style-name="ce2" office:value-type="string">
            <text:p>MAROSTICA</text:p>
          </table:table-cell>
          <table:table-cell table:style-name="ce2" table:formula="of:=CONCATENATE([.E658];[.F658])" office:value-type="string" office:string-value="PARROCCHIA DI S. ANTONIO ABATEMAROSTICA">
            <text:p>PARROCCHIA DI S. ANTONIO ABATEMAROSTICA</text:p>
          </table:table-cell>
          <table:table-cell table:style-name="ce5" office:value-type="float" office:value="91004270244">
            <text:p><text:s/>€ 91.004.270.244,00 </text:p>
          </table:table-cell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2">
            <text:p>2972</text:p>
          </table:table-cell>
          <table:table-cell table:style-name="ce2" office:value-type="string">
            <text:p>PROROGA <text:s/>CONTRATTO DI SERVIZIO TEMPORANEO PER ATTIVITA' DI GESTIONE BIBLIOTECARIA <text:s/>FINO AL 6/08/2016. DITTA SCARL " CULTURALMENTE" - VICENZA - CIG Z3D14E4EEE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659];[.F659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1982.83">
            <text:p><text:s/>€ 1.982,8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3">
            <text:p>2973</text:p>
          </table:table-cell>
          <table:table-cell table:style-name="ce2" office:value-type="string">
            <text:p>PROROGA <text:s/>CONTRATTO DI SERVIZIO TEMPORANEO PER ATTIVITA' DI GESTIONE BIBLIOTECARIA <text:s/>FINO AL 31.08.2016. DITTA SCARL "CULTURALMENTE" - VICENZA - CIG Z3D14E4EEE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660];[.F660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414.67">
            <text:p><text:s/>€ 414,6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9.007 <text:s/>Servizi di gestione documentale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4">
            <text:p>2974</text:p>
          </table:table-cell>
          <table:table-cell table:style-name="ce2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2" office:value-type="string">
            <text:p>MABI COMUNICAZIONE DI BISINELLA MAR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661];[.F661])" office:value-type="string" office:string-value="MABI COMUNICAZIONE DI BISINELLA MARABASSANO DEL GRAPPA">
            <text:p>MABI COMUNICAZIONE DI BISINELLA MARABASSANO DEL GRAPPA</text:p>
          </table:table-cell>
          <table:table-cell table:style-name="ce5" office:value-type="string" office:string-value="03612480248">
            <text:p>03612480248 </text:p>
          </table:table-cell>
          <table:table-cell table:style-name="ce5" office:value-type="float" office:value="863.76">
            <text:p><text:s/>€ 863,7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5">
            <text:p>2975</text:p>
          </table:table-cell>
          <table:table-cell table:style-name="ce2" office:value-type="string">
            <text:p>AFFIDO INCARICO DITTA SOGESCA SRL PER REDAZIONE PAES CIG 5537748636</text:p>
          </table:table-cell>
          <table:table-cell table:style-name="ce2" office:value-type="string">
            <text:p>SOGESCA SRL</text:p>
          </table:table-cell>
          <table:table-cell table:style-name="ce2" office:value-type="string">
            <text:p>RUBANO</text:p>
          </table:table-cell>
          <table:table-cell table:style-name="ce2" table:formula="of:=CONCATENATE([.E662];[.F662])" office:value-type="string" office:string-value="SOGESCA SRLRUBANO">
            <text:p>SOGESCA SRLRUBANO</text:p>
          </table:table-cell>
          <table:table-cell table:style-name="ce5" office:value-type="string" office:string-value="02110860281">
            <text:p>02110860281 </text:p>
          </table:table-cell>
          <table:table-cell table:style-name="ce5" office:value-type="float" office:value="1586">
            <text:p><text:s/>€ 1.586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6">
            <text:p>2976</text:p>
          </table:table-cell>
          <table:table-cell table:style-name="ce2" office:value-type="string">
            <text:p>INCARICO PROFESSIONALE PER REDAZIONE PROGETTO DEFINITIVO - ESECUTIVO, DIREZIONE LAVORI, COORDINAMENTO DELLA SICUREZZA IN FASE DI PROGETTAZIONE ED IN FASE DI ESECUZIONE CONSOLIDAMENTO CEDIMEN</text:p>
          </table:table-cell>
          <table:table-cell table:style-name="ce2" office:value-type="string">
            <text:p>BENETTI FABIO</text:p>
          </table:table-cell>
          <table:table-cell table:style-name="ce2" office:value-type="string">
            <text:p>SANDRIGO</text:p>
          </table:table-cell>
          <table:table-cell table:style-name="ce2" table:formula="of:=CONCATENATE([.E663];[.F663])" office:value-type="string" office:string-value="BENETTI FABIOSANDRIGO">
            <text:p>BENETTI FABIOSANDRIGO</text:p>
          </table:table-cell>
          <table:table-cell table:style-name="ce5" office:value-type="string" office:string-value="02807500240">
            <text:p>02807500240 </text:p>
          </table:table-cell>
          <table:table-cell table:style-name="ce5" office:value-type="float" office:value="5646.16">
            <text:p><text:s/>€ 5.646,1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7">
            <text:p>2977</text:p>
          </table:table-cell>
          <table:table-cell table:style-name="ce2" office:value-type="string">
            <text:p>IMPEGNO DI SPESA PER GESTIONE E MANUTENZIONE TORRE EVAPORATIVA E GRUPPO FRIGO PRESSO L'OPIFICIO. AFFIDAMENTO ALLA DITTA COFELY ITALIA S.P.A. DI ROMA. CIG N. ZD714E0B9B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64];[.F664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1403">
            <text:p><text:s/>€ 1.403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8">
            <text:p>2978</text:p>
          </table:table-cell>
          <table:table-cell table:style-name="ce2" office:value-type="string">
            <text:p>IMPEGNO DI SPESA PER GESTIONE E MANUTENZIONE TORRE EVAPORATIVA E GRUPPO FRIGO PRESSO L'OPIFICIO. AFFIDAMENTO ALLA DITTA COFELY ITALIA S.P.A. DI ROMA. CIG N. ZD714E0B9B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665];[.F665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1403">
            <text:p><text:s/>€ 1.403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9">
            <text:p>2979</text:p>
          </table:table-cell>
          <table:table-cell table:style-name="ce2" office:value-type="string">
            <text:p>CONCERTI INVERNALI: <text:s/>NATALE CON <text:s text:c="2"/>NOI E CONCERTI DELLA DOMENICA 2015. <text:s text:c="2"/>ASSUNZIONE NUOVO IMPEGNO DI SPESA <text:s/>IN SOSTITUZIONE DI PRECEDENTE IMPEGNO ERRONEAMENTE SOPPRESSO.</text:p>
          </table:table-cell>
          <table:table-cell table:style-name="ce2" office:value-type="string">
            <text:p>CORPO BANDISTICO CROSARA</text:p>
          </table:table-cell>
          <table:table-cell table:style-name="ce2" office:value-type="string">
            <text:p>MAROSTICA</text:p>
          </table:table-cell>
          <table:table-cell table:style-name="ce2" table:formula="of:=CONCATENATE([.E666];[.F666])" office:value-type="string" office:string-value="CORPO BANDISTICO CROSARAMAROSTICA">
            <text:p>CORPO BANDISTICO CROSARAMAROSTICA</text:p>
          </table:table-cell>
          <table:table-cell table:style-name="ce5" office:value-type="float" office:value="91000600246">
            <text:p><text:s/>€ 91.000.600.246,00 </text:p>
          </table:table-cell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79">
            <text:p>2979</text:p>
          </table:table-cell>
          <table:table-cell table:style-name="ce2" office:value-type="string">
            <text:p>CONCERTI INVERNALI: <text:s/>NATALE CON <text:s text:c="2"/>NOI E CONCERTI DELLA DOMENICA 2015. <text:s text:c="2"/>ASSUNZIONE NUOVO IMPEGNO DI SPESA <text:s/>IN SOSTITUZIONE DI PRECEDENTE IMPEGNO ERRONEAMENTE SOPPRESSO.</text:p>
          </table:table-cell>
          <table:table-cell table:style-name="ce2" office:value-type="string">
            <text:p>A.S.A.C. (ASSOCIAZIONE SVILUPPO ATTIVITA' CORALI)</text:p>
          </table:table-cell>
          <table:table-cell table:style-name="ce2" office:value-type="string">
            <text:p>CASTELFRANCO VENETO</text:p>
          </table:table-cell>
          <table:table-cell table:style-name="ce2" table:formula="of:=CONCATENATE([.E667];[.F667])" office:value-type="string" office:string-value="A.S.A.C. (ASSOCIAZIONE SVILUPPO ATTIVITA' CORALI)CASTELFRANCO VENETO">
            <text:p>A.S.A.C. (ASSOCIAZIONE SVILUPPO ATTIVITA' CORALI)CASTELFRANCO VENETO</text:p>
          </table:table-cell>
          <table:table-cell table:style-name="ce5" office:value-type="float" office:value="80016910277">
            <text:p><text:s/>€ 80.016.910.277,00 </text:p>
          </table:table-cell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0">
            <text:p>2980</text:p>
          </table:table-cell>
          <table:table-cell table:style-name="ce2" office:value-type="string">
            <text:p>ASSUNZIONE IMPEGNO DI SPESA PER ACQUISTO <text:s/>LIBRI SECONDA TRANCHE 2016. DITTA FASTBOOK DI TREZZANO SUL NAVIGLIO (MI) – <text:s/>CIG Z361914D5D</text:p>
          </table:table-cell>
          <table:table-cell table:style-name="ce2" office:value-type="string">
            <text:p>MF INGROSSO SPA A S.U.</text:p>
          </table:table-cell>
          <table:table-cell table:style-name="ce2" office:value-type="string">
            <text:p>ASSAGO</text:p>
          </table:table-cell>
          <table:table-cell table:style-name="ce2" table:formula="of:=CONCATENATE([.E668];[.F668])" office:value-type="string" office:string-value="MF INGROSSO SPA A S.U.ASSAGO">
            <text:p>MF INGROSSO SPA A S.U.ASSAGO</text:p>
          </table:table-cell>
          <table:table-cell table:style-name="ce5" office:value-type="string" office:string-value="02690950403">
            <text:p>02690950403 </text:p>
          </table:table-cell>
          <table:table-cell table:style-name="ce5" office:value-type="float" office:value="499.55">
            <text:p><text:s/>€ 499,5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5 <text:s/>Contratti di servizio per l'illuminazione pubbl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1">
            <text:p>2981</text:p>
          </table:table-cell>
          <table:table-cell table:style-name="ce2" office:value-type="string">
            <text:p>FORNITURE TEMPORANEE A CARATTERE STRAORDINARIO DI POTENZA PRESSO CHIESA SAN VITO E VILLA RASELLI. ASSUNZIONE IMPEGNO DI SPESA E AFFIDAMENTO ALLA DITTA GLOBAL POWER S.P.A., CIG. N. Z251AB22F2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69];[.F66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9">
            <text:p><text:s/>€ 79,0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2">
            <text:p>2982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0];[.F67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2.76">
            <text:p><text:s/>€ 52,7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3">
            <text:p>2983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1];[.F67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8.67">
            <text:p><text:s/>€ 8,6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4">
            <text:p>2984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2];[.F67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4.18">
            <text:p><text:s/>€ 74,1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5">
            <text:p>2985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3];[.F67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00.93">
            <text:p><text:s/>€ 100,9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6">
            <text:p>2986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4];[.F67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97.3">
            <text:p><text:s/>€ 297,3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7">
            <text:p>2987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5];[.F67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87.43">
            <text:p><text:s/>€ 87,4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8">
            <text:p>2988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6];[.F67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266.76">
            <text:p><text:s/>€ 2.266,7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89">
            <text:p>2989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7];[.F67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0.52">
            <text:p><text:s/>€ 90,5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0">
            <text:p>2990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8];[.F67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7.54">
            <text:p><text:s/>€ 97,5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1">
            <text:p>2991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79];[.F67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11.77">
            <text:p><text:s/>€ 411,7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2">
            <text:p>2992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0];[.F68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44.44">
            <text:p><text:s/>€ 544,4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3">
            <text:p>2993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1];[.F68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8.66">
            <text:p><text:s/>€ 118,6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4">
            <text:p>2994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2];[.F68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0.46">
            <text:p><text:s/>€ 70,4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5">
            <text:p>2995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3];[.F68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74.29">
            <text:p><text:s/>€ 174,2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6">
            <text:p>2996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4];[.F68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9.19">
            <text:p><text:s/>€ 19,1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7">
            <text:p>2997</text:p>
          </table:table-cell>
          <table:table-cell table:style-name="ce2" office:value-type="string">
            <text:p>fornitura energia elettrica mese di agosto 2016: cinta muraria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5];[.F68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09.03">
            <text:p><text:s/>€ 109,0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8">
            <text:p>2998</text:p>
          </table:table-cell>
          <table:table-cell table:style-name="ce2" office:value-type="string">
            <text:p>fornitura energia elettrica mese di agosto 2016: stabile comp delle mura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6];[.F68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59.58">
            <text:p><text:s/>€ 159,5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2999">
            <text:p>2999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7];[.F68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723.74">
            <text:p><text:s/>€ 11.723,7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0">
            <text:p>3000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8];[.F68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32.63">
            <text:p><text:s/>€ 232,6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1">
            <text:p>3001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89];[.F68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98.51">
            <text:p><text:s/>€ 498,5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2">
            <text:p>3002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90];[.F69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1.12">
            <text:p><text:s/>€ 141,1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3">
            <text:p>3003</text:p>
          </table:table-cell>
          <table:table-cell table:style-name="ce2" office:value-type="string">
            <text:p>fornitura energia elettrica mese di agosto 2016: rivellino + profugh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91];[.F69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81.99">
            <text:p><text:s/>€ 81,9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4">
            <text:p>3004</text:p>
          </table:table-cell>
          <table:table-cell table:style-name="ce2" office:value-type="string">
            <text:p>fornitura energia elettrica mese di agosto 2016: stabili com.l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92];[.F69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07.87">
            <text:p><text:s/>€ 1.107,8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5">
            <text:p>3005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93];[.F69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88.84">
            <text:p><text:s/>€ 188,8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6">
            <text:p>3006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94];[.F69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36.87">
            <text:p><text:s/>€ 1.436,8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7">
            <text:p>3007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95];[.F69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2.91">
            <text:p><text:s/>€ 142,9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8">
            <text:p>3008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96];[.F69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84.54">
            <text:p><text:s/>€ 284,5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09/2016</text:p>
          </table:table-cell>
          <table:table-cell table:style-name="ce2" office:value-type="float" office:value="3009">
            <text:p>3009</text:p>
          </table:table-cell>
          <table:table-cell table:style-name="ce2" office:value-type="string">
            <text:p>fornitura energia elettrica mese di agost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697];[.F69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87.4">
            <text:p><text:s/>€ 987,4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0">
            <text:p>3010</text:p>
          </table:table-cell>
          <table:table-cell table:style-name="ce2" office:value-type="string">
            <text:p>PROMOZIONE DEL TEATRO PRESSO LE SCUOLE DEL TERRITORIO. ASSUNZIONE IMPEGNO DI SPESA A FAVORE DEL COMUNE DI THIENE PER XXIX RASSEGNA TEATRO RAGAZZI 2015.</text:p>
          </table:table-cell>
          <table:table-cell table:style-name="ce2" office:value-type="string">
            <text:p>COMUNE DI THIENE</text:p>
          </table:table-cell>
          <table:table-cell table:style-name="ce2" office:value-type="string">
            <text:p>THIENE</text:p>
          </table:table-cell>
          <table:table-cell table:style-name="ce2" table:formula="of:=CONCATENATE([.E698];[.F698])" office:value-type="string" office:string-value="COMUNE DI THIENETHIENE">
            <text:p>COMUNE DI THIENETHIENE</text:p>
          </table:table-cell>
          <table:table-cell table:style-name="ce5" office:value-type="string" office:string-value="00170360242">
            <text:p>00170360242 </text:p>
          </table:table-cell>
          <table:table-cell table:style-name="ce5" office:value-type="float" office:value="10.12">
            <text:p><text:s/>€ 10,1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1">
            <text:p>3011</text:p>
          </table:table-cell>
          <table:table-cell table:style-name="ce2" office:value-type="string">
            <text:p>PROMOZIONE DEL TEATRO PRESSO LE SCUOLE DEL TERRITORIO. ASSUNZIONE IMPEGNO DI SPESA A FAVORE DEL COMUNE DI THIENE PER XXIX RASSEGNA TEATRO RAGAZZI 2015.</text:p>
          </table:table-cell>
          <table:table-cell table:style-name="ce2" office:value-type="string">
            <text:p>COMUNE DI THIENE</text:p>
          </table:table-cell>
          <table:table-cell table:style-name="ce2" office:value-type="string">
            <text:p>THIENE</text:p>
          </table:table-cell>
          <table:table-cell table:style-name="ce2" table:formula="of:=CONCATENATE([.E699];[.F699])" office:value-type="string" office:string-value="COMUNE DI THIENETHIENE">
            <text:p>COMUNE DI THIENETHIENE</text:p>
          </table:table-cell>
          <table:table-cell table:style-name="ce5" office:value-type="string" office:string-value="00170360242">
            <text:p>00170360242 </text:p>
          </table:table-cell>
          <table:table-cell table:style-name="ce5" office:value-type="float" office:value="45.98">
            <text:p><text:s/>€ 45,9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2">
            <text:p>3012</text:p>
          </table:table-cell>
          <table:table-cell table:style-name="ce2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CAMPODARSEGO</text:p>
          </table:table-cell>
          <table:table-cell table:style-name="ce2" table:formula="of:=CONCATENATE([.E700];[.F700])" office:value-type="string" office:string-value="CLEANER SNCCAMPODARSEGO">
            <text:p>CLEANER SNCCAMPODARSEGO</text:p>
          </table:table-cell>
          <table:table-cell table:style-name="ce5" office:value-type="string" office:string-value="04095550283">
            <text:p>04095550283 </text:p>
          </table:table-cell>
          <table:table-cell table:style-name="ce5" office:value-type="float" office:value="350.51">
            <text:p><text:s/>€ 350,5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3">
            <text:p>3013</text:p>
          </table:table-cell>
          <table:table-cell table:style-name="ce2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CAMPODARSEGO</text:p>
          </table:table-cell>
          <table:table-cell table:style-name="ce2" table:formula="of:=CONCATENATE([.E701];[.F701])" office:value-type="string" office:string-value="CLEANER SNCCAMPODARSEGO">
            <text:p>CLEANER SNCCAMPODARSEGO</text:p>
          </table:table-cell>
          <table:table-cell table:style-name="ce5" office:value-type="string" office:string-value="04095550283">
            <text:p>04095550283 </text:p>
          </table:table-cell>
          <table:table-cell table:style-name="ce5" office:value-type="float" office:value="157.92">
            <text:p><text:s/>€ 157,9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4">
            <text:p>3014</text:p>
          </table:table-cell>
          <table:table-cell table:style-name="ce2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CAMPODARSEGO</text:p>
          </table:table-cell>
          <table:table-cell table:style-name="ce2" table:formula="of:=CONCATENATE([.E702];[.F702])" office:value-type="string" office:string-value="CLEANER SNCCAMPODARSEGO">
            <text:p>CLEANER SNCCAMPODARSEGO</text:p>
          </table:table-cell>
          <table:table-cell table:style-name="ce5" office:value-type="string" office:string-value="04095550283">
            <text:p>04095550283 </text:p>
          </table:table-cell>
          <table:table-cell table:style-name="ce5" office:value-type="float" office:value="255.92">
            <text:p><text:s/>€ 255,9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5">
            <text:p>3015</text:p>
          </table:table-cell>
          <table:table-cell table:style-name="ce2" office:value-type="string">
            <text:p>IMPEGNO DI SPESA PER ACQUISTO QUOTIDIANI PER LA SEDE COMUNALE PER L’ANNO 2016 PRESSO EDICOLA “LA CENTRALE DI DE CANI CLAUDIO – CIG ZE617CF191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703];[.F703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66.6">
            <text:p><text:s/>€ 66,6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6">
            <text:p>3016</text:p>
          </table:table-cell>
          <table:table-cell table:style-name="ce2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704];[.F704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331.91">
            <text:p><text:s/>€ 331,9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7">
            <text:p>3017</text:p>
          </table:table-cell>
          <table:table-cell table:style-name="ce2" office:value-type="string">
            <text:p>NOLEGGIO DI N. 5 MULTIFUNZIONE RICOH PER ISTITUTO COMPRENSIVO DI MAROSTICA E SCUOLE ELEMENTARI <text:s/>DI MARSAN E VALLONARA TRAMITE ORDINE DIRETTO IN MEPA. CIG N. Z550D022F4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705];[.F705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535.46">
            <text:p><text:s/>€ 535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8">
            <text:p>3018</text:p>
          </table:table-cell>
          <table:table-cell table:style-name="ce2" office:value-type="string">
            <text:p>AFFIDAMENTO DEL SERVIZIO DI MANUTENZIONE ORDINARIA DI N. 47 CLIMATIZZATORI DISLOCATI NEI VARI EDIFICI COMUNALI PER L'ANNO 2016 – CIG: Z4E1A876D8</text:p>
          </table:table-cell>
          <table:table-cell table:style-name="ce2" office:value-type="string">
            <text:p>REVO SRL</text:p>
          </table:table-cell>
          <table:table-cell table:style-name="ce2" office:value-type="string">
            <text:p>SAN VITO DI LEGUZZANO</text:p>
          </table:table-cell>
          <table:table-cell table:style-name="ce2" table:formula="of:=CONCATENATE([.E706];[.F706])" office:value-type="string" office:string-value="REVO SRLSAN VITO DI LEGUZZANO">
            <text:p>REVO SRLSAN VITO DI LEGUZZANO</text:p>
          </table:table-cell>
          <table:table-cell table:style-name="ce5" office:value-type="string" office:string-value="03595420245">
            <text:p>03595420245 </text:p>
          </table:table-cell>
          <table:table-cell table:style-name="ce5" office:value-type="float" office:value="2133.78">
            <text:p><text:s/>€ 2.133,7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19">
            <text:p>3019</text:p>
          </table:table-cell>
          <table:table-cell table:style-name="ce2" office:value-type="string">
            <text:p>CONCERTI INVERNALI: <text:s/>NATALE CON <text:s text:c="2"/>NOI E CONCERTI DELLA DOMENICA 2015. <text:s text:c="2"/>ASSUNZIONE NUOVO IMPEGNO DI SPESA <text:s/>IN SOSTITUZIONE DI PRECEDENTE IMPEGNO ERRONEAMENTE SOPPRESSO.</text:p>
          </table:table-cell>
          <table:table-cell table:style-name="ce2" office:value-type="string">
            <text:p>CONSERVATORIO DI MUSICA DI VICENZA "ARRIGO PEDROLLO"</text:p>
          </table:table-cell>
          <table:table-cell table:style-name="ce2" office:value-type="string">
            <text:p>VICENZA</text:p>
          </table:table-cell>
          <table:table-cell table:style-name="ce2" table:formula="of:=CONCATENATE([.E707];[.F707])" office:value-type="string" office:string-value="CONSERVATORIO DI MUSICA DI VICENZA &quot;ARRIGO PEDROLLO&quot;VICENZA">
            <text:p>CONSERVATORIO DI MUSICA DI VICENZA "ARRIGO PEDROLLO"VICENZA</text:p>
          </table:table-cell>
          <table:table-cell table:style-name="ce5" office:value-type="float" office:value="95002760247">
            <text:p><text:s/>€ 95.002.760.247,00 </text:p>
          </table:table-cell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20">
            <text:p>3020</text:p>
          </table:table-cell>
          <table:table-cell table:style-name="ce2" office:value-type="string">
            <text:p>ACQUISIZIONE DI SERVIZI :IMPEGNO DI SPESA PER RIPARAZIONE FRIGORIFERO IN DOTAZIONE PRESSO LA CUCINA DEL NIDO ALLA DITTA ARES DI ZANIVAN GIOVANNI VIA DEI MILLE N.27/A 36022 S. GIUSEPPE DI CAS</text:p>
          </table:table-cell>
          <table:table-cell table:style-name="ce2" office:value-type="string">
            <text:p>ZANIVAN GIOVANNI BATTISTA</text:p>
          </table:table-cell>
          <table:table-cell table:style-name="ce2" office:value-type="string">
            <text:p>CASSOLA</text:p>
          </table:table-cell>
          <table:table-cell table:style-name="ce2" table:formula="of:=CONCATENATE([.E708];[.F708])" office:value-type="string" office:string-value="ZANIVAN GIOVANNI BATTISTACASSOLA">
            <text:p>ZANIVAN GIOVANNI BATTISTACASSOLA</text:p>
          </table:table-cell>
          <table:table-cell table:style-name="ce5" office:value-type="string" office:string-value="03035160245">
            <text:p>03035160245 </text:p>
          </table:table-cell>
          <table:table-cell table:style-name="ce5" office:value-type="float" office:value="115">
            <text:p><text:s/>€ 115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21">
            <text:p>3021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709];[.F709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153.01">
            <text:p><text:s/>€ 153,0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22">
            <text:p>3022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710];[.F710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207.99">
            <text:p><text:s/>€ 207,9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23">
            <text:p>3023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711];[.F711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105.87">
            <text:p><text:s/>€ 105,8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24">
            <text:p>3024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712];[.F712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765.86">
            <text:p><text:s/>€ 765,86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25">
            <text:p>3025</text:p>
          </table:table-cell>
          <table:table-cell table:style-name="ce2" office:value-type="string">
            <text:p>INTERVENTO DI MESSA IN SICUREZZA DEGLI ATTRAVERSAMENTI E PERCORSI PEDONALI. INDIVIDUAZIONE MODALITA’ DI SCELTA DEL CONTRAENTE. AFFIDAMENTO INCARICO PER PROGETTO DI FATTIBILITA’ TECNICA ED EC</text:p>
          </table:table-cell>
          <table:table-cell table:style-name="ce2" office:value-type="string">
            <text:p>PUAM STUDIO ASSOCIATO DI SARTORI PAOLA E MENEGHETTI ALESSAND</text:p>
          </table:table-cell>
          <table:table-cell table:style-name="ce2" office:value-type="string">
            <text:p>ROVIGO</text:p>
          </table:table-cell>
          <table:table-cell table:style-name="ce2" table:formula="of:=CONCATENATE([.E713];[.F713])" office:value-type="string" office:string-value="PUAM STUDIO ASSOCIATO DI SARTORI PAOLA E MENEGHETTI ALESSANDROVIGO">
            <text:p>PUAM STUDIO ASSOCIATO DI SARTORI PAOLA E MENEGHETTI ALESSANDROVIGO</text:p>
          </table:table-cell>
          <table:table-cell table:style-name="ce5" office:value-type="string" office:string-value="01439780295">
            <text:p>01439780295 </text:p>
          </table:table-cell>
          <table:table-cell table:style-name="ce5" office:value-type="float" office:value="1866.6">
            <text:p><text:s/>€ 1.866,6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13/09/2016</text:p>
          </table:table-cell>
          <table:table-cell table:style-name="ce2" office:value-type="float" office:value="3026">
            <text:p>3026</text:p>
          </table:table-cell>
          <table:table-cell table:style-name="ce2" office:value-type="string">
            <text:p>INTERVENTO DI MESSA IN SICUREZZA DEGLI ATTRAVERSAMENTI E PERCORSI PEDONALI. INDIVIDUAZIONE MODALITA’ DI SCELTA DEL CONTRAENTE. AFFIDAMENTO INCARICO PER PROGETTO DI FATTIBILITA’ TECNICA ED EC</text:p>
          </table:table-cell>
          <table:table-cell table:style-name="ce2" office:value-type="string">
            <text:p>PUAM STUDIO ASSOCIATO DI SARTORI PAOLA E MENEGHETTI ALESSAND</text:p>
          </table:table-cell>
          <table:table-cell table:style-name="ce2" office:value-type="string">
            <text:p>ROVIGO</text:p>
          </table:table-cell>
          <table:table-cell table:style-name="ce2" table:formula="of:=CONCATENATE([.E714];[.F714])" office:value-type="string" office:string-value="PUAM STUDIO ASSOCIATO DI SARTORI PAOLA E MENEGHETTI ALESSANDROVIGO">
            <text:p>PUAM STUDIO ASSOCIATO DI SARTORI PAOLA E MENEGHETTI ALESSANDROVIGO</text:p>
          </table:table-cell>
          <table:table-cell table:style-name="ce5" office:value-type="string" office:string-value="01439780295">
            <text:p>01439780295 </text:p>
          </table:table-cell>
          <table:table-cell table:style-name="ce5" office:value-type="float" office:value="5746.2">
            <text:p><text:s/>€ 5.746,2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1.002 <text:s/>Organi istituzionali dell'amministrazione - Rimborsi</text:p>
          </table:table-cell>
          <table:table-cell table:style-name="ce3" office:value-type="string">
            <text:p>15/09/2016</text:p>
          </table:table-cell>
          <table:table-cell table:style-name="ce2" office:value-type="float" office:value="3027">
            <text:p>3027</text:p>
          </table:table-cell>
          <table:table-cell table:style-name="ce2" office:value-type="string">
            <text:p>SPESE DI MISSIONE SOSTENUTE DAL SINDACO E VICE SINDACO PER VIAGGIO IN CINA MAGGIO 2016: IMPEGNO DI SPESA E ACCERTAMENTO D'ENTRATA.</text:p>
          </table:table-cell>
          <table:table-cell table:style-name="ce2" office:value-type="string">
            <text:p>CARTASI SPA</text:p>
          </table:table-cell>
          <table:table-cell table:style-name="ce2" office:value-type="string">
            <text:p>MILANO</text:p>
          </table:table-cell>
          <table:table-cell table:style-name="ce2" table:formula="of:=CONCATENATE([.E715];[.F715])" office:value-type="string" office:string-value="CARTASI SPAMILANO">
            <text:p>CARTASI SPAMILANO</text:p>
          </table:table-cell>
          <table:table-cell table:style-name="ce5" office:value-type="string" office:string-value="04107060966">
            <text:p>04107060966 </text:p>
          </table:table-cell>
          <table:table-cell table:style-name="ce5" office:value-type="float" office:value="339.45">
            <text:p><text:s/>€ 339,4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15/09/2016</text:p>
          </table:table-cell>
          <table:table-cell table:style-name="ce2" office:value-type="float" office:value="3028">
            <text:p>3028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BANCA POPOLARE DELL'ALTO ADIGE S.P.A.</text:p>
          </table:table-cell>
          <table:table-cell table:style-name="ce2" office:value-type="string">
            <text:p>BOLZANO</text:p>
          </table:table-cell>
          <table:table-cell table:style-name="ce2" table:formula="of:=CONCATENATE([.E716];[.F716])" office:value-type="string" office:string-value="BANCA POPOLARE DELL'ALTO ADIGE S.P.A.BOLZANO">
            <text:p>BANCA POPOLARE DELL'ALTO ADIGE S.P.A.BOLZANO</text:p>
          </table:table-cell>
          <table:table-cell table:style-name="ce5" office:value-type="string" office:string-value="00129730214">
            <text:p>00129730214 </text:p>
          </table:table-cell>
          <table:table-cell table:style-name="ce5" office:value-type="float" office:value="2.93">
            <text:p><text:s/>€ 2,9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29">
            <text:p>3029</text:p>
          </table:table-cell>
          <table:table-cell table:style-name="ce2" office:value-type="string">
            <text:p>ULTERIORE INTERVENTO DI MANUTENZIONE FOGNATURA OPIFICIO. <text:s/>DETERMINA A CONTRARRE. AFFIDAMENTO LAVORI ALLA DITTA COSTRUZIONI EDILI BAO DANIELE DI MAROSTICA (VI).CIG. Z7F1ABC66E .</text:p>
          </table:table-cell>
          <table:table-cell table:style-name="ce2" office:value-type="string">
            <text:p>BAO DANIELE &amp; C. SAS</text:p>
          </table:table-cell>
          <table:table-cell table:style-name="ce2" office:value-type="string">
            <text:p>MAROSTICA</text:p>
          </table:table-cell>
          <table:table-cell table:style-name="ce2" table:formula="of:=CONCATENATE([.E717];[.F717])" office:value-type="string" office:string-value="BAO DANIELE &amp; C. SASMAROSTICA">
            <text:p>BAO DANIELE &amp; C. SASMAROSTICA</text:p>
          </table:table-cell>
          <table:table-cell table:style-name="ce5" office:value-type="string" office:string-value="02883010247">
            <text:p>02883010247 </text:p>
          </table:table-cell>
          <table:table-cell table:style-name="ce5" office:value-type="float" office:value="5209.4">
            <text:p><text:s/>€ 5.209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0">
            <text:p>3030</text:p>
          </table:table-cell>
          <table:table-cell table:style-name="ce2" office:value-type="string">
            <text:p>SERVIZIO DI TELEASSISTENZA E MANUTENZIONE IMPIANTI ANTIFURTO E DI VIGILANZA PRESSO VARI STABILI COMUNALI DAL 01.05.2016 AL 30.04.2017. AFFIDAMENTO SERVZIO ALLA DITTA GUADAGNINI SECURITY S.R.</text:p>
          </table:table-cell>
          <table:table-cell table:style-name="ce2" office:value-type="string">
            <text:p>GUADAGNINI SECURITY S.R.L.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718];[.F718])" office:value-type="string" office:string-value="GUADAGNINI SECURITY S.R.L.BASSANO DEL GRAPPA">
            <text:p>GUADAGNINI SECURITY S.R.L.BASSANO DEL GRAPPA</text:p>
          </table:table-cell>
          <table:table-cell table:style-name="ce5" office:value-type="string" office:string-value="02094610249">
            <text:p>02094610249 </text:p>
          </table:table-cell>
          <table:table-cell table:style-name="ce5" office:value-type="float" office:value="1405.03">
            <text:p><text:s/>€ 1.405,0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006 <text:s/>Gas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1">
            <text:p>3031</text:p>
          </table:table-cell>
          <table:table-cell table:style-name="ce2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719];[.F719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7753.95">
            <text:p><text:s/>€ 7.753,95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2">
            <text:p>3032</text:p>
          </table:table-cell>
          <table:table-cell table:style-name="ce2" office:value-type="string">
            <text:p>ASFALTATURE E SISTEMAZIONE MARCIAPIEDI ANNI 2015/2016. LIQUIDAZIONE 1° STATO AVANZAMENTO LAVORI ALLA DITTA COSTRUZIONI GENERALI GIRARDINI SPA DI SANDRIGO (VI).G77H15001120004 . CIG.653699749</text:p>
          </table:table-cell>
          <table:table-cell table:style-name="ce2" office:value-type="string">
            <text:p>COSTRUZIONI GENERALI GIRARDINI SPA UNIPERSONALE</text:p>
          </table:table-cell>
          <table:table-cell table:style-name="ce2" office:value-type="string">
            <text:p>SANDRIGO</text:p>
          </table:table-cell>
          <table:table-cell table:style-name="ce2" table:formula="of:=CONCATENATE([.E720];[.F720])" office:value-type="string" office:string-value="COSTRUZIONI GENERALI GIRARDINI SPA UNIPERSONALESANDRIGO">
            <text:p>COSTRUZIONI GENERALI GIRARDINI SPA UNIPERSONALESANDRIGO</text:p>
          </table:table-cell>
          <table:table-cell table:style-name="ce5" office:value-type="string" office:string-value="03276730243">
            <text:p>03276730243 </text:p>
          </table:table-cell>
          <table:table-cell table:style-name="ce5" office:value-type="float" office:value="66002">
            <text:p><text:s/>€ 66.002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3">
            <text:p>3033</text:p>
          </table:table-cell>
          <table:table-cell table:style-name="ce2" office:value-type="string">
            <text:p>REALIZZAZIONE NUOVO DEPOSITO VIA ANCONETTA. CUP. G77H16000200004. AFFIDAMENTO LAVORI PER REALIZZAZIONE TUNNEL A TRALICCIO ALLA DITTA DUE A SRL DI VILLATA DI GAZZO (PD). CIG. ZF31A0288F.</text:p>
          </table:table-cell>
          <table:table-cell table:style-name="ce2" office:value-type="string">
            <text:p>DUE A SRL</text:p>
          </table:table-cell>
          <table:table-cell table:style-name="ce2" office:value-type="string">
            <text:p>GAZZO</text:p>
          </table:table-cell>
          <table:table-cell table:style-name="ce2" table:formula="of:=CONCATENATE([.E721];[.F721])" office:value-type="string" office:string-value="DUE A SRLGAZZO">
            <text:p>DUE A SRLGAZZO</text:p>
          </table:table-cell>
          <table:table-cell table:style-name="ce5" office:value-type="string" office:string-value="03680740283">
            <text:p>03680740283 </text:p>
          </table:table-cell>
          <table:table-cell table:style-name="ce5" office:value-type="float" office:value="11224">
            <text:p><text:s/>€ 11.224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4">
            <text:p>3034</text:p>
          </table:table-cell>
          <table:table-cell table:style-name="ce2" office:value-type="string">
            <text:p>SOFTWARE <text:s/>APPLICATIVO GESTIONE SERVIZIO <text:s/>BIBLIOTECA CIVICA. <text:s/>ASSUNZIONE INPEGNO DI SPESA PER SERVIZIO DI MIGRAZIONE E GESTIONE DA SOFTWARE APPLICATIVO ZETESIS.NET A <text:s/>CLAVISNG - DITTA COMPERI</text:p>
          </table:table-cell>
          <table:table-cell table:style-name="ce2" office:value-type="string">
            <text:p>COMPERIO SRL</text:p>
          </table:table-cell>
          <table:table-cell table:style-name="ce2" office:value-type="string">
            <text:p>STANGHELLA</text:p>
          </table:table-cell>
          <table:table-cell table:style-name="ce2" table:formula="of:=CONCATENATE([.E722];[.F722])" office:value-type="string" office:string-value="COMPERIO SRLSTANGHELLA">
            <text:p>COMPERIO SRLSTANGHELLA</text:p>
          </table:table-cell>
          <table:table-cell table:style-name="ce5" office:value-type="string" office:string-value="01162350290">
            <text:p>01162350290 </text:p>
          </table:table-cell>
          <table:table-cell table:style-name="ce5" office:value-type="float" office:value="1629.92">
            <text:p><text:s/>€ 1.629,92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15.002 <text:s/>Contratti di servizio di trasporto scolastico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5">
            <text:p>3035</text:p>
          </table:table-cell>
          <table:table-cell table:style-name="ce2" office:value-type="string">
            <text:p>PROGETTO CAR POOLING. AFFIDAMENTO ALLA DITTA AGENDA 21 CONSULTING SRL DI PADOVA DELLA PRIMA FASE DEL SERVIZIO STUDIO DI FATTIBILITA' RAZIONALIZZAZIONE LINEE DI TRASPORTO SCOLASTICO CON EVENT</text:p>
          </table:table-cell>
          <table:table-cell table:style-name="ce2" office:value-type="string">
            <text:p>AGENDA 21 CONSULTING SRL</text:p>
          </table:table-cell>
          <table:table-cell table:style-name="ce2" office:value-type="string">
            <text:p>PADOVA</text:p>
          </table:table-cell>
          <table:table-cell table:style-name="ce2" table:formula="of:=CONCATENATE([.E723];[.F723])" office:value-type="string" office:string-value="AGENDA 21 CONSULTING SRLPADOVA">
            <text:p>AGENDA 21 CONSULTING SRLPADOVA</text:p>
          </table:table-cell>
          <table:table-cell table:style-name="ce5" office:value-type="string" office:string-value="03314880281">
            <text:p>03314880281 </text:p>
          </table:table-cell>
          <table:table-cell table:style-name="ce5" office:value-type="float" office:value="1805.6">
            <text:p><text:s/>€ 1.805,6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6">
            <text:p>3036</text:p>
          </table:table-cell>
          <table:table-cell table:style-name="ce2" office:value-type="string">
            <text:p>IMPEGNO DI SPESA PER CONSULENZA MANUTENZIONE TAPPETO ERBOSO TERRENO DI GIOCO CAMPO SPORTIVO "VIRGILIO MAROSO". AFFIDAMENTO DIRETTO AL CONSULENTE AGRONOMO DOTT. RENIERO STEFANO. PIAZZA MAZZIN</text:p>
          </table:table-cell>
          <table:table-cell table:style-name="ce2" office:value-type="string">
            <text:p>RENIERO STEFANO</text:p>
          </table:table-cell>
          <table:table-cell table:style-name="ce2" office:value-type="string">
            <text:p>ASIAGO</text:p>
          </table:table-cell>
          <table:table-cell table:style-name="ce2" table:formula="of:=CONCATENATE([.E724];[.F724])" office:value-type="string" office:string-value="RENIERO STEFANOASIAGO">
            <text:p>RENIERO STEFANOASIAGO</text:p>
          </table:table-cell>
          <table:table-cell table:style-name="ce5" office:value-type="string" office:string-value="02775830249">
            <text:p>02775830249 </text:p>
          </table:table-cell>
          <table:table-cell table:style-name="ce5" office:value-type="float" office:value="497.76">
            <text:p><text:s/>€ 497,7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7">
            <text:p>3037</text:p>
          </table:table-cell>
          <table:table-cell table:style-name="ce2" office:value-type="string">
            <text:p>ACQUISTO MODELLI IN BIANCO CARTE D'IDENTITA'</text:p>
          </table:table-cell>
          <table:table-cell table:style-name="ce2" office:value-type="string">
            <text:p>PREFETTURA DI VICENZA</text:p>
          </table:table-cell>
          <table:table-cell table:style-name="ce2" office:value-type="string">
            <text:p>VICENZA</text:p>
          </table:table-cell>
          <table:table-cell table:style-name="ce2" table:formula="of:=CONCATENATE([.E725];[.F725])" office:value-type="string" office:string-value="PREFETTURA DI VICENZAVICENZA">
            <text:p>PREFETTURA DI VICENZAVICENZA</text:p>
          </table:table-cell>
          <table:table-cell table:style-name="ce5"/>
          <table:table-cell table:style-name="ce5" office:value-type="float" office:value="528">
            <text:p><text:s/>€ 528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16/09/2016</text:p>
          </table:table-cell>
          <table:table-cell table:style-name="ce2" office:value-type="float" office:value="3038">
            <text:p>3038</text:p>
          </table:table-cell>
          <table:table-cell table:style-name="ce2" office:value-type="string">
            <text:p>RISTRUTTURAZIONE UFFICI DI EDIFICIO PUBBLICO COMUNALE - MUNICIPIO SEDE CENTRALE – LAVORI DI TINTEGGIATURA. AFFIDAMENTO LAVORI ALLA DITTA MAROSTICA COLOR SRL DI MAROSTICA (VI). CIG. Z2219B450</text:p>
          </table:table-cell>
          <table:table-cell table:style-name="ce2" office:value-type="string">
            <text:p>MAROSTICA COLOR SRL</text:p>
          </table:table-cell>
          <table:table-cell table:style-name="ce2" office:value-type="string">
            <text:p>MAROSTICA</text:p>
          </table:table-cell>
          <table:table-cell table:style-name="ce2" table:formula="of:=CONCATENATE([.E726];[.F726])" office:value-type="string" office:string-value="MAROSTICA COLOR SRLMAROSTICA">
            <text:p>MAROSTICA COLOR SRLMAROSTICA</text:p>
          </table:table-cell>
          <table:table-cell table:style-name="ce5" office:value-type="string" office:string-value="03060530247">
            <text:p>03060530247 </text:p>
          </table:table-cell>
          <table:table-cell table:style-name="ce5" office:value-type="float" office:value="2045.21">
            <text:p><text:s/>€ 2.045,2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39">
            <text:p>3039</text:p>
          </table:table-cell>
          <table:table-cell table:style-name="ce2" office:value-type="string">
            <text:p>fornitura energia elettrica - nuova attivazione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727];[.F72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816.53">
            <text:p><text:s/>€ 816,5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0">
            <text:p>3040</text:p>
          </table:table-cell>
          <table:table-cell table:style-name="ce2" office:value-type="string">
            <text:p>fornitura energia elettrica - fattura servizio connessione energia : stabile comp delle mura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728];[.F72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2.98">
            <text:p><text:s/>€ 32,9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1">
            <text:p>3041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729];[.F72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98.71">
            <text:p><text:s/>€ 798,7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2">
            <text:p>3042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730];[.F73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8.97">
            <text:p><text:s/>€ 18,9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3">
            <text:p>3043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731];[.F73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8.39">
            <text:p><text:s/>€ 28,3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4">
            <text:p>3044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732];[.F73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6.57">
            <text:p><text:s/>€ 76,5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5">
            <text:p>3045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733];[.F73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.15">
            <text:p><text:s/>€ 2,1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6">
            <text:p>3046</text:p>
          </table:table-cell>
          <table:table-cell table:style-name="ce2" office:value-type="string">
            <text:p>spese telefoniche anno 2016 - numero verde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734];[.F734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11.11">
            <text:p><text:s/>€ 11,1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7">
            <text:p>3047</text:p>
          </table:table-cell>
          <table:table-cell table:style-name="ce2" office:value-type="string">
            <text:p>LAVORI DI SISTEMAZIONE MOVIMENTO FRANOSO VIA CARIBOLLO. CUP G74H14001400004. APPROVAZIONE CONTABILITA' FINALE E <text:s/>CERTIFICATO DI REGOLARE ESECUZIONE. LIQUIDAZIONE CREDITO RESIDUO ALLA DITTA G</text:p>
          </table:table-cell>
          <table:table-cell table:style-name="ce2" office:value-type="string">
            <text:p>GREEN WALLS COSTRUZIONI SRL</text:p>
          </table:table-cell>
          <table:table-cell table:style-name="ce2" office:value-type="string">
            <text:p>CASTELGOMBERTO</text:p>
          </table:table-cell>
          <table:table-cell table:style-name="ce2" table:formula="of:=CONCATENATE([.E735];[.F735])" office:value-type="string" office:string-value="GREEN WALLS COSTRUZIONI SRLCASTELGOMBERTO">
            <text:p>GREEN WALLS COSTRUZIONI SRLCASTELGOMBERTO</text:p>
          </table:table-cell>
          <table:table-cell table:style-name="ce5" office:value-type="string" office:string-value="02583110248">
            <text:p>02583110248 </text:p>
          </table:table-cell>
          <table:table-cell table:style-name="ce5" office:value-type="float" office:value="52584.93">
            <text:p><text:s/>€ 52.584,93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8">
            <text:p>3048</text:p>
          </table:table-cell>
          <table:table-cell table:style-name="ce2" office:value-type="string">
            <text:p>LAVORI DI SISTEMAZIONE MOVIMENTO FRANOSO VIA CARIBOLLO – LAVORI COMPLEMENTARI. CUP G74H14001400004. APPROVAZIONE CONTABILITA' FINALE E <text:s/>CERTIFICATO DI REGOLARE ESECUZIONE. LIQUIDAZIONE CREDI</text:p>
          </table:table-cell>
          <table:table-cell table:style-name="ce2" office:value-type="string">
            <text:p>GREEN WALLS COSTRUZIONI SRL</text:p>
          </table:table-cell>
          <table:table-cell table:style-name="ce2" office:value-type="string">
            <text:p>CASTELGOMBERTO</text:p>
          </table:table-cell>
          <table:table-cell table:style-name="ce2" table:formula="of:=CONCATENATE([.E736];[.F736])" office:value-type="string" office:string-value="GREEN WALLS COSTRUZIONI SRLCASTELGOMBERTO">
            <text:p>GREEN WALLS COSTRUZIONI SRLCASTELGOMBERTO</text:p>
          </table:table-cell>
          <table:table-cell table:style-name="ce5" office:value-type="string" office:string-value="02583110248">
            <text:p>02583110248 </text:p>
          </table:table-cell>
          <table:table-cell table:style-name="ce5" office:value-type="float" office:value="15213.67">
            <text:p><text:s/>€ 15.213,6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49">
            <text:p>3049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NOVE</text:p>
          </table:table-cell>
          <table:table-cell table:style-name="ce2" table:formula="of:=CONCATENATE([.E737];[.F737])" office:value-type="string" office:string-value="SAGGIN GUGLIELMO SRLNOVE">
            <text:p>SAGGIN GUGLIELMO SRLNOVE</text:p>
          </table:table-cell>
          <table:table-cell table:style-name="ce5" office:value-type="string" office:string-value="01780770242">
            <text:p>01780770242 </text:p>
          </table:table-cell>
          <table:table-cell table:style-name="ce5" office:value-type="float" office:value="182.24">
            <text:p><text:s/>€ 182,2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50">
            <text:p>3050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CALCO COMM. PIETRO DI SCALCO GIUSEPPE</text:p>
          </table:table-cell>
          <table:table-cell table:style-name="ce2" office:value-type="string">
            <text:p>MAROSTICA</text:p>
          </table:table-cell>
          <table:table-cell table:style-name="ce2" table:formula="of:=CONCATENATE([.E738];[.F738])" office:value-type="string" office:string-value="SCALCO COMM. PIETRO DI SCALCO GIUSEPPEMAROSTICA">
            <text:p>SCALCO COMM. PIETRO DI SCALCO GIUSEPPEMAROSTICA</text:p>
          </table:table-cell>
          <table:table-cell table:style-name="ce5" office:value-type="string" office:string-value="03130640240">
            <text:p>03130640240 </text:p>
          </table:table-cell>
          <table:table-cell table:style-name="ce5" office:value-type="float" office:value="175.53">
            <text:p><text:s/>€ 175,5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51">
            <text:p>3051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ESCAVAZIONI ROSSI GIORGIO &amp; C. SNC</text:p>
          </table:table-cell>
          <table:table-cell table:style-name="ce2" office:value-type="string">
            <text:p>LUSIANA</text:p>
          </table:table-cell>
          <table:table-cell table:style-name="ce2" table:formula="of:=CONCATENATE([.E739];[.F739])" office:value-type="string" office:string-value="ESCAVAZIONI ROSSI GIORGIO &amp; C. SNCLUSIANA">
            <text:p>ESCAVAZIONI ROSSI GIORGIO &amp; C. SNCLUSIANA</text:p>
          </table:table-cell>
          <table:table-cell table:style-name="ce5" office:value-type="string" office:string-value="01734770249">
            <text:p>01734770249 </text:p>
          </table:table-cell>
          <table:table-cell table:style-name="ce5" office:value-type="float" office:value="163.76">
            <text:p><text:s/>€ 163,7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52">
            <text:p>3052</text:p>
          </table:table-cell>
          <table:table-cell table:style-name="ce2" office:value-type="string">
            <text:p>INTEGRAZIONE IMPEGNO DI SPESA <text:s/>ASSUNTO A FAVORE DELLA DITTA IDROFERMET SRL DI MAROSTICA - ANNO 2016.CIG. Z50127AC2E.</text:p>
          </table:table-cell>
          <table:table-cell table:style-name="ce2" office:value-type="string">
            <text:p>IDRO.FER.MET. S.R.L.</text:p>
          </table:table-cell>
          <table:table-cell table:style-name="ce2" office:value-type="string">
            <text:p>MAROSTICA</text:p>
          </table:table-cell>
          <table:table-cell table:style-name="ce2" table:formula="of:=CONCATENATE([.E740];[.F740])" office:value-type="string" office:string-value="IDRO.FER.MET. S.R.L.MAROSTICA">
            <text:p>IDRO.FER.MET. S.R.L.MAROSTICA</text:p>
          </table:table-cell>
          <table:table-cell table:style-name="ce5" office:value-type="string" office:string-value="00772300240">
            <text:p>00772300240 </text:p>
          </table:table-cell>
          <table:table-cell table:style-name="ce5" office:value-type="float" office:value="20.2">
            <text:p><text:s/>€ 20,2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53">
            <text:p>3053</text:p>
          </table:table-cell>
          <table:table-cell table:style-name="ce2" office:value-type="string">
            <text:p>SOSTITUZIONE DI UNA GRIGLIA IN MARMO IN VIA TEMPESTA, INCROCIO CORSO MAZZINI, PER LA RACCOLTA DELLA ACQUE METEREORICHE. AFFIDO LAVORI E ASSUNZIONE IMPEGNO DI SPESA A FAVORE DELLA DITTA SPIGA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NOVE</text:p>
          </table:table-cell>
          <table:table-cell table:style-name="ce2" table:formula="of:=CONCATENATE([.E741];[.F741])" office:value-type="string" office:string-value="SPIGAROLO MICHELENOVE">
            <text:p>SPIGAROLO MICHELENOVE</text:p>
          </table:table-cell>
          <table:table-cell table:style-name="ce5" office:value-type="string" office:string-value="02802550240">
            <text:p>02802550240 </text:p>
          </table:table-cell>
          <table:table-cell table:style-name="ce5" office:value-type="float" office:value="2855.17">
            <text:p><text:s/>€ 2.855,1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54">
            <text:p>3054</text:p>
          </table:table-cell>
          <table:table-cell table:style-name="ce2" office:value-type="string">
            <text:p>SCIA ANTINCENDIO AULA MAGNA SCUOLA MEDIA CAPOLUOGO. ASSUNZIONE IMPEGNO DI SPESA ONERI DI ISTRUTTORIA VIGILI DEL FUOCO.</text:p>
          </table:table-cell>
          <table:table-cell table:style-name="ce2" office:value-type="string">
            <text:p>COMANDO PROVINCIALE VIGILI DEL FUOCO</text:p>
          </table:table-cell>
          <table:table-cell table:style-name="ce2" office:value-type="string">
            <text:p>VICENZA</text:p>
          </table:table-cell>
          <table:table-cell table:style-name="ce2" table:formula="of:=CONCATENATE([.E742];[.F742])" office:value-type="string" office:string-value="COMANDO PROVINCIALE VIGILI DEL FUOCOVICENZA">
            <text:p>COMANDO PROVINCIALE VIGILI DEL FUOCOVICENZA</text:p>
          </table:table-cell>
          <table:table-cell table:style-name="ce5" office:value-type="string" office:string-value="02010304056">
            <text:p>02010304056 </text:p>
          </table:table-cell>
          <table:table-cell table:style-name="ce5" office:value-type="float" office:value="540">
            <text:p><text:s/>€ 54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55">
            <text:p>3055</text:p>
          </table:table-cell>
          <table:table-cell table:style-name="ce2" office:value-type="string">
            <text:p>IMPEGNO DI SPESA PER CONTRIBUTO <text:s/>CENTRO STUDI PROSPERO ALPINI – ATTIVITA' ANNO 2016/2015 .</text:p>
          </table:table-cell>
          <table:table-cell table:style-name="ce2" office:value-type="string">
            <text:p>CENTRO STUDI PROSPERO ALPINI</text:p>
          </table:table-cell>
          <table:table-cell table:style-name="ce2" office:value-type="string">
            <text:p>MAROSTICA</text:p>
          </table:table-cell>
          <table:table-cell table:style-name="ce2" table:formula="of:=CONCATENATE([.E743];[.F743])" office:value-type="string" office:string-value="CENTRO STUDI PROSPERO ALPINIMAROSTICA">
            <text:p>CENTRO STUDI PROSPERO ALPINIMAROSTICA</text:p>
          </table:table-cell>
          <table:table-cell table:style-name="ce5" office:value-type="string" office:string-value="03321560249">
            <text:p>03321560249 </text:p>
          </table:table-cell>
          <table:table-cell table:style-name="ce5" office:value-type="float" office:value="700">
            <text:p><text:s/>€ 7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19/09/2016</text:p>
          </table:table-cell>
          <table:table-cell table:style-name="ce2" office:value-type="float" office:value="3056">
            <text:p>3056</text:p>
          </table:table-cell>
          <table:table-cell table:style-name="ce2" office:value-type="string">
            <text:p>IMPEGNO DI SPESA PER ADEGUAMENTO E MIGLIORAMENTO DEL SISTEMA INFORMATIVO TERRITORIALE - CIG <text:s/>ZB4079C28E</text:p>
          </table:table-cell>
          <table:table-cell table:style-name="ce2" office:value-type="string">
            <text:p>ABITAT SISTEMI INFORM.TERRITORIALI SRL</text:p>
          </table:table-cell>
          <table:table-cell table:style-name="ce2" office:value-type="string">
            <text:p>POIANA MAGGIORE</text:p>
          </table:table-cell>
          <table:table-cell table:style-name="ce2" table:formula="of:=CONCATENATE([.E744];[.F744])" office:value-type="string" office:string-value="ABITAT SISTEMI INFORM.TERRITORIALI SRLPOIANA MAGGIORE">
            <text:p>ABITAT SISTEMI INFORM.TERRITORIALI SRLPOIANA MAGGIORE</text:p>
          </table:table-cell>
          <table:table-cell table:style-name="ce5" office:value-type="string" office:string-value="02616950248">
            <text:p>02616950248 </text:p>
          </table:table-cell>
          <table:table-cell table:style-name="ce5" office:value-type="float" office:value="1339.3">
            <text:p><text:s/>€ 1.339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20/09/2016</text:p>
          </table:table-cell>
          <table:table-cell table:style-name="ce2" office:value-type="float" office:value="3057">
            <text:p>3057</text:p>
          </table:table-cell>
          <table:table-cell table:style-name="ce2" office:value-type="string">
            <text:p>SERVIZIO DI SGOMBERO NEVE E SPARGIMENTO SALE E GHIAINO. <text:s/>APPROVAZIONE PIANO NEVE 2015/2016. APPROVAZIONE CONVENZIONI DITTE INCARICATE E CONVENZIONE CON BARTOLOMEO FERRACINA COOPERATIVA SOCIA</text:p>
          </table:table-cell>
          <table:table-cell table:style-name="ce2" office:value-type="string">
            <text:p>COLPO <text:s text:c="2"/>LORENA</text:p>
          </table:table-cell>
          <table:table-cell table:style-name="ce2" office:value-type="string">
            <text:p>MAROSTICA</text:p>
          </table:table-cell>
          <table:table-cell table:style-name="ce2" table:formula="of:=CONCATENATE([.E745];[.F745])" office:value-type="string" office:string-value="COLPO   LORENAMAROSTICA">
            <text:p>COLPO <text:s text:c="2"/>LORENAMAROSTICA</text:p>
          </table:table-cell>
          <table:table-cell table:style-name="ce5" office:value-type="string" office:string-value="CLPLRN71H62E970A">
            <text:p>CLPLRN71H62E970A </text:p>
          </table:table-cell>
          <table:table-cell table:style-name="ce5" office:value-type="float" office:value="1056">
            <text:p><text:s/>€ 1.056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10 <text:s/>Contratti di servizio di asilo nido</text:p>
          </table:table-cell>
          <table:table-cell table:style-name="ce3" office:value-type="string">
            <text:p>20/09/2016</text:p>
          </table:table-cell>
          <table:table-cell table:style-name="ce2" office:value-type="float" office:value="3058">
            <text:p>3058</text:p>
          </table:table-cell>
          <table:table-cell table:style-name="ce2" office:value-type="string">
            <text:p>INTEGRAZIONE DI IMPEGO DI SPESA IN FAVORE DI DITTA ADECCO SPA PER LAVORO SOMMINISTRATO DA GENNAIO AD APRILE 2016 PRESSO L'ASILO NIDO COMUNALE . CIG . Z5517DB3D6.</text:p>
          </table:table-cell>
          <table:table-cell table:style-name="ce2" office:value-type="string">
            <text:p>ADECCO SPA FORNITURA LAVORO TEMPORANEO</text:p>
          </table:table-cell>
          <table:table-cell table:style-name="ce2" office:value-type="string">
            <text:p>MILANO</text:p>
          </table:table-cell>
          <table:table-cell table:style-name="ce2" table:formula="of:=CONCATENATE([.E746];[.F746])" office:value-type="string" office:string-value="ADECCO SPA FORNITURA LAVORO TEMPORANEOMILANO">
            <text:p>ADECCO SPA FORNITURA LAVORO TEMPORANEOMILANO</text:p>
          </table:table-cell>
          <table:table-cell table:style-name="ce5" office:value-type="string" office:string-value="13366030156">
            <text:p>13366030156 </text:p>
          </table:table-cell>
          <table:table-cell table:style-name="ce5" office:value-type="float" office:value="2132.9">
            <text:p><text:s/>€ 2.132,9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20/09/2016</text:p>
          </table:table-cell>
          <table:table-cell table:style-name="ce2" office:value-type="float" office:value="3059">
            <text:p>3059</text:p>
          </table:table-cell>
          <table:table-cell table:style-name="ce2" office:value-type="string">
            <text:p>IMPEGNO DI SPESA A FAVORE DEL NOTAIO GIUSEPPE FIETTA DI BASSANO DEL GRAPPA PER L’ATTO DI PERMUTA DELLE AREE ALL’INTERNO DEL PDL CILIEGI</text:p>
          </table:table-cell>
          <table:table-cell table:style-name="ce2" office:value-type="string">
            <text:p>FIETTA <text:s text:c="2"/>GIUSEPPE - NOTAIO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747];[.F747])" office:value-type="string" office:string-value="FIETTA   GIUSEPPE - NOTAIOBASSANO DEL GRAPPA">
            <text:p>FIETTA <text:s text:c="2"/>GIUSEPPE - NOTAIOBASSANO DEL GRAPPA</text:p>
          </table:table-cell>
          <table:table-cell table:style-name="ce5" office:value-type="string" office:string-value="FTTGPP58H27A703V">
            <text:p>FTTGPP58H27A703V </text:p>
          </table:table-cell>
          <table:table-cell table:style-name="ce5" office:value-type="float" office:value="1799.85">
            <text:p><text:s/>€ 1.799,8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0/09/2016</text:p>
          </table:table-cell>
          <table:table-cell table:style-name="ce2" office:value-type="float" office:value="3060">
            <text:p>3060</text:p>
          </table:table-cell>
          <table:table-cell table:style-name="ce2" office:value-type="string">
            <text:p>concerto <text:s/>del <text:tab/>6 marzo, <text:s text:c="2"/>recital pianistico di Elia Cecino,</text:p>
          </table:table-cell>
          <table:table-cell table:style-name="ce2" office:value-type="string">
            <text:p>CECINO <text:s text:c="2"/>ELIA</text:p>
          </table:table-cell>
          <table:table-cell table:style-name="ce2" office:value-type="string">
            <text:p>CASALE SUL SILE</text:p>
          </table:table-cell>
          <table:table-cell table:style-name="ce2" table:formula="of:=CONCATENATE([.E748];[.F748])" office:value-type="string" office:string-value="CECINO   ELIACASALE SUL SILE">
            <text:p>CECINO <text:s text:c="2"/>ELIACASALE SUL SILE</text:p>
          </table:table-cell>
          <table:table-cell table:style-name="ce5" office:value-type="string" office:string-value="CCNLEI01H06L407W">
            <text:p>CCNLEI01H06L407W </text:p>
          </table:table-cell>
          <table:table-cell table:style-name="ce5" office:value-type="float" office:value="198">
            <text:p><text:s/>€ 198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1 <text:s/>Contratti di servizio di trasport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1">
            <text:p>3061</text:p>
          </table:table-cell>
          <table:table-cell table:style-name="ce2" office:value-type="string">
            <text:p>AGGIUDICAZIONE DEFINITIVA DEL SERVIZIO DI TRASPORTO LOCALE IN AREA COLLINARE DI MAROSTICA AL CONSORZIO UNIBUS EUROPA TRAVEL DI VICENZA - DURATA DI MESI 20 DAL 01/02/2015 AL 30/09/2016 - CIG.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VICENZA</text:p>
          </table:table-cell>
          <table:table-cell table:style-name="ce2" table:formula="of:=CONCATENATE([.E749];[.F749])" office:value-type="string" office:string-value="UNIBUS EUROPA TRAVELVICENZA">
            <text:p>UNIBUS EUROPA TRAVELVICENZA</text:p>
          </table:table-cell>
          <table:table-cell table:style-name="ce5" office:value-type="string" office:string-value="02710570249">
            <text:p>02710570249 </text:p>
          </table:table-cell>
          <table:table-cell table:style-name="ce5" office:value-type="float" office:value="839.96">
            <text:p><text:s/>€ 839,9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1 <text:s/>Contratti di servizio di trasport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2">
            <text:p>3062</text:p>
          </table:table-cell>
          <table:table-cell table:style-name="ce2" office:value-type="string">
            <text:p>AGGIUDICAZIONE DEFINITIVA DEL SERVIZIO DI TRASPORTO LOCALE IN AREA COLLINARE DI MAROSTICA AL CONSORZIO UNIBUS EUROPA TRAVEL DI VICENZA - DURATA DI MESI 20 DAL 01/02/2015 AL 30/09/2016 - CIG.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VICENZA</text:p>
          </table:table-cell>
          <table:table-cell table:style-name="ce2" table:formula="of:=CONCATENATE([.E750];[.F750])" office:value-type="string" office:string-value="UNIBUS EUROPA TRAVELVICENZA">
            <text:p>UNIBUS EUROPA TRAVELVICENZA</text:p>
          </table:table-cell>
          <table:table-cell table:style-name="ce5" office:value-type="string" office:string-value="02710570249">
            <text:p>02710570249 </text:p>
          </table:table-cell>
          <table:table-cell table:style-name="ce5" office:value-type="float" office:value="839.96">
            <text:p><text:s/>€ 839,9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1 <text:s/>Contratti di servizio di trasport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3">
            <text:p>3063</text:p>
          </table:table-cell>
          <table:table-cell table:style-name="ce2" office:value-type="string">
            <text:p>AGGIUDICAZIONE DEFINITIVA DEL SERVIZIO DI TRASPORTO LOCALE IN AREA COLLINARE DI MAROSTICA AL CONSORZIO UNIBUS EUROPA TRAVEL DI VICENZA - DURATA DI MESI 20 DAL 01/02/2015 AL 30/09/2016 - CIG.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VICENZA</text:p>
          </table:table-cell>
          <table:table-cell table:style-name="ce2" table:formula="of:=CONCATENATE([.E751];[.F751])" office:value-type="string" office:string-value="UNIBUS EUROPA TRAVELVICENZA">
            <text:p>UNIBUS EUROPA TRAVELVICENZA</text:p>
          </table:table-cell>
          <table:table-cell table:style-name="ce5" office:value-type="string" office:string-value="02710570249">
            <text:p>02710570249 </text:p>
          </table:table-cell>
          <table:table-cell table:style-name="ce5" office:value-type="float" office:value="839.96">
            <text:p><text:s/>€ 839,9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4">
            <text:p>3064</text:p>
          </table:table-cell>
          <table:table-cell table:style-name="ce2" office:value-type="string">
            <text:p>REALIZZAZIONE NUOVO DEPOSITO VIA ANCONETTA – OPERE EDILI. CUP. G77H16000200004. AFFIDAMENTO LAVORI ALLA DITTA TONIAZZO IMPRESA DI COSTRUZIONI DI MAROSTICA (VI). CIG. <text:s/>ZE719FE889.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MAROSTICA</text:p>
          </table:table-cell>
          <table:table-cell table:style-name="ce2" table:formula="of:=CONCATENATE([.E752];[.F752])" office:value-type="string" office:string-value="TONIAZZO IMPRESA DI COSTRUZIONI SRLMAROSTICA">
            <text:p>TONIAZZO IMPRESA DI COSTRUZIONI SRLMAROSTICA</text:p>
          </table:table-cell>
          <table:table-cell table:style-name="ce5" office:value-type="string" office:string-value="03217540248">
            <text:p>03217540248 </text:p>
          </table:table-cell>
          <table:table-cell table:style-name="ce5" office:value-type="float" office:value="13903.05">
            <text:p><text:s/>€ 13.903,0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5">
            <text:p>3065</text:p>
          </table:table-cell>
          <table:table-cell table:style-name="ce2" office:value-type="string">
            <text:p>REALIZZAZIONE NUOVO DEPOSITO VIA ANCONETTA – OPERE EDILI. CUP. G77H16000200004. INTEGRAZIONE IMPEGNO DI SPESA A FAVORE DELLA DITTA TONIAZZO IMPRESA DI COSTRUZIONI DI MAROSTICA (VI). CIG. <text:s/>ZE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MAROSTICA</text:p>
          </table:table-cell>
          <table:table-cell table:style-name="ce2" table:formula="of:=CONCATENATE([.E753];[.F753])" office:value-type="string" office:string-value="TONIAZZO IMPRESA DI COSTRUZIONI SRLMAROSTICA">
            <text:p>TONIAZZO IMPRESA DI COSTRUZIONI SRLMAROSTICA</text:p>
          </table:table-cell>
          <table:table-cell table:style-name="ce5" office:value-type="string" office:string-value="03217540248">
            <text:p>03217540248 </text:p>
          </table:table-cell>
          <table:table-cell table:style-name="ce5" office:value-type="float" office:value="598.29">
            <text:p><text:s/>€ 598,2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6">
            <text:p>3066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754];[.F754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2591.52">
            <text:p><text:s/>€ 2.591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7">
            <text:p>3067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755];[.F755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1867.9">
            <text:p><text:s/>€ 1.867,9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8">
            <text:p>3068</text:p>
          </table:table-cell>
          <table:table-cell table:style-name="ce2" office:value-type="string">
            <text:p>SERVIZIO DI MANUTENZIONE DEGLI IMPIANTI DI RILEVAZIONE – ALLARME SEGNALAZIONE INCENDI E VIE DI ESODO INSTALLATI IN STABILI DI PROPRIETA' COMUNALE – ANNO 2016 - <text:s/>INTEGRAZIONE IMPEGNO DI SPESA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756];[.F756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48.08">
            <text:p><text:s/>€ 48,0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69">
            <text:p>3069</text:p>
          </table:table-cell>
          <table:table-cell table:style-name="ce2" office:value-type="string">
            <text:p>SERVIZIO DI MANUTENZIONE DEGLI IMPIANTI DI RILEVAZIONE – ALLARME SEGNALAZIONE INCENDI E VIE DI ESODO INSTALLATI IN STABILI DI PROPRIETA' COMUNALE – ANNO 2016 - <text:s/>INTEGRAZIONE IMPEGNO DI SPESA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757];[.F757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242.68">
            <text:p><text:s/>€ 242,6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0">
            <text:p>3070</text:p>
          </table:table-cell>
          <table:table-cell table:style-name="ce2" office:value-type="string">
            <text:p>SERVIZIO DI MANUTENZIONE DEGLI IMPIANTI DI RILEVAZIONE – ALLARME SEGNALAZIONE INCENDI E VIE DI ESODO INSTALLATI IN STABILI DI PROPRIETA' COMUNALE – ANNO 2016 - <text:s/>TRAMITE IL MERCATO ELETTRONIC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758];[.F758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558.29">
            <text:p><text:s/>€ 558,2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1">
            <text:p>3071</text:p>
          </table:table-cell>
          <table:table-cell table:style-name="ce2" office:value-type="string">
            <text:p>concerto <text:s/>del <text:tab/>31 Gennaio, <text:s text:c="3"/>Conservatorio di Musica di Castelfranco Veneto “Agostino Steffani”, per un compenso stabilito in <text:s/>€ 200.00; <text:s text:c="3"/>CIG Z97181380</text:p>
          </table:table-cell>
          <table:table-cell table:style-name="ce2" office:value-type="string">
            <text:p>CONSERVATORIO STATALE DI MUSICA "A. STEFFANI"</text:p>
          </table:table-cell>
          <table:table-cell table:style-name="ce2" office:value-type="string">
            <text:p>CASTELFRANCO VENETO</text:p>
          </table:table-cell>
          <table:table-cell table:style-name="ce2" table:formula="of:=CONCATENATE([.E759];[.F759])" office:value-type="string" office:string-value="CONSERVATORIO STATALE DI MUSICA &quot;A. STEFFANI&quot;CASTELFRANCO VENETO">
            <text:p>CONSERVATORIO STATALE DI MUSICA "A. STEFFANI"CASTELFRANCO VENETO</text:p>
          </table:table-cell>
          <table:table-cell table:style-name="ce5" office:value-type="float" office:value="90000250267">
            <text:p><text:s/>€ 90.000.250.267,00 </text:p>
          </table:table-cell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2">
            <text:p>3072</text:p>
          </table:table-cell>
          <table:table-cell table:style-name="ce2" office:value-type="string">
            <text:p>concerto <text:s/>del <text:tab/>13 marzo, <text:s/>Quartetto Agorà, da erogare a favore del <text:s text:c="3"/>Conservatorio di Musica di Castelfranco Veneto “Agostino Steffani”; Z90181381F</text:p>
          </table:table-cell>
          <table:table-cell table:style-name="ce2" office:value-type="string">
            <text:p>CONSERVATORIO STATALE DI MUSICA "A. STEFFANI"</text:p>
          </table:table-cell>
          <table:table-cell table:style-name="ce2" office:value-type="string">
            <text:p>CASTELFRANCO VENETO</text:p>
          </table:table-cell>
          <table:table-cell table:style-name="ce2" table:formula="of:=CONCATENATE([.E760];[.F760])" office:value-type="string" office:string-value="CONSERVATORIO STATALE DI MUSICA &quot;A. STEFFANI&quot;CASTELFRANCO VENETO">
            <text:p>CONSERVATORIO STATALE DI MUSICA "A. STEFFANI"CASTELFRANCO VENETO</text:p>
          </table:table-cell>
          <table:table-cell table:style-name="ce5" office:value-type="float" office:value="90000250267">
            <text:p><text:s/>€ 90.000.250.267,00 </text:p>
          </table:table-cell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3">
            <text:p>3073</text:p>
          </table:table-cell>
          <table:table-cell table:style-name="ce2" office:value-type="string">
            <text:p>RASSEGNA MUSICALE POESIA IN CANTO <text:s/>2016. <text:s/>INCARICHI AI MAESTRI COMPOSITORI - <text:s/>ASSUNZIONE IMPEGNO DI <text:s/>SPESA.</text:p>
          </table:table-cell>
          <table:table-cell table:style-name="ce2" office:value-type="string">
            <text:p>ZANETTI <text:s text:c="2"/>BERNARDINO</text:p>
          </table:table-cell>
          <table:table-cell table:style-name="ce2" office:value-type="string">
            <text:p>MUSILE DI PIAVE</text:p>
          </table:table-cell>
          <table:table-cell table:style-name="ce2" table:formula="of:=CONCATENATE([.E761];[.F761])" office:value-type="string" office:string-value="ZANETTI   BERNARDINOMUSILE DI PIAVE">
            <text:p>ZANETTI <text:s text:c="2"/>BERNARDINOMUSILE DI PIAVE</text:p>
          </table:table-cell>
          <table:table-cell table:style-name="ce5" office:value-type="string" office:string-value="ZNTBNR61M12F826N">
            <text:p>ZNTBNR61M12F826N </text:p>
          </table:table-cell>
          <table:table-cell table:style-name="ce5" office:value-type="float" office:value="437">
            <text:p><text:s/>€ 437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4">
            <text:p>3074</text:p>
          </table:table-cell>
          <table:table-cell table:style-name="ce2" office:value-type="string">
            <text:p>RASSEGNA MUSICALE POESIA IN CANTO <text:s/>2016. <text:s/>INCARICHI AI MAESTRI COMPOSITORI - <text:s/>ASSUNZIONE IMPEGNO DI <text:s/>SPESA.</text:p>
          </table:table-cell>
          <table:table-cell table:style-name="ce2" office:value-type="string">
            <text:p>SUSANA <text:s text:c="2"/>GIORGIO</text:p>
          </table:table-cell>
          <table:table-cell table:style-name="ce2" office:value-type="string">
            <text:p>ORSAGO</text:p>
          </table:table-cell>
          <table:table-cell table:style-name="ce2" table:formula="of:=CONCATENATE([.E762];[.F762])" office:value-type="string" office:string-value="SUSANA   GIORGIOORSAGO">
            <text:p>SUSANA <text:s text:c="2"/>GIORGIOORSAGO</text:p>
          </table:table-cell>
          <table:table-cell table:style-name="ce5" office:value-type="string" office:string-value="SSNGRG75L27M089B">
            <text:p>SSNGRG75L27M089B </text:p>
          </table:table-cell>
          <table:table-cell table:style-name="ce5" office:value-type="float" office:value="437">
            <text:p><text:s/>€ 437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5">
            <text:p>3075</text:p>
          </table:table-cell>
          <table:table-cell table:style-name="ce2" office:value-type="string">
            <text:p>MARATONA PIANISTICA 2016. INCARICO PROFESSIONALE <text:s/>AL SIG. LUIGI FERRO.</text:p>
          </table:table-cell>
          <table:table-cell table:style-name="ce2" office:value-type="string">
            <text:p>FERRO <text:s text:c="2"/>LUIGI</text:p>
          </table:table-cell>
          <table:table-cell table:style-name="ce2" office:value-type="string">
            <text:p>SOLAGNA</text:p>
          </table:table-cell>
          <table:table-cell table:style-name="ce2" table:formula="of:=CONCATENATE([.E763];[.F763])" office:value-type="string" office:string-value="FERRO   LUIGISOLAGNA">
            <text:p>FERRO <text:s text:c="2"/>LUIGISOLAGNA</text:p>
          </table:table-cell>
          <table:table-cell table:style-name="ce5" office:value-type="string" office:string-value="FRRLGU69P22F839K">
            <text:p>FRRLGU69P22F839K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6">
            <text:p>3076</text:p>
          </table:table-cell>
          <table:table-cell table:style-name="ce2" office:value-type="string">
            <text:p>concerto <text:s/>del <text:tab/>7 febbraio, <text:s text:c="3"/>Quintetto Fiati di Castelfranco Veneto - <text:s/>incarico a favore di Marta Frigo</text:p>
          </table:table-cell>
          <table:table-cell table:style-name="ce2" office:value-type="string">
            <text:p>FRIGO <text:s text:c="2"/>MARTA</text:p>
          </table:table-cell>
          <table:table-cell table:style-name="ce2" office:value-type="string">
            <text:p>PIANEZZE</text:p>
          </table:table-cell>
          <table:table-cell table:style-name="ce2" table:formula="of:=CONCATENATE([.E764];[.F764])" office:value-type="string" office:string-value="FRIGO   MARTAPIANEZZE">
            <text:p>FRIGO <text:s text:c="2"/>MARTAPIANEZZE</text:p>
          </table:table-cell>
          <table:table-cell table:style-name="ce5" office:value-type="string" office:string-value="FRGMRT90S66M172G">
            <text:p>FRGMRT90S66M172G </text:p>
          </table:table-cell>
          <table:table-cell table:style-name="ce5" office:value-type="float" office:value="198">
            <text:p><text:s/>€ 198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7">
            <text:p>3077</text:p>
          </table:table-cell>
          <table:table-cell table:style-name="ce2" office:value-type="string">
            <text:p>Concerto <text:s/>del <text:tab/>20 marzo, <text:s text:c="3"/>Duo Stemperato - <text:s/>incarico a favore di Lisa Calamosca,</text:p>
          </table:table-cell>
          <table:table-cell table:style-name="ce2" office:value-type="string">
            <text:p>CALAMOSCA <text:s text:c="2"/>LIS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765];[.F765])" office:value-type="string" office:string-value="CALAMOSCA   LISABASSANO DEL GRAPPA">
            <text:p>CALAMOSCA <text:s text:c="2"/>LISABASSANO DEL GRAPPA</text:p>
          </table:table-cell>
          <table:table-cell table:style-name="ce5" office:value-type="string" office:string-value="CLMLSI83B64F241M">
            <text:p>CLMLSI83B64F241M </text:p>
          </table:table-cell>
          <table:table-cell table:style-name="ce5" office:value-type="float" office:value="198">
            <text:p><text:s/>€ 198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1/09/2016</text:p>
          </table:table-cell>
          <table:table-cell table:style-name="ce2" office:value-type="float" office:value="3078">
            <text:p>3078</text:p>
          </table:table-cell>
          <table:table-cell table:style-name="ce2" office:value-type="string">
            <text:p>concerto <text:s/>del <text:tab/>14 febbraio, <text:s text:c="3"/>Soprano/pianoforte - <text:s/>incarico a favore di Maria Borsato,</text:p>
          </table:table-cell>
          <table:table-cell table:style-name="ce2" office:value-type="string">
            <text:p>GEREMIA <text:s text:c="2"/>MICHELE</text:p>
          </table:table-cell>
          <table:table-cell table:style-name="ce2" office:value-type="string">
            <text:p>CITTADELLA</text:p>
          </table:table-cell>
          <table:table-cell table:style-name="ce2" table:formula="of:=CONCATENATE([.E766];[.F766])" office:value-type="string" office:string-value="GEREMIA   MICHELECITTADELLA">
            <text:p>GEREMIA <text:s text:c="2"/>MICHELECITTADELLA</text:p>
          </table:table-cell>
          <table:table-cell table:style-name="ce5" office:value-type="string" office:string-value="GRMMHL83L28C743L">
            <text:p>GRMMHL83L28C743L </text:p>
          </table:table-cell>
          <table:table-cell table:style-name="ce5" office:value-type="float" office:value="198">
            <text:p><text:s/>€ 198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79">
            <text:p>3079</text:p>
          </table:table-cell>
          <table:table-cell table:style-name="ce2" office:value-type="string">
            <text:p>AFFIDAMENTO INCARICO PROFESSIONALE E IMPEGNO DI PSESA PER COSTITUZIONE IN GIUDIZIO DEL COMUNE DI MAROSTICA INNANZI AL TAR VENETO AL FINE DI RESISTERE ALL'ATTO DI CITAZIONE PRESENTATO DALLA D</text:p>
          </table:table-cell>
          <table:table-cell table:style-name="ce2" office:value-type="string">
            <text:p>STUDIO LEGALE ASSOCIATO CASA SEBASTIANO FERASIN</text:p>
          </table:table-cell>
          <table:table-cell table:style-name="ce2" office:value-type="string">
            <text:p>VICENZA</text:p>
          </table:table-cell>
          <table:table-cell table:style-name="ce2" table:formula="of:=CONCATENATE([.E767];[.F767])" office:value-type="string" office:string-value="STUDIO LEGALE ASSOCIATO CASA SEBASTIANO FERASINVICENZA">
            <text:p>STUDIO LEGALE ASSOCIATO CASA SEBASTIANO FERASINVICENZA</text:p>
          </table:table-cell>
          <table:table-cell table:style-name="ce5" office:value-type="string" office:string-value="03363450242">
            <text:p>03363450242 </text:p>
          </table:table-cell>
          <table:table-cell table:style-name="ce5" office:value-type="float" office:value="3647.8">
            <text:p><text:s/>€ 3.647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0">
            <text:p>3080</text:p>
          </table:table-cell>
          <table:table-cell table:style-name="ce2" office:value-type="string">
            <text:p>AFFIDAMENTO INCARICO PROFESSIONALE E IMPEGNO DI SPESA PER COSTITUZIONE IN GIUDIZIO DEL COMUNE DI MAROSTICA INNANZI AL CONSIGLIO DI STATO AL FINE DI RESISTERE ALL'ATTO DI CITAZIONE PRESENTATO</text:p>
          </table:table-cell>
          <table:table-cell table:style-name="ce2" office:value-type="string">
            <text:p>STUDIO LEGALE ASSOCIATO CASA SEBASTIANO FERASIN</text:p>
          </table:table-cell>
          <table:table-cell table:style-name="ce2" office:value-type="string">
            <text:p>VICENZA</text:p>
          </table:table-cell>
          <table:table-cell table:style-name="ce2" table:formula="of:=CONCATENATE([.E768];[.F768])" office:value-type="string" office:string-value="STUDIO LEGALE ASSOCIATO CASA SEBASTIANO FERASINVICENZA">
            <text:p>STUDIO LEGALE ASSOCIATO CASA SEBASTIANO FERASINVICENZA</text:p>
          </table:table-cell>
          <table:table-cell table:style-name="ce5" office:value-type="string" office:string-value="03363450242">
            <text:p>03363450242 </text:p>
          </table:table-cell>
          <table:table-cell table:style-name="ce5" office:value-type="float" office:value="4377.36">
            <text:p><text:s/>€ 4.377,3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1">
            <text:p>3081</text:p>
          </table:table-cell>
          <table:table-cell table:style-name="ce2" office:value-type="string">
            <text:p>ASSUNZIONE IMPEGNO DI SPESA A FAVORE DELLA DITTA ECORICERCHE SRL PER ANALISI AMBIENTALI VARIE. CIG: ZE31A84BAA.</text:p>
          </table:table-cell>
          <table:table-cell table:style-name="ce2" office:value-type="string">
            <text:p>ECORICERCHE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769];[.F769])" office:value-type="string" office:string-value="ECORICERCHE SRLBASSANO DEL GRAPPA">
            <text:p>ECORICERCHE SRLBASSANO DEL GRAPPA</text:p>
          </table:table-cell>
          <table:table-cell table:style-name="ce5" office:value-type="string" office:string-value="00881270243">
            <text:p>00881270243 </text:p>
          </table:table-cell>
          <table:table-cell table:style-name="ce5" office:value-type="float" office:value="207.4">
            <text:p><text:s/>€ 207,4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2">
            <text:p>3082</text:p>
          </table:table-cell>
          <table:table-cell table:style-name="ce2" office:value-type="string">
            <text:p>PROROGA <text:s/>CONTRATTO DI SERVIZIO TEMPORANEO PER ATTIVITA' DI GESTIONE BIBLIOTECARIA <text:s/>FINO AL 31.08.2016. DITTA SCARL "CULTURALMENTE" - VICENZA - CIG Z3D14E4EEE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770];[.F770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1160.33">
            <text:p><text:s/>€ 1.160,3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3">
            <text:p>3083</text:p>
          </table:table-cell>
          <table:table-cell table:style-name="ce2" office:value-type="string">
            <text:p>ULTERIORE PROROGA TECNICA FINO AL 30.11.2016 PER L'AFFIDAMENTO GESTIONE SERVIZI DI BIBLIOTECA CIVICA ALLA DITTA " CULTURALMENTE SCARL" NELLE MORE DI ESPLETAMENTO DI NUOVA PROCEDURA DI GARA .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771];[.F771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860.92">
            <text:p><text:s/>€ 860,92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4">
            <text:p>3084</text:p>
          </table:table-cell>
          <table:table-cell table:style-name="ce2" office:value-type="string">
            <text:p>CONTRIBUTO ASSOCIAZIONE ULLALLA' TEATRO RASSEGNA MAROSTICA DI FIABA IN FIABA</text:p>
          </table:table-cell>
          <table:table-cell table:style-name="ce2" office:value-type="string">
            <text:p>ULLALLÀ TEATRO E ANIMAZIONE</text:p>
          </table:table-cell>
          <table:table-cell table:style-name="ce2" office:value-type="string">
            <text:p>MAROSTICA</text:p>
          </table:table-cell>
          <table:table-cell table:style-name="ce2" table:formula="of:=CONCATENATE([.E772];[.F772])" office:value-type="string" office:string-value="ULLALLÀ TEATRO E ANIMAZIONEMAROSTICA">
            <text:p>ULLALLÀ TEATRO E ANIMAZIONEMAROSTICA</text:p>
          </table:table-cell>
          <table:table-cell table:style-name="ce5" office:value-type="string" office:string-value="02763450240">
            <text:p>02763450240 </text:p>
          </table:table-cell>
          <table:table-cell table:style-name="ce5" office:value-type="float" office:value="4000">
            <text:p><text:s/>€ 4.0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3.999 <text:s/>Altri aggi di riscossione n.a.c.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5">
            <text:p>3085</text:p>
          </table:table-cell>
          <table:table-cell table:style-name="ce2" office:value-type="string">
            <text:p>AFFIDAMENTO IN CONCESSIONE DEL SERVIZIO DI ACCERTAMENTO E RISCOSSIONE DELL’IMPOSTA COMUNALE SULLA PUBBLICITA’ E DIRITTO SULLE PUBBLICHE AFFISSIONI PERIODO 01.01.2011-31.12.2015. AGGIUDICAZIO</text:p>
          </table:table-cell>
          <table:table-cell table:style-name="ce2" office:value-type="string">
            <text:p>MAZAL GLOBAL SOLUTIONS SRL</text:p>
          </table:table-cell>
          <table:table-cell table:style-name="ce2" office:value-type="string">
            <text:p>MILANO</text:p>
          </table:table-cell>
          <table:table-cell table:style-name="ce2" table:formula="of:=CONCATENATE([.E773];[.F773])" office:value-type="string" office:string-value="MAZAL GLOBAL SOLUTIONS SRLMILANO">
            <text:p>MAZAL GLOBAL SOLUTIONS SRLMILANO</text:p>
          </table:table-cell>
          <table:table-cell table:style-name="ce5" office:value-type="string" office:string-value="09041540965">
            <text:p>09041540965 </text:p>
          </table:table-cell>
          <table:table-cell table:style-name="ce5" office:value-type="float" office:value="389.74">
            <text:p><text:s/>€ 389,7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3.999 <text:s/>Altri aggi di riscossione n.a.c.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6">
            <text:p>3086</text:p>
          </table:table-cell>
          <table:table-cell table:style-name="ce2" office:value-type="string">
            <text:p>AFFIDAMENTO IN CONCESSIONE DEL SERVIZIO DI ACCERTAMENTO E RISCOSSIONE DELL’IMPOSTA COMUNALE SULLA PUBBLICITA’ E DIRITTO SULLE PUBBLICHE AFFISSIONI PERIODO 01.01.2011-31.12.2015. AGGIUDICAZIO</text:p>
          </table:table-cell>
          <table:table-cell table:style-name="ce2" office:value-type="string">
            <text:p>MAZAL GLOBAL SOLUTIONS SRL</text:p>
          </table:table-cell>
          <table:table-cell table:style-name="ce2" office:value-type="string">
            <text:p>MILANO</text:p>
          </table:table-cell>
          <table:table-cell table:style-name="ce2" table:formula="of:=CONCATENATE([.E774];[.F774])" office:value-type="string" office:string-value="MAZAL GLOBAL SOLUTIONS SRLMILANO">
            <text:p>MAZAL GLOBAL SOLUTIONS SRLMILANO</text:p>
          </table:table-cell>
          <table:table-cell table:style-name="ce5" office:value-type="string" office:string-value="09041540965">
            <text:p>09041540965 </text:p>
          </table:table-cell>
          <table:table-cell table:style-name="ce5" office:value-type="float" office:value="88.76">
            <text:p><text:s/>€ 88,7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7">
            <text:p>308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SERVIZI ASSIST.CIMA COLBACCHIN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775];[.F775])" office:value-type="string" office:string-value="ISTITUTO SERVIZI ASSIST.CIMA COLBACCHINIBASSANO DEL GRAPPA">
            <text:p>ISTITUTO SERVIZI ASSIST.CIMA COLBACCHINIBASSANO DEL GRAPPA</text:p>
          </table:table-cell>
          <table:table-cell table:style-name="ce5" office:value-type="string" office:string-value="00557850245">
            <text:p>00557850245 </text:p>
          </table:table-cell>
          <table:table-cell table:style-name="ce5" office:value-type="float" office:value="1282">
            <text:p><text:s/>€ 1.28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7">
            <text:p>308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ASA DI RIPOSO DI CARTIGLIANO I.P.A.B.</text:p>
          </table:table-cell>
          <table:table-cell table:style-name="ce2" office:value-type="string">
            <text:p>CARTIGLIANO</text:p>
          </table:table-cell>
          <table:table-cell table:style-name="ce2" table:formula="of:=CONCATENATE([.E776];[.F776])" office:value-type="string" office:string-value="CASA DI RIPOSO DI CARTIGLIANO I.P.A.B.CARTIGLIANO">
            <text:p>CASA DI RIPOSO DI CARTIGLIANO I.P.A.B.CARTIGLIANO</text:p>
          </table:table-cell>
          <table:table-cell table:style-name="ce5" office:value-type="string" office:string-value="00521880245">
            <text:p>00521880245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7">
            <text:p>308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FONDAZIONE "GIUSEPPE RUBBI"</text:p>
          </table:table-cell>
          <table:table-cell table:style-name="ce2" office:value-type="string">
            <text:p>MAROSTICA</text:p>
          </table:table-cell>
          <table:table-cell table:style-name="ce2" table:formula="of:=CONCATENATE([.E777];[.F777])" office:value-type="string" office:string-value="FONDAZIONE &quot;GIUSEPPE RUBBI&quot;MAROSTICA">
            <text:p>FONDAZIONE "GIUSEPPE RUBBI"MAROSTICA</text:p>
          </table:table-cell>
          <table:table-cell table:style-name="ce5" office:value-type="string" office:string-value="03262390242">
            <text:p>03262390242 </text:p>
          </table:table-cell>
          <table:table-cell table:style-name="ce5" office:value-type="float" office:value="2790">
            <text:p><text:s/>€ 2.79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7">
            <text:p>308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OPERA DELLA PROVVIDENZA S. ANTONIO</text:p>
          </table:table-cell>
          <table:table-cell table:style-name="ce2" office:value-type="string">
            <text:p>RUBANO</text:p>
          </table:table-cell>
          <table:table-cell table:style-name="ce2" table:formula="of:=CONCATENATE([.E778];[.F778])" office:value-type="string" office:string-value="OPERA DELLA PROVVIDENZA S. ANTONIORUBANO">
            <text:p>OPERA DELLA PROVVIDENZA S. ANTONIORUBANO</text:p>
          </table:table-cell>
          <table:table-cell table:style-name="ce5" office:value-type="string" office:string-value="01561250281">
            <text:p>01561250281 </text:p>
          </table:table-cell>
          <table:table-cell table:style-name="ce5" office:value-type="float" office:value="1002">
            <text:p><text:s/>€ 1.00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22/09/2016</text:p>
          </table:table-cell>
          <table:table-cell table:style-name="ce2" office:value-type="float" office:value="3088">
            <text:p>3088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LIBRA SOCIETÀ COOPERATIVA SOCIALE</text:p>
          </table:table-cell>
          <table:table-cell table:style-name="ce2" office:value-type="string">
            <text:p>MAROSTICA</text:p>
          </table:table-cell>
          <table:table-cell table:style-name="ce2" table:formula="of:=CONCATENATE([.E779];[.F779])" office:value-type="string" office:string-value="LIBRA SOCIETÀ COOPERATIVA SOCIALEMAROSTICA">
            <text:p>LIBRA SOCIETÀ COOPERATIVA SOCIALEMAROSTICA</text:p>
          </table:table-cell>
          <table:table-cell table:style-name="ce5" office:value-type="string" office:string-value="02572840243">
            <text:p>02572840243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10.04.01.003 <text:s/>Premi di assicurazione per responsabilità civile verso terzi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0">
            <text:p>3090</text:p>
          </table:table-cell>
          <table:table-cell table:style-name="ce2" office:value-type="string">
            <text:p>ASSUNZIONE IMPEGNO DI SPESA PER POLIZZE DIVERSE TEMPORANEE E FIDEIUSSIONI IN C/LAVORI MESE OTTOBRE 2016 – CAUZIONE 96/760014898 UNIPOLSAI “MONTEFERRO SP 121 GASPARONA TRATTO FOGNATURA”- CIG</text:p>
          </table:table-cell>
          <table:table-cell table:style-name="ce2" office:value-type="string">
            <text:p>AON SPA INSURANCE &amp; REINSURANCE BROKERS CON 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780];[.F780])" office:value-type="string" office:string-value="AON SPA INSURANCE &amp; REINSURANCE BROKERS CON SOCIO UNICOMILANO">
            <text:p>AON SPA INSURANCE &amp; REINSURANCE BROKERS CON SOCIO UNICOMILANO</text:p>
          </table:table-cell>
          <table:table-cell table:style-name="ce5" office:value-type="string" office:string-value="10203070155">
            <text:p>10203070155 </text:p>
          </table:table-cell>
          <table:table-cell table:style-name="ce5" office:value-type="float" office:value="140">
            <text:p><text:s/>€ 14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1">
            <text:p>3091</text:p>
          </table:table-cell>
          <table:table-cell table:style-name="ce2" office:value-type="string">
            <text:p>IMPEGNO DI SPESA PER ACQUISTO QUOTIDIANI PER LA SEDE DELLA BIBLIOTECA CIVICA PER L’ANNO 2016 PRESSO EDICOLA “LA CENTRALE DI DE CANI CLAUDIO – CIG Z73184893C.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781];[.F781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277">
            <text:p><text:s/>€ 277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2">
            <text:p>3092</text:p>
          </table:table-cell>
          <table:table-cell table:style-name="ce2" office:value-type="string">
            <text:p>ASSUNZIONE IMPEGNO DI SPESA PER ACQUISTO <text:s/>LIBRI SECONDA TRANCHE 2016. DITTA FASTBOOK DI TREZZANO SUL NAVIGLIO (MI) – <text:s/>CIG Z361914D5D</text:p>
          </table:table-cell>
          <table:table-cell table:style-name="ce2" office:value-type="string">
            <text:p>MF INGROSSO SPA A S.U.</text:p>
          </table:table-cell>
          <table:table-cell table:style-name="ce2" office:value-type="string">
            <text:p>ASSAGO</text:p>
          </table:table-cell>
          <table:table-cell table:style-name="ce2" table:formula="of:=CONCATENATE([.E782];[.F782])" office:value-type="string" office:string-value="MF INGROSSO SPA A S.U.ASSAGO">
            <text:p>MF INGROSSO SPA A S.U.ASSAGO</text:p>
          </table:table-cell>
          <table:table-cell table:style-name="ce5" office:value-type="string" office:string-value="02690950403">
            <text:p>02690950403 </text:p>
          </table:table-cell>
          <table:table-cell table:style-name="ce5" office:value-type="float" office:value="749.11">
            <text:p><text:s/>€ 749,11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3">
            <text:p>3093</text:p>
          </table:table-cell>
          <table:table-cell table:style-name="ce2" office:value-type="string">
            <text:p>LAVORI DI SISTEMAZIONE PAVIMENTAZIONE MARMO PRESSO <text:s/>ATRIO <text:s/>OPIFICIO BAGGIO.INDIVIDUAZIONE MODALITÀ DI SCELTA DEL CONTRAENTE. AFFIDAMENTO LAVORI <text:s/>A FAVORE DELLA DITTA SPIGAROLO MICHELE DI NOV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NOVE</text:p>
          </table:table-cell>
          <table:table-cell table:style-name="ce2" table:formula="of:=CONCATENATE([.E783];[.F783])" office:value-type="string" office:string-value="SPIGAROLO MICHELENOVE">
            <text:p>SPIGAROLO MICHELENOVE</text:p>
          </table:table-cell>
          <table:table-cell table:style-name="ce5" office:value-type="string" office:string-value="02802550240">
            <text:p>02802550240 </text:p>
          </table:table-cell>
          <table:table-cell table:style-name="ce5" office:value-type="float" office:value="366">
            <text:p><text:s/>€ 366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4">
            <text:p>3094</text:p>
          </table:table-cell>
          <table:table-cell table:style-name="ce2" office:value-type="string">
            <text:p>SERVIZIO DI SFALCI, SFIBRATURE, FRESATURE, DECIGLIATURE PRESSO AREE VERDI COMUNALI E SPAZI AD USO PUBBLICO. INTEGRAZIONE IMPEGNO DI SPESA A FAVORE DELLA DITTA F.LLI VALERIO DI MAROSTICA. CIG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784];[.F784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1356.4">
            <text:p><text:s/>€ 1.356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5">
            <text:p>3095</text:p>
          </table:table-cell>
          <table:table-cell table:style-name="ce2" office:value-type="string">
            <text:p>SERVIZIO DI SFALCI, SFIBRATURE, FRESATURE, DECIGLIATURE PRESSO AREE VERDI COMUNALI E SPAZI AD USO PUBBLICO. AFFIDAMENTO ALLA DITTA F.LLI VALERIO DI VALERIO GIOVANNI &amp; C. SNC DI MAROSTICA. CI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785];[.F785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214.87">
            <text:p><text:s/>€ 214,8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6">
            <text:p>3096</text:p>
          </table:table-cell>
          <table:table-cell table:style-name="ce2" office:value-type="string">
            <text:p>SERVIZIO DI DECILIATURE, SFALCI, SFIBRATURE, FRESATURE PRESSO AREE VERDI COMUNALI E SPAZI AD USO PUBBLICO. INTEGRAZIONE IMPEGNO DI SPESA A FAVORE DI DITTA F.LLI VALERIO DI MAROSTICA. CIG: ZF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786];[.F786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697.35">
            <text:p><text:s/>€ 697,3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7">
            <text:p>3097</text:p>
          </table:table-cell>
          <table:table-cell table:style-name="ce2" office:value-type="string">
            <text:p>ANNULLAMENTO DETERMINA N.887/2013 E IMPEGNO DI SPESA PER ADEGUAMENTO E MIGLIORAMENTO DEL SISTEMA INFORMATIVO TERRITORIALE COMUNALE</text:p>
          </table:table-cell>
          <table:table-cell table:style-name="ce2" office:value-type="string">
            <text:p>ABITAT SISTEMI INFORM.TERRITORIALI SRL</text:p>
          </table:table-cell>
          <table:table-cell table:style-name="ce2" office:value-type="string">
            <text:p>POIANA MAGGIORE</text:p>
          </table:table-cell>
          <table:table-cell table:style-name="ce2" table:formula="of:=CONCATENATE([.E787];[.F787])" office:value-type="string" office:string-value="ABITAT SISTEMI INFORM.TERRITORIALI SRLPOIANA MAGGIORE">
            <text:p>ABITAT SISTEMI INFORM.TERRITORIALI SRLPOIANA MAGGIORE</text:p>
          </table:table-cell>
          <table:table-cell table:style-name="ce5" office:value-type="string" office:string-value="02616950248">
            <text:p>02616950248 </text:p>
          </table:table-cell>
          <table:table-cell table:style-name="ce5" office:value-type="float" office:value="3052.7">
            <text:p><text:s/>€ 3.052,7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999 <text:s/>Beni immobili n.a.c.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8">
            <text:p>3098</text:p>
          </table:table-cell>
          <table:table-cell table:style-name="ce2" office:value-type="string">
            <text:p>INTERVENTO DI PULIZIA MERLATURE CASTELLO INFERIORE. INDIVIDUAZIONE MODALITA' DI SCELTA DEL CONTRAENTE. AFFIDAMENTO LAVORI ALLA DITTA TONIAZZO IMPRESA DI COSTRUZIONI SRL DI MAROSTICA (VI). CI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MAROSTICA</text:p>
          </table:table-cell>
          <table:table-cell table:style-name="ce2" table:formula="of:=CONCATENATE([.E788];[.F788])" office:value-type="string" office:string-value="TONIAZZO IMPRESA DI COSTRUZIONI SRLMAROSTICA">
            <text:p>TONIAZZO IMPRESA DI COSTRUZIONI SRLMAROSTICA</text:p>
          </table:table-cell>
          <table:table-cell table:style-name="ce5" office:value-type="string" office:string-value="03217540248">
            <text:p>03217540248 </text:p>
          </table:table-cell>
          <table:table-cell table:style-name="ce5" office:value-type="float" office:value="2222.84">
            <text:p><text:s/>€ 2.222,8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099">
            <text:p>3099</text:p>
          </table:table-cell>
          <table:table-cell table:style-name="ce2" office:value-type="string">
            <text:p>INTERVENTO DI MANUTENZIONE DELLA COPERTURA DELLA CASETTA IN LEGNO <text:s/>DI <text:s/>“BORGO PANICA”. DETERMINA A CONTRARRE. AFFIDAMENTO LAVORI ALLA DITTA PARISE MICHELE DI MASON VIC.NO. CIG. .Z9F1A784EE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MASON VICENTINO</text:p>
          </table:table-cell>
          <table:table-cell table:style-name="ce2" table:formula="of:=CONCATENATE([.E789];[.F789])" office:value-type="string" office:string-value="PARISE MICHELEMASON VICENTINO">
            <text:p>PARISE MICHELEMASON VICENTINO</text:p>
          </table:table-cell>
          <table:table-cell table:style-name="ce5" office:value-type="string" office:string-value="03212290245">
            <text:p>03212290245 </text:p>
          </table:table-cell>
          <table:table-cell table:style-name="ce5" office:value-type="float" office:value="7964.16">
            <text:p><text:s/>€ 7.964,1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8 <text:s/>Musei, teatri e biblioteche</text:p>
          </table:table-cell>
          <table:table-cell table:style-name="ce3" office:value-type="string">
            <text:p>03/10/2016</text:p>
          </table:table-cell>
          <table:table-cell table:style-name="ce2" office:value-type="float" office:value="3100">
            <text:p>3100</text:p>
          </table:table-cell>
          <table:table-cell table:style-name="ce2" office:value-type="string">
            <text:p>COMPLETAMENTO PICCOLI LAVORI DI FINITURA PIANO INTERRATO SALA CONGRESSI/TEATRO POLITEAMA – OPERE IDRICO-SANITARIE. AFFIDAMENTO LAVORI ALLA DITTA AGUAMAS <text:s/>SRL DI S. ZENONE DEGLI EZZELINI (TV)</text:p>
          </table:table-cell>
          <table:table-cell table:style-name="ce2" office:value-type="string">
            <text:p>AGUAMAS SRL</text:p>
          </table:table-cell>
          <table:table-cell table:style-name="ce2" office:value-type="string">
            <text:p>SAN ZENONE DEGLI EZZELINI</text:p>
          </table:table-cell>
          <table:table-cell table:style-name="ce2" table:formula="of:=CONCATENATE([.E790];[.F790])" office:value-type="string" office:string-value="AGUAMAS SRLSAN ZENONE DEGLI EZZELINI">
            <text:p>AGUAMAS SRLSAN ZENONE DEGLI EZZELINI</text:p>
          </table:table-cell>
          <table:table-cell table:style-name="ce5" office:value-type="string" office:string-value="00272980269">
            <text:p>00272980269 </text:p>
          </table:table-cell>
          <table:table-cell table:style-name="ce5" office:value-type="float" office:value="17304.68">
            <text:p><text:s/>€ 17.304,6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1">
            <text:p>3101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791];[.F791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1.36">
            <text:p><text:s/>€ 1,3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2">
            <text:p>3102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792];[.F792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6.2">
            <text:p><text:s/>€ 6,2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3">
            <text:p>3103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BANCA POPOLARE DELL'ALTO ADIGE S.P.A.</text:p>
          </table:table-cell>
          <table:table-cell table:style-name="ce2" office:value-type="string">
            <text:p>BOLZANO</text:p>
          </table:table-cell>
          <table:table-cell table:style-name="ce2" table:formula="of:=CONCATENATE([.E793];[.F793])" office:value-type="string" office:string-value="BANCA POPOLARE DELL'ALTO ADIGE S.P.A.BOLZANO">
            <text:p>BANCA POPOLARE DELL'ALTO ADIGE S.P.A.BOLZANO</text:p>
          </table:table-cell>
          <table:table-cell table:style-name="ce5" office:value-type="string" office:string-value="00129730214">
            <text:p>00129730214 </text:p>
          </table:table-cell>
          <table:table-cell table:style-name="ce5" office:value-type="float" office:value="1.55">
            <text:p><text:s/>€ 1,5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4">
            <text:p>3104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BANCA POPOLARE DELL'ALTO ADIGE S.P.A.</text:p>
          </table:table-cell>
          <table:table-cell table:style-name="ce2" office:value-type="string">
            <text:p>BOLZANO</text:p>
          </table:table-cell>
          <table:table-cell table:style-name="ce2" table:formula="of:=CONCATENATE([.E794];[.F794])" office:value-type="string" office:string-value="BANCA POPOLARE DELL'ALTO ADIGE S.P.A.BOLZANO">
            <text:p>BANCA POPOLARE DELL'ALTO ADIGE S.P.A.BOLZANO</text:p>
          </table:table-cell>
          <table:table-cell table:style-name="ce5" office:value-type="string" office:string-value="00129730214">
            <text:p>00129730214 </text:p>
          </table:table-cell>
          <table:table-cell table:style-name="ce5" office:value-type="float" office:value="0.39">
            <text:p><text:s/>€ 0,3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5">
            <text:p>3105</text:p>
          </table:table-cell>
          <table:table-cell table:style-name="ce2" office:value-type="string">
            <text:p>IMPEGNO DI SPESA PER CONTRIBUTO ANNO 2016 PER L'USO DEI LOCALI EX SCUOLA MATERNA DI PROPRIETA' DELLA PARROCCHIA DI VALLONARA.ANNO 2016.</text:p>
          </table:table-cell>
          <table:table-cell table:style-name="ce2" office:value-type="string">
            <text:p>PARROCCHIA DI SAN GIOVANNI BATTISTA <text:s/>DI VALLONARA</text:p>
          </table:table-cell>
          <table:table-cell table:style-name="ce2" office:value-type="string">
            <text:p>MAROSTICA</text:p>
          </table:table-cell>
          <table:table-cell table:style-name="ce2" table:formula="of:=CONCATENATE([.E795];[.F795])" office:value-type="string" office:string-value="PARROCCHIA DI SAN GIOVANNI BATTISTA  DI VALLONARAMAROSTICA">
            <text:p>PARROCCHIA DI SAN GIOVANNI BATTISTA <text:s/>DI VALLONARAMAROSTICA</text:p>
          </table:table-cell>
          <table:table-cell table:style-name="ce5" office:value-type="float" office:value="91004160247">
            <text:p><text:s/>€ 91.004.160.247,00 </text:p>
          </table:table-cell>
          <table:table-cell table:style-name="ce5" office:value-type="float" office:value="1750">
            <text:p><text:s/>€ 1.75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6">
            <text:p>3106</text:p>
          </table:table-cell>
          <table:table-cell table:style-name="ce2" office:value-type="string">
            <text:p>SISTEMAZIONE PAVIMENTAZIONE PIANO PRIMO UFFICI COMUNALI. APPROVAZIONE MODALITA' DI SCELTA DEL CONTRAENTE. AFFIDAMENTO <text:s/>ALLA DITTA BERALDO STEFANO DI POGGIANA DI RIESE PIO X (TV). CIG. ZA01AB</text:p>
          </table:table-cell>
          <table:table-cell table:style-name="ce2" office:value-type="string">
            <text:p>BERALDO STEFANO</text:p>
          </table:table-cell>
          <table:table-cell table:style-name="ce2" office:value-type="string">
            <text:p>RIESE PIO X</text:p>
          </table:table-cell>
          <table:table-cell table:style-name="ce2" table:formula="of:=CONCATENATE([.E796];[.F796])" office:value-type="string" office:string-value="BERALDO STEFANORIESE PIO X">
            <text:p>BERALDO STEFANORIESE PIO X</text:p>
          </table:table-cell>
          <table:table-cell table:style-name="ce5" office:value-type="string" office:string-value="02393970260">
            <text:p>02393970260 </text:p>
          </table:table-cell>
          <table:table-cell table:style-name="ce5" office:value-type="float" office:value="671">
            <text:p><text:s/>€ 671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7">
            <text:p>3107</text:p>
          </table:table-cell>
          <table:table-cell table:style-name="ce2" office:value-type="string">
            <text:p>REALIZZAZIONE SEDE PROTEZIONE CIVILE – 1° STRALCIO CUP <text:s/>G77B15000560006. INCARICO PER ANALISI IDROGEOLOGICHE . AFFIDAMENTO INCARICO AL GEOL. UMBERTO TUNDO DI ROSA' (VI). CIG. Z071A861BF .</text:p>
          </table:table-cell>
          <table:table-cell table:style-name="ce2" office:value-type="string">
            <text:p>TUNDO <text:s text:c="2"/>UMBERTO</text:p>
          </table:table-cell>
          <table:table-cell table:style-name="ce2" office:value-type="string">
            <text:p>ROSA'</text:p>
          </table:table-cell>
          <table:table-cell table:style-name="ce2" table:formula="of:=CONCATENATE([.E797];[.F797])" office:value-type="string" office:string-value="TUNDO   UMBERTOROSA'">
            <text:p>TUNDO <text:s text:c="2"/>UMBERTOROSA'</text:p>
          </table:table-cell>
          <table:table-cell table:style-name="ce5" office:value-type="string" office:string-value="TNDMRT64P28M089C">
            <text:p>TNDMRT64P28M089C </text:p>
          </table:table-cell>
          <table:table-cell table:style-name="ce5" office:value-type="float" office:value="933.3">
            <text:p><text:s/>€ 933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8">
            <text:p>3108</text:p>
          </table:table-cell>
          <table:table-cell table:style-name="ce2" office:value-type="string">
            <text:p>RISTRUTTURAZIONE UFFICI DI EDIFICIO PUBBLICO COMUNALE - MUNICIPIO SEDE CENTRALE – RIFACIMENTO <text:s/>CONTROSOFFITTI E RIPARTIZIONE INTERNA UFFICI . INTEGRAZIONE IMPEGNO DI SPESA <text:s/>A FAVORE DELLA DI</text:p>
          </table:table-cell>
          <table:table-cell table:style-name="ce2" office:value-type="string">
            <text:p>V.S. SNC DI VETTORAZZO GIOVANNI &amp; C.</text:p>
          </table:table-cell>
          <table:table-cell table:style-name="ce2" office:value-type="string">
            <text:p>CASSOLA</text:p>
          </table:table-cell>
          <table:table-cell table:style-name="ce2" table:formula="of:=CONCATENATE([.E798];[.F798])" office:value-type="string" office:string-value="V.S. SNC DI VETTORAZZO GIOVANNI &amp; C.CASSOLA">
            <text:p>V.S. SNC DI VETTORAZZO GIOVANNI &amp; C.CASSOLA</text:p>
          </table:table-cell>
          <table:table-cell table:style-name="ce5" office:value-type="string" office:string-value="02997640244">
            <text:p>02997640244 </text:p>
          </table:table-cell>
          <table:table-cell table:style-name="ce5" office:value-type="float" office:value="10590.89">
            <text:p><text:s/>€ 10.590,8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09">
            <text:p>3109</text:p>
          </table:table-cell>
          <table:table-cell table:style-name="ce2" office:value-type="string">
            <text:p>RISTRUTTURAZIONE UFFICI DI EDIFICIO PUBBLICO COMUNALE - MUNICIPIO SEDE CENTRALE – RIFACIMENTO <text:s/>CONTROSOFFITTI E RIPARTIZIONE INTERNA UFFICI . AFFIDAMENTO LAVORI ALLA DITTA V.S. DI VETTORAZZO</text:p>
          </table:table-cell>
          <table:table-cell table:style-name="ce2" office:value-type="string">
            <text:p>V.S. SNC DI VETTORAZZO GIOVANNI &amp; C.</text:p>
          </table:table-cell>
          <table:table-cell table:style-name="ce2" office:value-type="string">
            <text:p>CASSOLA</text:p>
          </table:table-cell>
          <table:table-cell table:style-name="ce2" table:formula="of:=CONCATENATE([.E799];[.F799])" office:value-type="string" office:string-value="V.S. SNC DI VETTORAZZO GIOVANNI &amp; C.CASSOLA">
            <text:p>V.S. SNC DI VETTORAZZO GIOVANNI &amp; C.CASSOLA</text:p>
          </table:table-cell>
          <table:table-cell table:style-name="ce5" office:value-type="string" office:string-value="02997640244">
            <text:p>02997640244 </text:p>
          </table:table-cell>
          <table:table-cell table:style-name="ce5" office:value-type="float" office:value="19298.94">
            <text:p><text:s/>€ 19.298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999 <text:s/>Beni immobili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0">
            <text:p>3110</text:p>
          </table:table-cell>
          <table:table-cell table:style-name="ce2" office:value-type="string">
            <text:p>MANUTENZIONE ANNUALE LINEA VITA IN CLASSE D, DPI III CATEGORIA, CORDINI ED IMBRACATURE. INDIVIDUAZIONE MODALITA' DI SCELTA DEL CONTRAENTE. AFFIDAMENTO SERVIZIO ALLA DITTA SOMAIN ITALIA SPA D</text:p>
          </table:table-cell>
          <table:table-cell table:style-name="ce2" office:value-type="string">
            <text:p>SOMAIN ITALIA SPA</text:p>
          </table:table-cell>
          <table:table-cell table:style-name="ce2" office:value-type="string">
            <text:p>BREMBATE DI SOPRA</text:p>
          </table:table-cell>
          <table:table-cell table:style-name="ce2" table:formula="of:=CONCATENATE([.E800];[.F800])" office:value-type="string" office:string-value="SOMAIN ITALIA SPABREMBATE DI SOPRA">
            <text:p>SOMAIN ITALIA SPABREMBATE DI SOPRA</text:p>
          </table:table-cell>
          <table:table-cell table:style-name="ce5" office:value-type="string" office:string-value="03286280163">
            <text:p>03286280163 </text:p>
          </table:table-cell>
          <table:table-cell table:style-name="ce5" office:value-type="float" office:value="3806.4">
            <text:p><text:s/>€ 3.806,4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1">
            <text:p>3111</text:p>
          </table:table-cell>
          <table:table-cell table:style-name="ce2" office:value-type="string">
            <text:p>INCARICO PROGETTAZIONE PRELIMINARE, DEFINITIVA-ESECUTIVA. DIREZIONE LAVORI E SICUREZZA MOVIMENTO FRANOSO IN VIA CARIBOLLO CIG Z2C128E121</text:p>
          </table:table-cell>
          <table:table-cell table:style-name="ce2" office:value-type="string">
            <text:p>GEOS STUDIO ASSOCIATO</text:p>
          </table:table-cell>
          <table:table-cell table:style-name="ce2" office:value-type="string">
            <text:p>MAROSTICA</text:p>
          </table:table-cell>
          <table:table-cell table:style-name="ce2" table:formula="of:=CONCATENATE([.E801];[.F801])" office:value-type="string" office:string-value="GEOS STUDIO ASSOCIATOMAROSTICA">
            <text:p>GEOS STUDIO ASSOCIATOMAROSTICA</text:p>
          </table:table-cell>
          <table:table-cell table:style-name="ce5" office:value-type="string" office:string-value="03323590244">
            <text:p>03323590244 </text:p>
          </table:table-cell>
          <table:table-cell table:style-name="ce5" office:value-type="float" office:value="11009.28">
            <text:p><text:s/>€ 11.009,2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2">
            <text:p>3112</text:p>
          </table:table-cell>
          <table:table-cell table:style-name="ce2" office:value-type="string">
            <text:p>LAVORI DI SISTEMAZIONE MOVIMENTO FRANOSO VIA CARIBOLLO – LAVORI COMPLEMENTARI. AFFIDAMENTO <text:s/>INCARICO PER REDAZIONE PROGETTO ALLO STUDIO GEOS DI MAROSTICA (VI).</text:p>
          </table:table-cell>
          <table:table-cell table:style-name="ce2" office:value-type="string">
            <text:p>GEOS STUDIO ASSOCIATO</text:p>
          </table:table-cell>
          <table:table-cell table:style-name="ce2" office:value-type="string">
            <text:p>MAROSTICA</text:p>
          </table:table-cell>
          <table:table-cell table:style-name="ce2" table:formula="of:=CONCATENATE([.E802];[.F802])" office:value-type="string" office:string-value="GEOS STUDIO ASSOCIATOMAROSTICA">
            <text:p>GEOS STUDIO ASSOCIATOMAROSTICA</text:p>
          </table:table-cell>
          <table:table-cell table:style-name="ce5" office:value-type="string" office:string-value="03323590244">
            <text:p>03323590244 </text:p>
          </table:table-cell>
          <table:table-cell table:style-name="ce5" office:value-type="float" office:value="1015.04">
            <text:p><text:s/>€ 1.015,0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2.005 <text:s/>Organizzazione manifestazioni e convegni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3">
            <text:p>3113</text:p>
          </table:table-cell>
          <table:table-cell table:style-name="ce2" office:value-type="string">
            <text:p>IMPEGNO DI SPESA STAMPE VOLANTINI A6 PER FIERA APICOLTURA. DITTA TIPOLITOGRAFIA DI RONZANI ANDREA E OSCAR S.R.L. - <text:s/>CIG ZD71B2AC71.</text:p>
          </table:table-cell>
          <table:table-cell table:style-name="ce2" office:value-type="string">
            <text:p>TIPOLITOGRAFIA DI RONZANI ANDREA E OSCAR SNC</text:p>
          </table:table-cell>
          <table:table-cell table:style-name="ce2" office:value-type="string">
            <text:p>SANDRIGO</text:p>
          </table:table-cell>
          <table:table-cell table:style-name="ce2" table:formula="of:=CONCATENATE([.E803];[.F803])" office:value-type="string" office:string-value="TIPOLITOGRAFIA DI RONZANI ANDREA E OSCAR SNCSANDRIGO">
            <text:p>TIPOLITOGRAFIA DI RONZANI ANDREA E OSCAR SNCSANDRIGO</text:p>
          </table:table-cell>
          <table:table-cell table:style-name="ce5" office:value-type="string" office:string-value="02572860241">
            <text:p>02572860241 </text:p>
          </table:table-cell>
          <table:table-cell table:style-name="ce5" office:value-type="float" office:value="248.88">
            <text:p><text:s/>€ 248,8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4">
            <text:p>3114</text:p>
          </table:table-cell>
          <table:table-cell table:style-name="ce2" office:value-type="string">
            <text:p>INTERVENTI DIVERSI DI MANUTENZIONE <text:s/>SUL TERRITORIO. <text:s/>DETERMINA A CONTRARRE. AFFIDAMENTO LAVORI ALLA DITTA PARISE MICHELE DI MASON VIC.NO CIG. ZD21B31CD4.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MASON VICENTINO</text:p>
          </table:table-cell>
          <table:table-cell table:style-name="ce2" table:formula="of:=CONCATENATE([.E804];[.F804])" office:value-type="string" office:string-value="PARISE MICHELEMASON VICENTINO">
            <text:p>PARISE MICHELEMASON VICENTINO</text:p>
          </table:table-cell>
          <table:table-cell table:style-name="ce5" office:value-type="string" office:string-value="03212290245">
            <text:p>03212290245 </text:p>
          </table:table-cell>
          <table:table-cell table:style-name="ce5" office:value-type="float" office:value="2892.62">
            <text:p><text:s/>€ 2.892,6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5">
            <text:p>3115</text:p>
          </table:table-cell>
          <table:table-cell table:style-name="ce2" office:value-type="string">
            <text:p>SERVIZIO DI RASSEGNA STAMPA INERENTE MAROSTICA O FATTI ED EVENTI INTERESSANTI <text:s/>LA <text:s/>CITTA' O L'ENTE COMUNE - <text:s/>BIENNIO MARZO 2016 / MARZO 2018 - <text:s text:c="3"/>TRAMITE IL MERCATO ELETTRONICO DELLA PUBBLIC</text:p>
          </table:table-cell>
          <table:table-cell table:style-name="ce2" office:value-type="string">
            <text:p>WAYPRESS S.R.L.</text:p>
          </table:table-cell>
          <table:table-cell table:style-name="ce2" office:value-type="string">
            <text:p>SIENA</text:p>
          </table:table-cell>
          <table:table-cell table:style-name="ce2" table:formula="of:=CONCATENATE([.E805];[.F805])" office:value-type="string" office:string-value="WAYPRESS S.R.L.SIENA">
            <text:p>WAYPRESS S.R.L.SIENA</text:p>
          </table:table-cell>
          <table:table-cell table:style-name="ce5" office:value-type="string" office:string-value="02305540482">
            <text:p>02305540482 </text:p>
          </table:table-cell>
          <table:table-cell table:style-name="ce5" office:value-type="float" office:value="549">
            <text:p><text:s/>€ 549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6">
            <text:p>3116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COMITATO QUARTIERE "LA MERIDIANA"</text:p>
          </table:table-cell>
          <table:table-cell table:style-name="ce2" office:value-type="string">
            <text:p>MAROSTICA</text:p>
          </table:table-cell>
          <table:table-cell table:style-name="ce2" table:formula="of:=CONCATENATE([.E806];[.F806])" office:value-type="string" office:string-value="COMITATO QUARTIERE &quot;LA MERIDIANA&quot;MAROSTICA">
            <text:p>COMITATO QUARTIERE "LA MERIDIANA"MAROSTICA</text:p>
          </table:table-cell>
          <table:table-cell table:style-name="ce5" office:value-type="string" office:string-value="33226699887">
            <text:p>33226699887 </text:p>
          </table:table-cell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7">
            <text:p>3117</text:p>
          </table:table-cell>
          <table:table-cell table:style-name="ce2" office:value-type="string">
            <text:p>ACQUISTO DECESPUGLIATURE PER SQUADRA OPERAI MANUTENZIONE VERDE. INDIVIDUAZIONE MODALITA' DI SCELTA DEL CONTRAENTE .AFFIDAMENTO <text:s/>FORNITURA ALLA <text:s/>DITTA SPAGNOLO S.R.L. DI MAROSTICA (VI), CIG.</text:p>
          </table:table-cell>
          <table:table-cell table:style-name="ce2" office:value-type="string">
            <text:p>SPAGNOLO SRL</text:p>
          </table:table-cell>
          <table:table-cell table:style-name="ce2" office:value-type="string">
            <text:p>MAROSTICA</text:p>
          </table:table-cell>
          <table:table-cell table:style-name="ce2" table:formula="of:=CONCATENATE([.E807];[.F807])" office:value-type="string" office:string-value="SPAGNOLO SRLMAROSTICA">
            <text:p>SPAGNOLO SRLMAROSTICA</text:p>
          </table:table-cell>
          <table:table-cell table:style-name="ce5" office:value-type="string" office:string-value="02962950248">
            <text:p>02962950248 </text:p>
          </table:table-cell>
          <table:table-cell table:style-name="ce5" office:value-type="float" office:value="390.4">
            <text:p><text:s/>€ 390,4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8">
            <text:p>3118</text:p>
          </table:table-cell>
          <table:table-cell table:style-name="ce2" office:value-type="string">
            <text:p>IMPEGNO DI SPESA PER SERVIZIO DI SPEDIZIONE NOTIZIARI DEL COMUNE DI MAROSTICA A MEZZO SERVIZIO POSTATARGET CRERATIVE "INVITO ALLA PROVA" <text:s/>CIG, <text:s/>Z2818C4919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ROMA</text:p>
          </table:table-cell>
          <table:table-cell table:style-name="ce2" table:formula="of:=CONCATENATE([.E808];[.F808])" office:value-type="string" office:string-value="POSTE ITALIANE SPAROMA">
            <text:p>POSTE ITALIANE SPAROMA</text:p>
          </table:table-cell>
          <table:table-cell table:style-name="ce5" office:value-type="string" office:string-value="01114601006">
            <text:p>01114601006 </text:p>
          </table:table-cell>
          <table:table-cell table:style-name="ce5" office:value-type="float" office:value="1668.75">
            <text:p><text:s/>€ 1.668,7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19">
            <text:p>3119</text:p>
          </table:table-cell>
          <table:table-cell table:style-name="ce2" office:value-type="string">
            <text:p>FORNITURA MATERIALE VARIO DI <text:s/>FERRAMENTA ANNI 2015 E 2016. CIG. Z931257EB4. PRESA D'ATTO OPERAZIONE DI SCISSIONE <text:s/>MEDIANTE COSTITUZIONE DI NUOVA SOCIETÀ <text:s/>EMPORIO GENERALE DI XAUSA LUCIANO &amp;</text:p>
          </table:table-cell>
          <table:table-cell table:style-name="ce2" office:value-type="string">
            <text:p>FERRAMENTA EMPORIO GENERALE DI XAUSA L. &amp; C. SAS</text:p>
          </table:table-cell>
          <table:table-cell table:style-name="ce2" office:value-type="string">
            <text:p>MAROSTICA</text:p>
          </table:table-cell>
          <table:table-cell table:style-name="ce2" table:formula="of:=CONCATENATE([.E809];[.F809])" office:value-type="string" office:string-value="FERRAMENTA EMPORIO GENERALE DI XAUSA L. &amp; C. SASMAROSTICA">
            <text:p>FERRAMENTA EMPORIO GENERALE DI XAUSA L. &amp; C. SASMAROSTICA</text:p>
          </table:table-cell>
          <table:table-cell table:style-name="ce5" office:value-type="string" office:string-value="03970760249">
            <text:p>03970760249 </text:p>
          </table:table-cell>
          <table:table-cell table:style-name="ce5" office:value-type="float" office:value="858.93">
            <text:p><text:s/>€ 858,9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4 <text:s/>Stampa e rilegatura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20">
            <text:p>3120</text:p>
          </table:table-cell>
          <table:table-cell table:style-name="ce2" office:value-type="string">
            <text:p>AGGIUDICAZIONE DEFINITIVA, TRAMITE PROCEDURA RDO-MEPA, DEL SERVIZIO DI IMPAGINAZIONE E STAMPA DI DUE PERIODICI COMUNALI “CULTURA MAROSTICA E NOTIZIARIO DEL COMUNE DI MAROSTICA PIU' UN NUMERO</text:p>
          </table:table-cell>
          <table:table-cell table:style-name="ce2" office:value-type="string">
            <text:p>TIPOGRAFIA DAL MASO LINO SRL</text:p>
          </table:table-cell>
          <table:table-cell table:style-name="ce2" office:value-type="string">
            <text:p>MAROSTICA</text:p>
          </table:table-cell>
          <table:table-cell table:style-name="ce2" table:formula="of:=CONCATENATE([.E810];[.F810])" office:value-type="string" office:string-value="TIPOGRAFIA DAL MASO LINO SRLMAROSTICA">
            <text:p>TIPOGRAFIA DAL MASO LINO SRLMAROSTICA</text:p>
          </table:table-cell>
          <table:table-cell table:style-name="ce5" office:value-type="string" office:string-value="03023070240">
            <text:p>03023070240 </text:p>
          </table:table-cell>
          <table:table-cell table:style-name="ce5" office:value-type="float" office:value="1002.64">
            <text:p><text:s/>€ 1.002,6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21">
            <text:p>3121</text:p>
          </table:table-cell>
          <table:table-cell table:style-name="ce2" office:value-type="string">
            <text:p>APPALTO PER LA FORNITURA DI MATERIALE ELETTRICO - ANNI 2016 E 2017. INTEGRAZIONE IMPEGNO DI SPESA ANNO 2016 A FAVORE DELLA <text:s/>DITTA MEB SR.L. DI SCHIO (VI). CIG. <text:s/>Z5517578CF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811];[.F811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118.07">
            <text:p><text:s/>€ 118,0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22">
            <text:p>3122</text:p>
          </table:table-cell>
          <table:table-cell table:style-name="ce2" office:value-type="string">
            <text:p>ULTERIORE FORNITURA MATERIALE ELETTRICO - ANNO 2016. INDIVIDUAZIONE MODALITA' DI SCELTA DEL CONTRAENTE. AFFIDAMENTO FORNITURA ALLA DITTA MEB S.R.L. DI SCHIO (VI). CIG. Z0C1A8CCFC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812];[.F812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810.77">
            <text:p><text:s/>€ 810,7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4/10/2016</text:p>
          </table:table-cell>
          <table:table-cell table:style-name="ce2" office:value-type="float" office:value="3123">
            <text:p>3123</text:p>
          </table:table-cell>
          <table:table-cell table:style-name="ce2" office:value-type="string">
            <text:p>ULTERIORE FORNITURA MATERIALE ELETTRICO - ANNO 2016. INDIVIDUAZIONE MODALITA' DI SCELTA DEL CONTRAENTE. AFFIDAMENTO FORNITURA ALLA DITTA MEB S.R.L. DI SCHIO (VI). CIG. Z0C1A8CCFC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813];[.F813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977.05">
            <text:p><text:s/>€ 977,0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1.004 <text:s/>Perizi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24">
            <text:p>3124</text:p>
          </table:table-cell>
          <table:table-cell table:style-name="ce2" office:value-type="string">
            <text:p>SERVIZIO DI INDAGINE DIAGNOSTICA DI ELEMENTI NON STRUTTURALI DI N. 2 EDIFICI SCOLASTICI DEL TERRIRORIO COMUNALE DI MAROSTICA - ACQUISIZIONE TRAMITE IL MERCATO ELETTRONICO DELLA PUBBLICA AMMI</text:p>
          </table:table-cell>
          <table:table-cell table:style-name="ce2" office:value-type="string">
            <text:p>TECNOINDAGINI SRL</text:p>
          </table:table-cell>
          <table:table-cell table:style-name="ce2" office:value-type="string">
            <text:p>CUSANO MILANINO</text:p>
          </table:table-cell>
          <table:table-cell table:style-name="ce2" table:formula="of:=CONCATENATE([.E814];[.F814])" office:value-type="string" office:string-value="TECNOINDAGINI SRLCUSANO MILANINO">
            <text:p>TECNOINDAGINI SRLCUSANO MILANINO</text:p>
          </table:table-cell>
          <table:table-cell table:style-name="ce5" office:value-type="string" office:string-value="06383520969">
            <text:p>06383520969 </text:p>
          </table:table-cell>
          <table:table-cell table:style-name="ce5" office:value-type="float" office:value="2152.08">
            <text:p><text:s/>€ 2.152,0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1.004 <text:s/>Perizi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25">
            <text:p>3125</text:p>
          </table:table-cell>
          <table:table-cell table:style-name="ce2" office:value-type="string">
            <text:p>SERVIZIO DI INDAGINE DIAGNOSTICA DI ELEMENTI NON STRUTTURALI DI N. 2 EDIFICI SCOLASTICI DEL TERRIRORIO COMUNALE DI MAROSTICA - ACQUISIZIONE TRAMITE IL MERCATO ELETTRONICO DELLA PUBBLICA AMMI</text:p>
          </table:table-cell>
          <table:table-cell table:style-name="ce2" office:value-type="string">
            <text:p>TECNOINDAGINI SRL</text:p>
          </table:table-cell>
          <table:table-cell table:style-name="ce2" office:value-type="string">
            <text:p>CUSANO MILANINO</text:p>
          </table:table-cell>
          <table:table-cell table:style-name="ce2" table:formula="of:=CONCATENATE([.E815];[.F815])" office:value-type="string" office:string-value="TECNOINDAGINI SRLCUSANO MILANINO">
            <text:p>TECNOINDAGINI SRLCUSANO MILANINO</text:p>
          </table:table-cell>
          <table:table-cell table:style-name="ce5" office:value-type="string" office:string-value="06383520969">
            <text:p>06383520969 </text:p>
          </table:table-cell>
          <table:table-cell table:style-name="ce5" office:value-type="float" office:value="409.92">
            <text:p><text:s/>€ 409,9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26">
            <text:p>3126</text:p>
          </table:table-cell>
          <table:table-cell table:style-name="ce2" office:value-type="string">
            <text:p>INCARICO PROFESSIONALE PER INTERVENTO SISTEMAZIONE ACQUE METEORICHE LUNGO VIA SEDEA ALLA DOTT.A LILIA VIERO. CIG Z0715AEBC4.ASSUNZIONE IMPEGNO DI SPESA.</text:p>
          </table:table-cell>
          <table:table-cell table:style-name="ce2" office:value-type="string">
            <text:p>VIERO <text:s text:c="2"/>LILI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16];[.F816])" office:value-type="string" office:string-value="VIERO   LILIABASSANO DEL GRAPPA">
            <text:p>VIERO <text:s text:c="2"/>LILIABASSANO DEL GRAPPA</text:p>
          </table:table-cell>
          <table:table-cell table:style-name="ce5" office:value-type="string" office:string-value="VRILLI69B67E970T">
            <text:p>VRILLI69B67E970T </text:p>
          </table:table-cell>
          <table:table-cell table:style-name="ce5" office:value-type="float" office:value="933.3">
            <text:p><text:s/>€ 933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27">
            <text:p>3127</text:p>
          </table:table-cell>
          <table:table-cell table:style-name="ce2" office:value-type="string">
            <text:p>INCARICO PROFESSIONALE PER REDAZIONE COMPATIBILITA' IDRAULICA PER REGIMAZIONE ACQUE METEORICHE IN VIA SEDEA A VALLE SAN FLORIANO. INTEGRAZIONE IMPEGNO DI SPESA A FAVORE DELLA GEOL. LILIA VIE</text:p>
          </table:table-cell>
          <table:table-cell table:style-name="ce2" office:value-type="string">
            <text:p>VIERO <text:s text:c="2"/>LILI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17];[.F817])" office:value-type="string" office:string-value="VIERO   LILIABASSANO DEL GRAPPA">
            <text:p>VIERO <text:s text:c="2"/>LILIABASSANO DEL GRAPPA</text:p>
          </table:table-cell>
          <table:table-cell table:style-name="ce5" office:value-type="string" office:string-value="VRILLI69B67E970T">
            <text:p>VRILLI69B67E970T </text:p>
          </table:table-cell>
          <table:table-cell table:style-name="ce5" office:value-type="float" office:value="54">
            <text:p><text:s/>€ 54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28">
            <text:p>3128</text:p>
          </table:table-cell>
          <table:table-cell table:style-name="ce2" office:value-type="string">
            <text:p>AFFIDO INCARICO PROFESSIONALE PER REDAZIONE COMPATIBILITA' IDRAULICA PER REGIMAZIONE ACQUE METEORICHE IN VIA SEDEA A VALLE SAN FLORIANO. DOTT.A LILIA VIERO CIG ZE317AE726.</text:p>
          </table:table-cell>
          <table:table-cell table:style-name="ce2" office:value-type="string">
            <text:p>VIERO <text:s text:c="2"/>LILI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18];[.F818])" office:value-type="string" office:string-value="VIERO   LILIABASSANO DEL GRAPPA">
            <text:p>VIERO <text:s text:c="2"/>LILIABASSANO DEL GRAPPA</text:p>
          </table:table-cell>
          <table:table-cell table:style-name="ce5" office:value-type="string" office:string-value="VRILLI69B67E970T">
            <text:p>VRILLI69B67E970T </text:p>
          </table:table-cell>
          <table:table-cell table:style-name="ce5" office:value-type="float" office:value="817.08">
            <text:p><text:s/>€ 817,0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29">
            <text:p>3129</text:p>
          </table:table-cell>
          <table:table-cell table:style-name="ce2" office:value-type="string">
            <text:p>INTERVENTO URGENTE DI SISTEMAZIONE TRATTO STRADA VIA SEDEA . AFFIDAMENTO LAVORI ALLA DITTA SCHIRATO BERNARDINO DI MAROSTICA (VI).CIG. Z2E1AE3C9C.</text:p>
            <text:p/>
          </table:table-cell>
          <table:table-cell table:style-name="ce2" office:value-type="string">
            <text:p>SCHIRATO BERNARDINO</text:p>
          </table:table-cell>
          <table:table-cell table:style-name="ce2" office:value-type="string">
            <text:p>MAROSTICA</text:p>
          </table:table-cell>
          <table:table-cell table:style-name="ce2" table:formula="of:=CONCATENATE([.E819];[.F819])" office:value-type="string" office:string-value="SCHIRATO BERNARDINOMAROSTICA">
            <text:p>SCHIRATO BERNARDINOMAROSTICA</text:p>
          </table:table-cell>
          <table:table-cell table:style-name="ce5" office:value-type="string" office:string-value="00626480248">
            <text:p>00626480248 </text:p>
          </table:table-cell>
          <table:table-cell table:style-name="ce5" office:value-type="float" office:value="256.2">
            <text:p><text:s/>€ 256,2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0">
            <text:p>3130</text:p>
          </table:table-cell>
          <table:table-cell table:style-name="ce2" office:value-type="string">
            <text:p>INTERVENTO URGENTE DI SISTEMAZIONE TRATTO STRADA VIA SEDEA IN DATA 22/08/2016. AFFIDAMENTO LAVORI ALLA DITTA SCHIRATO BERNARDINO DI MAROSTICA (VI).CIG. Z6D1B15DF7</text:p>
          </table:table-cell>
          <table:table-cell table:style-name="ce2" office:value-type="string">
            <text:p>SCHIRATO BERNARDINO</text:p>
          </table:table-cell>
          <table:table-cell table:style-name="ce2" office:value-type="string">
            <text:p>MAROSTICA</text:p>
          </table:table-cell>
          <table:table-cell table:style-name="ce2" table:formula="of:=CONCATENATE([.E820];[.F820])" office:value-type="string" office:string-value="SCHIRATO BERNARDINOMAROSTICA">
            <text:p>SCHIRATO BERNARDINOMAROSTICA</text:p>
          </table:table-cell>
          <table:table-cell table:style-name="ce5" office:value-type="string" office:string-value="00626480248">
            <text:p>00626480248 </text:p>
          </table:table-cell>
          <table:table-cell table:style-name="ce5" office:value-type="float" office:value="475.8">
            <text:p><text:s/>€ 475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1">
            <text:p>3131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821];[.F821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271.25">
            <text:p><text:s/>€ 271,2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2">
            <text:p>3132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822];[.F822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390.7">
            <text:p><text:s/>€ 390,7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3">
            <text:p>3133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823];[.F823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354.55">
            <text:p><text:s/>€ 354,5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4">
            <text:p>3134</text:p>
          </table:table-cell>
          <table:table-cell table:style-name="ce2" office:value-type="string">
            <text:p>IMPEGNO DI SPESA A FAVORE DELLA DITTA POLAZZO GRANDIMPIANTI SRL (VICENZA) PER L'ACQUISTO DI MATERIALE PER LE MENSE SCOLASTICHE DI MAROSTICA PER L'ANNO SCOLASTICO 2016-2017 - CIG Z861AE2930</text:p>
          </table:table-cell>
          <table:table-cell table:style-name="ce2" office:value-type="string">
            <text:p>POLAZZO GRANDIMPIANTI S.R.L.</text:p>
          </table:table-cell>
          <table:table-cell table:style-name="ce2" office:value-type="string">
            <text:p>VICENZA</text:p>
          </table:table-cell>
          <table:table-cell table:style-name="ce2" table:formula="of:=CONCATENATE([.E824];[.F824])" office:value-type="string" office:string-value="POLAZZO GRANDIMPIANTI S.R.L.VICENZA">
            <text:p>POLAZZO GRANDIMPIANTI S.R.L.VICENZA</text:p>
          </table:table-cell>
          <table:table-cell table:style-name="ce5" office:value-type="string" office:string-value="01782000242">
            <text:p>01782000242 </text:p>
          </table:table-cell>
          <table:table-cell table:style-name="ce5" office:value-type="float" office:value="645.38">
            <text:p><text:s/>€ 645,3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3.999 <text:s/>Mobili e arredi n.a.c.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5">
            <text:p>3135</text:p>
          </table:table-cell>
          <table:table-cell table:style-name="ce2" office:value-type="string">
            <text:p>AFFIDAMENTO MEDIANTE PROCEDURA NEGOZIATA MEPA DELLA FORNITURA DI N. 1 SABBIERA PER IL PARCO GIOCHI DELLA SCUOLA DELL'INFANZIA DI CROSARA - IMPEGNO DI SPESA A FAVORE DELLA DITTA ECOSOL S.A.S.</text:p>
          </table:table-cell>
          <table:table-cell table:style-name="ce2" office:value-type="string">
            <text:p>ECOSOL S.A.S. DI CONTE ALBERTO &amp; C.</text:p>
          </table:table-cell>
          <table:table-cell table:style-name="ce2" office:value-type="string">
            <text:p>MONTECCHIO PRECALCINO</text:p>
          </table:table-cell>
          <table:table-cell table:style-name="ce2" table:formula="of:=CONCATENATE([.E825];[.F825])" office:value-type="string" office:string-value="ECOSOL S.A.S. DI CONTE ALBERTO &amp; C.MONTECCHIO PRECALCINO">
            <text:p>ECOSOL S.A.S. DI CONTE ALBERTO &amp; C.MONTECCHIO PRECALCINO</text:p>
          </table:table-cell>
          <table:table-cell table:style-name="ce5" office:value-type="string" office:string-value="02456520242">
            <text:p>02456520242 </text:p>
          </table:table-cell>
          <table:table-cell table:style-name="ce5" office:value-type="float" office:value="1805.6">
            <text:p><text:s/>€ 1.805,6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6">
            <text:p>3136</text:p>
          </table:table-cell>
          <table:table-cell table:style-name="ce2" office:value-type="string">
            <text:p>IMPEGNO DI SPESA A FAVORE DELLA DITTA PAROLIN UBALDO S.A.S. (MAROSTICA) PER IL MANTENIMENTO DEI SENTIERI COLLINARI DELL'ITINERARIO "MAROSTICA TERRITORIO DA AMARE, VIVERE, VISTARE", ANNO 2016</text:p>
          </table:table-cell>
          <table:table-cell table:style-name="ce2" office:value-type="string">
            <text:p>PAROLIN UBALDO &amp; C. SAS</text:p>
          </table:table-cell>
          <table:table-cell table:style-name="ce2" office:value-type="string">
            <text:p>MAROSTICA</text:p>
          </table:table-cell>
          <table:table-cell table:style-name="ce2" table:formula="of:=CONCATENATE([.E826];[.F826])" office:value-type="string" office:string-value="PAROLIN UBALDO &amp; C. SASMAROSTICA">
            <text:p>PAROLIN UBALDO &amp; C. SASMAROSTICA</text:p>
          </table:table-cell>
          <table:table-cell table:style-name="ce5" office:value-type="string" office:string-value="02566500241">
            <text:p>02566500241 </text:p>
          </table:table-cell>
          <table:table-cell table:style-name="ce5" office:value-type="float" office:value="2170.38">
            <text:p><text:s/>€ 2.170,3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0.001 <text:s/>Incarichi libero professionali di studi, ricerca e consulenza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7">
            <text:p>3137</text:p>
          </table:table-cell>
          <table:table-cell table:style-name="ce2" office:value-type="string">
            <text:p>AGGIUDICAZIONE CONTRATTO DI SERVIZIO DI SUPPORTO PSICO PEDAGOGICO PRESSO ASILO NIDO COMUNALE . COOP. LA GOCCIA SCSARL . CIG <text:s/>Z421607C9A</text:p>
          </table:table-cell>
          <table:table-cell table:style-name="ce2" office:value-type="string">
            <text:p>SERVIZI SOCIALI LA GOCCIA SCARL</text:p>
          </table:table-cell>
          <table:table-cell table:style-name="ce2" office:value-type="string">
            <text:p>MAROSTICA</text:p>
          </table:table-cell>
          <table:table-cell table:style-name="ce2" table:formula="of:=CONCATENATE([.E827];[.F827])" office:value-type="string" office:string-value="SERVIZI SOCIALI LA GOCCIA SCARLMAROSTICA">
            <text:p>SERVIZI SOCIALI LA GOCCIA SCARLMAROSTICA</text:p>
          </table:table-cell>
          <table:table-cell table:style-name="ce5" office:value-type="string" office:string-value="00882110240">
            <text:p>00882110240 </text:p>
          </table:table-cell>
          <table:table-cell table:style-name="ce5" office:value-type="float" office:value="61.57">
            <text:p><text:s/>€ 61,5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8">
            <text:p>3138</text:p>
          </table:table-cell>
          <table:table-cell table:style-name="ce2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828];[.F828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333.19">
            <text:p><text:s/>€ 333,1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9">
            <text:p>313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SERVIZI ASSIST.CIMA COLBACCHIN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29];[.F829])" office:value-type="string" office:string-value="ISTITUTO SERVIZI ASSIST.CIMA COLBACCHINIBASSANO DEL GRAPPA">
            <text:p>ISTITUTO SERVIZI ASSIST.CIMA COLBACCHINIBASSANO DEL GRAPPA</text:p>
          </table:table-cell>
          <table:table-cell table:style-name="ce5" office:value-type="string" office:string-value="00557850245">
            <text:p>00557850245 </text:p>
          </table:table-cell>
          <table:table-cell table:style-name="ce5" office:value-type="float" office:value="1282">
            <text:p><text:s/>€ 1.28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9">
            <text:p>313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ASA DI RIPOSO DI CARTIGLIANO I.P.A.B.</text:p>
          </table:table-cell>
          <table:table-cell table:style-name="ce2" office:value-type="string">
            <text:p>CARTIGLIANO</text:p>
          </table:table-cell>
          <table:table-cell table:style-name="ce2" table:formula="of:=CONCATENATE([.E830];[.F830])" office:value-type="string" office:string-value="CASA DI RIPOSO DI CARTIGLIANO I.P.A.B.CARTIGLIANO">
            <text:p>CASA DI RIPOSO DI CARTIGLIANO I.P.A.B.CARTIGLIANO</text:p>
          </table:table-cell>
          <table:table-cell table:style-name="ce5" office:value-type="string" office:string-value="00521880245">
            <text:p>00521880245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9">
            <text:p>313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.P.A.B. "VILLA SERENA"</text:p>
          </table:table-cell>
          <table:table-cell table:style-name="ce2" office:value-type="string">
            <text:p>SOLAGNA</text:p>
          </table:table-cell>
          <table:table-cell table:style-name="ce2" table:formula="of:=CONCATENATE([.E831];[.F831])" office:value-type="string" office:string-value="I.P.A.B. &quot;VILLA SERENA&quot;SOLAGNA">
            <text:p>I.P.A.B. "VILLA SERENA"SOLAGNA</text:p>
          </table:table-cell>
          <table:table-cell table:style-name="ce5" office:value-type="string" office:string-value="02698890247">
            <text:p>02698890247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9">
            <text:p>313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FONDAZIONE "GIUSEPPE RUBBI"</text:p>
          </table:table-cell>
          <table:table-cell table:style-name="ce2" office:value-type="string">
            <text:p>MAROSTICA</text:p>
          </table:table-cell>
          <table:table-cell table:style-name="ce2" table:formula="of:=CONCATENATE([.E832];[.F832])" office:value-type="string" office:string-value="FONDAZIONE &quot;GIUSEPPE RUBBI&quot;MAROSTICA">
            <text:p>FONDAZIONE "GIUSEPPE RUBBI"MAROSTICA</text:p>
          </table:table-cell>
          <table:table-cell table:style-name="ce5" office:value-type="string" office:string-value="03262390242">
            <text:p>03262390242 </text:p>
          </table:table-cell>
          <table:table-cell table:style-name="ce5" office:value-type="float" office:value="930">
            <text:p><text:s/>€ 9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9">
            <text:p>313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OPERA DELLA PROVVIDENZA S. ANTONIO</text:p>
          </table:table-cell>
          <table:table-cell table:style-name="ce2" office:value-type="string">
            <text:p>RUBANO</text:p>
          </table:table-cell>
          <table:table-cell table:style-name="ce2" table:formula="of:=CONCATENATE([.E833];[.F833])" office:value-type="string" office:string-value="OPERA DELLA PROVVIDENZA S. ANTONIORUBANO">
            <text:p>OPERA DELLA PROVVIDENZA S. ANTONIORUBANO</text:p>
          </table:table-cell>
          <table:table-cell table:style-name="ce5" office:value-type="string" office:string-value="01561250281">
            <text:p>01561250281 </text:p>
          </table:table-cell>
          <table:table-cell table:style-name="ce5" office:value-type="float" office:value="1002">
            <text:p><text:s/>€ 1.00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9">
            <text:p>313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OOPERATIVA SOCIALE DI SOLIDARIETA' LA MADONN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34];[.F834])" office:value-type="string" office:string-value="COOPERATIVA SOCIALE DI SOLIDARIETA' LA MADONNINABASSANO DEL GRAPPA">
            <text:p>COOPERATIVA SOCIALE DI SOLIDARIETA' LA MADONNINABASSANO DEL GRAPPA</text:p>
          </table:table-cell>
          <table:table-cell table:style-name="ce5" office:value-type="string" office:string-value="02723250243">
            <text:p>02723250243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39">
            <text:p>3139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PALAZZOLO SUORE DELLE POVERELLE</text:p>
          </table:table-cell>
          <table:table-cell table:style-name="ce2" office:value-type="string">
            <text:p>VICENZA</text:p>
          </table:table-cell>
          <table:table-cell table:style-name="ce2" table:formula="of:=CONCATENATE([.E835];[.F835])" office:value-type="string" office:string-value="ISTITUTO PALAZZOLO SUORE DELLE POVERELLEVICENZA">
            <text:p>ISTITUTO PALAZZOLO SUORE DELLE POVERELLEVICENZA</text:p>
          </table:table-cell>
          <table:table-cell table:style-name="ce5" office:value-type="string" office:string-value="00533470167">
            <text:p>00533470167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40">
            <text:p>314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MOSAICO E AIAS SOC. COOP. SOCIALE</text:p>
          </table:table-cell>
          <table:table-cell table:style-name="ce2" office:value-type="string">
            <text:p>VICENZA</text:p>
          </table:table-cell>
          <table:table-cell table:style-name="ce2" table:formula="of:=CONCATENATE([.E836];[.F836])" office:value-type="string" office:string-value="MOSAICO E AIAS SOC. COOP. SOCIALEVICENZA">
            <text:p>MOSAICO E AIAS SOC. COOP. SOCIALEVICENZA</text:p>
          </table:table-cell>
          <table:table-cell table:style-name="ce5" office:value-type="string" office:string-value="03370520284">
            <text:p>03370520284 </text:p>
          </table:table-cell>
          <table:table-cell table:style-name="ce5" office:value-type="float" office:value="700">
            <text:p><text:s/>€ 7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41">
            <text:p>3141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LIBRA SOCIETÀ COOPERATIVA SOCIALE</text:p>
          </table:table-cell>
          <table:table-cell table:style-name="ce2" office:value-type="string">
            <text:p>MAROSTICA</text:p>
          </table:table-cell>
          <table:table-cell table:style-name="ce2" table:formula="of:=CONCATENATE([.E837];[.F837])" office:value-type="string" office:string-value="LIBRA SOCIETÀ COOPERATIVA SOCIALEMAROSTICA">
            <text:p>LIBRA SOCIETÀ COOPERATIVA SOCIALEMAROSTICA</text:p>
          </table:table-cell>
          <table:table-cell table:style-name="ce5" office:value-type="string" office:string-value="02572840243">
            <text:p>02572840243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42">
            <text:p>314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ADELANTE SOCIETÀ COOPERAT. 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38];[.F838])" office:value-type="string" office:string-value="ADELANTE SOCIETÀ COOPERAT. SOCIALE ONLUSBASSANO DEL GRAPPA">
            <text:p>ADELANTE SOCIETÀ COOPERAT. SOCIALE ONLUSBASSANO DEL GRAPPA</text:p>
          </table:table-cell>
          <table:table-cell table:style-name="ce5" office:value-type="string" office:string-value="03031880242">
            <text:p>03031880242 </text:p>
          </table:table-cell>
          <table:table-cell table:style-name="ce5" office:value-type="float" office:value="10099.42">
            <text:p><text:s/>€ 10.099,4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43">
            <text:p>3143</text:p>
          </table:table-cell>
          <table:table-cell table:style-name="ce2" office:value-type="string">
            <text:p>EROGAZIONE DI CONTRIBUTI A PERSONE E FAMIGLIE BISOGNOSE. PERIODO GENNAIO-MARZO 2016</text:p>
          </table:table-cell>
          <table:table-cell table:style-name="ce2" office:value-type="string">
            <text:p>ADELANTE SOCIETÀ COOPERAT. 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39];[.F839])" office:value-type="string" office:string-value="ADELANTE SOCIETÀ COOPERAT. SOCIALE ONLUSBASSANO DEL GRAPPA">
            <text:p>ADELANTE SOCIETÀ COOPERAT. SOCIALE ONLUSBASSANO DEL GRAPPA</text:p>
          </table:table-cell>
          <table:table-cell table:style-name="ce5" office:value-type="string" office:string-value="03031880242">
            <text:p>03031880242 </text:p>
          </table:table-cell>
          <table:table-cell table:style-name="ce5" office:value-type="float" office:value="10099.43">
            <text:p><text:s/>€ 10.099,4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5.999 <text:s/>Attrezzature n.a.c.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44">
            <text:p>3144</text:p>
          </table:table-cell>
          <table:table-cell table:style-name="ce2" office:value-type="string">
            <text:p>FORNITURA DI SEGNALETICA STRADALE VERTICALE <text:s/>E COMPLEMENTARE. <text:s/>AFFIDAMENTO ALLA DITTA SI.SE. SPA <text:s/>CON SEDE A CASTIGLIONE DELLE STIVIERE (MN) – RDO 1192116. CIG : ZD01996762</text:p>
          </table:table-cell>
          <table:table-cell table:style-name="ce2" office:value-type="string">
            <text:p>SI.SE SISTEMI SEGNALETICI S.R.L.</text:p>
          </table:table-cell>
          <table:table-cell table:style-name="ce2" office:value-type="string">
            <text:p>CASTIGLIONE DELLE STIVIERE</text:p>
          </table:table-cell>
          <table:table-cell table:style-name="ce2" table:formula="of:=CONCATENATE([.E840];[.F840])" office:value-type="string" office:string-value="SI.SE SISTEMI SEGNALETICI S.R.L.CASTIGLIONE DELLE STIVIERE">
            <text:p>SI.SE SISTEMI SEGNALETICI S.R.L.CASTIGLIONE DELLE STIVIERE</text:p>
          </table:table-cell>
          <table:table-cell table:style-name="ce5" office:value-type="string" office:string-value="01210380208">
            <text:p>01210380208 </text:p>
          </table:table-cell>
          <table:table-cell table:style-name="ce5" office:value-type="float" office:value="371.54">
            <text:p><text:s/>€ 371,5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45">
            <text:p>3145</text:p>
          </table:table-cell>
          <table:table-cell table:style-name="ce2" office:value-type="string">
            <text:p>ATTO DI INDIRIZZO PER LA CONCESSIONE DI CONTRIBUTO AL CORPO VOLONTARIO DI PROTEZIONE CIVILE DI MAROSTICA FINALIZZATO A SOSTENERE LE SPESE PER LA SEDE OPERATIVA .ANNO 2016 .</text:p>
          </table:table-cell>
          <table:table-cell table:style-name="ce2" office:value-type="string">
            <text:p>CORPO VOLONTARIO ANTINCENDIO DI PROTEZIONE CIVILE</text:p>
          </table:table-cell>
          <table:table-cell table:style-name="ce2" office:value-type="string">
            <text:p>MAROSTICA</text:p>
          </table:table-cell>
          <table:table-cell table:style-name="ce2" table:formula="of:=CONCATENATE([.E841];[.F841])" office:value-type="string" office:string-value="CORPO VOLONTARIO ANTINCENDIO DI PROTEZIONE CIVILEMAROSTICA">
            <text:p>CORPO VOLONTARIO ANTINCENDIO DI PROTEZIONE CIVILEMAROSTICA</text:p>
          </table:table-cell>
          <table:table-cell table:style-name="ce5" office:value-type="string" office:string-value="91018270248">
            <text:p>91018270248 </text:p>
          </table:table-cell>
          <table:table-cell table:style-name="ce5" office:value-type="float" office:value="833.33">
            <text:p><text:s/>€ 833,3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001 <text:s/>Locazione di beni immobil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46">
            <text:p>3146</text:p>
          </table:table-cell>
          <table:table-cell table:style-name="ce2" office:value-type="string">
            <text:p>IMPEGNO DI SPESA PER CONTRATTO DI LOCAZIONE PASSIVA CON IL PROPRIETARIO ROSSI GINA PER L'ANNO 2016.</text:p>
          </table:table-cell>
          <table:table-cell table:style-name="ce2" office:value-type="string">
            <text:p>ROSSI <text:s text:c="2"/>G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42];[.F842])" office:value-type="string" office:string-value="ROSSI   GINABASSANO DEL GRAPPA">
            <text:p>ROSSI <text:s text:c="2"/>GINABASSANO DEL GRAPPA</text:p>
          </table:table-cell>
          <table:table-cell table:style-name="ce5" office:value-type="string" office:string-value="RSSGNI35H54E970S">
            <text:p>RSSGNI35H54E970S </text:p>
          </table:table-cell>
          <table:table-cell table:style-name="ce5" office:value-type="float" office:value="312.22">
            <text:p><text:s/>€ 312,2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6/10/2016</text:p>
          </table:table-cell>
          <table:table-cell table:style-name="ce2" office:value-type="float" office:value="3147">
            <text:p>3147</text:p>
          </table:table-cell>
          <table:table-cell table:style-name="ce2" office:value-type="string">
            <text:p>SERVIZIO DI MANUTENZIONE DELLE FIORIERE E DELLE AIUOLE DEL CENTRO NEL PERIODO DAL 20.04.2016 AL 19.04.2017. AFFIDAMENTO ALLA DITTA VIVAI F.LLI ZANELLA SRL CON SEDE A MALO (VI). CIG : Z171947</text:p>
          </table:table-cell>
          <table:table-cell table:style-name="ce2" office:value-type="string">
            <text:p>VIVAI ZANELLA SRL</text:p>
          </table:table-cell>
          <table:table-cell table:style-name="ce2" office:value-type="string">
            <text:p>MALO</text:p>
          </table:table-cell>
          <table:table-cell table:style-name="ce2" table:formula="of:=CONCATENATE([.E843];[.F843])" office:value-type="string" office:string-value="VIVAI ZANELLA SRLMALO">
            <text:p>VIVAI ZANELLA SRLMALO</text:p>
          </table:table-cell>
          <table:table-cell table:style-name="ce5" office:value-type="string" office:string-value="02795630249">
            <text:p>02795630249 </text:p>
          </table:table-cell>
          <table:table-cell table:style-name="ce5" office:value-type="float" office:value="1891">
            <text:p><text:s/>€ 1.891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48">
            <text:p>3148</text:p>
          </table:table-cell>
          <table:table-cell table:style-name="ce2" office:value-type="string">
            <text:p>FORNITURA NUOVE TENDE UFFICI COMUNALI. APPROVAZIONE MODALITA' DI SCELTA DEL CONTRAENTE. AFFIDAMENTO FORNITURA <text:s/>ALLA DITTA VIVIAN TENDE DI CRESTANI MORENO DI MAROSTICA (VI). CIG. ZE21ABE11D.</text:p>
          </table:table-cell>
          <table:table-cell table:style-name="ce2" office:value-type="string">
            <text:p>VIVIAN TENDE DI CRESTANI MORENO MARIO</text:p>
          </table:table-cell>
          <table:table-cell table:style-name="ce2" office:value-type="string">
            <text:p>MAROSTICA</text:p>
          </table:table-cell>
          <table:table-cell table:style-name="ce2" table:formula="of:=CONCATENATE([.E844];[.F844])" office:value-type="string" office:string-value="VIVIAN TENDE DI CRESTANI MORENO MARIOMAROSTICA">
            <text:p>VIVIAN TENDE DI CRESTANI MORENO MARIOMAROSTICA</text:p>
          </table:table-cell>
          <table:table-cell table:style-name="ce5" office:value-type="string" office:string-value="01861500245">
            <text:p>01861500245 </text:p>
          </table:table-cell>
          <table:table-cell table:style-name="ce5" office:value-type="float" office:value="1116.3">
            <text:p><text:s/>€ 1.116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3 <text:s/>Fabbricati ad uso scolastico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49">
            <text:p>3149</text:p>
          </table:table-cell>
          <table:table-cell table:style-name="ce2" office:value-type="string">
            <text:p>LAVORI DI ADEGUAMENTO IMPIANTO ANTINCENDIO AULA MAGNA SCUOLA MEDIA DEL CAPOLUOGO. LIQUIDAZIONE 1° STATO AVANZAMENTO LAVORI ALLA DITTA TECNO COSTRUZIONI GENERALI S.RL. DI MAROSTICA (VI). CUP.</text:p>
          </table:table-cell>
          <table:table-cell table:style-name="ce2" office:value-type="string">
            <text:p>TECNO SRL COSTRUZIONI GENERALI</text:p>
          </table:table-cell>
          <table:table-cell table:style-name="ce2" office:value-type="string">
            <text:p>PADOVA</text:p>
          </table:table-cell>
          <table:table-cell table:style-name="ce2" table:formula="of:=CONCATENATE([.E845];[.F845])" office:value-type="string" office:string-value="TECNO SRL COSTRUZIONI GENERALIPADOVA">
            <text:p>TECNO SRL COSTRUZIONI GENERALIPADOVA</text:p>
          </table:table-cell>
          <table:table-cell table:style-name="ce5" office:value-type="string" office:string-value="02577060284">
            <text:p>02577060284 </text:p>
          </table:table-cell>
          <table:table-cell table:style-name="ce5" office:value-type="float" office:value="36503.03">
            <text:p><text:s/>€ 36.503,03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0">
            <text:p>3150</text:p>
          </table:table-cell>
          <table:table-cell table:style-name="ce2" office:value-type="string">
            <text:p>INTERVENTO URGENTE DI RIPRISTINO CENTRALE ANTINCENDIO PRESSO IL CINEMA/TEATRO POLITEAMA. ASSUNZIONE IMPEGNO DI SPESA. AFFIDAMENTO INTERVENTO ALLA DITTA ALFA ANTICENDIO S.R.L. DI MUSSOLENTE (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MUSSOLENTE</text:p>
          </table:table-cell>
          <table:table-cell table:style-name="ce2" table:formula="of:=CONCATENATE([.E846];[.F846])" office:value-type="string" office:string-value="ALFA ANTINCENDIO SRLMUSSOLENTE">
            <text:p>ALFA ANTINCENDIO SRLMUSSOLENTE</text:p>
          </table:table-cell>
          <table:table-cell table:style-name="ce5" office:value-type="string" office:string-value="00871550240">
            <text:p>00871550240 </text:p>
          </table:table-cell>
          <table:table-cell table:style-name="ce5" office:value-type="float" office:value="147.67">
            <text:p><text:s/>€ 147,6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1">
            <text:p>3151</text:p>
          </table:table-cell>
          <table:table-cell table:style-name="ce2" office:value-type="string">
            <text:p>CONVENZIONE COMPAGNIA DELLE MURA PER MANUTENZIONE DEL COMPLESSO ARCHITETTONICO MEDIOEVALE, DEL PARCO SALIN E VERDE PUBBLICO ANNI 2016-2017-2018. ASSUNZIONE IMPEGNO DI SPESA A FAVORE DELLA CO</text:p>
          </table:table-cell>
          <table:table-cell table:style-name="ce2" office:value-type="string">
            <text:p>COMPAGNIA DELLE MURA</text:p>
          </table:table-cell>
          <table:table-cell table:style-name="ce2" office:value-type="string">
            <text:p>MAROSTICA</text:p>
          </table:table-cell>
          <table:table-cell table:style-name="ce2" table:formula="of:=CONCATENATE([.E847];[.F847])" office:value-type="string" office:string-value="COMPAGNIA DELLE MURAMAROSTICA">
            <text:p>COMPAGNIA DELLE MURAMAROSTICA</text:p>
          </table:table-cell>
          <table:table-cell table:style-name="ce5" office:value-type="string" office:string-value="02153330242">
            <text:p>02153330242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2.05.999 <text:s/>Altri trasferimenti a famiglie n.a.c.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2">
            <text:p>3152</text:p>
          </table:table-cell>
          <table:table-cell table:style-name="ce2" office:value-type="string">
            <text:p>FONDO STATALE PER INTERVENTI DI PREVENZIONE RISCHIO SISMICO DI CUI ALL'OC.D.P.C. N. 52/2013. D.G.R. 2292 DEL 10/12/2013. INTERVENTI DI MIGLIORAMENTO SISMICO E RAFFORZAMENTO LOCALE SU EDIFICI</text:p>
          </table:table-cell>
          <table:table-cell table:style-name="ce2" office:value-type="string">
            <text:p>VIMAR S.P.A.</text:p>
          </table:table-cell>
          <table:table-cell table:style-name="ce2" office:value-type="string">
            <text:p>MAROSTICA</text:p>
          </table:table-cell>
          <table:table-cell table:style-name="ce2" table:formula="of:=CONCATENATE([.E848];[.F848])" office:value-type="string" office:string-value="VIMAR S.P.A.MAROSTICA">
            <text:p>VIMAR S.P.A.MAROSTICA</text:p>
          </table:table-cell>
          <table:table-cell table:style-name="ce5" office:value-type="string" office:string-value="02161730243">
            <text:p>02161730243 </text:p>
          </table:table-cell>
          <table:table-cell table:style-name="ce5" office:value-type="float" office:value="60000">
            <text:p><text:s/>€ 60.0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2.05.999 <text:s/>Altri trasferimenti a famiglie n.a.c.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2">
            <text:p>3152</text:p>
          </table:table-cell>
          <table:table-cell table:style-name="ce2" office:value-type="string">
            <text:p>FONDO STATALE PER INTERVENTI DI PREVENZIONE RISCHIO SISMICO DI CUI ALL'OC.D.P.C. N. 52/2013. D.G.R. 2292 DEL 10/12/2013. INTERVENTI DI MIGLIORAMENTO SISMICO E RAFFORZAMENTO LOCALE SU EDIFICI</text:p>
          </table:table-cell>
          <table:table-cell table:style-name="ce2" office:value-type="string">
            <text:p>EZIO SRL</text:p>
          </table:table-cell>
          <table:table-cell table:style-name="ce2" office:value-type="string">
            <text:p>MAROSTICA</text:p>
          </table:table-cell>
          <table:table-cell table:style-name="ce2" table:formula="of:=CONCATENATE([.E849];[.F849])" office:value-type="string" office:string-value="EZIO SRLMAROSTICA">
            <text:p>EZIO SRLMAROSTICA</text:p>
          </table:table-cell>
          <table:table-cell table:style-name="ce5" office:value-type="string" office:string-value="03114110244">
            <text:p>03114110244 </text:p>
          </table:table-cell>
          <table:table-cell table:style-name="ce5" office:value-type="float" office:value="10000">
            <text:p><text:s/>€ 10.0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3">
            <text:p>3153</text:p>
          </table:table-cell>
          <table:table-cell table:style-name="ce2" office:value-type="string">
            <text:p>SERVIZIO DI SMALTIMENTO RIFIUTI RICICLABILI DA ECOCENTRO. DAL 01/11/2015 AL 01/04/2016. AFFIDAMENTO A DITTE VARIE. <text:s/>CER 20 01 02 VERDE E RAMAGLIE CIG. Z3F16F29EE <text:s/>CER 17 01 07 <text:s/>RIFIUTI INERT</text:p>
          </table:table-cell>
          <table:table-cell table:style-name="ce2" office:value-type="string">
            <text:p>VELLAR CLAUDIO S.R.L.</text:p>
          </table:table-cell>
          <table:table-cell table:style-name="ce2" office:value-type="string">
            <text:p>ASIAGO</text:p>
          </table:table-cell>
          <table:table-cell table:style-name="ce2" table:formula="of:=CONCATENATE([.E850];[.F850])" office:value-type="string" office:string-value="VELLAR CLAUDIO S.R.L.ASIAGO">
            <text:p>VELLAR CLAUDIO S.R.L.ASIAGO</text:p>
          </table:table-cell>
          <table:table-cell table:style-name="ce5" office:value-type="string" office:string-value="01271810242">
            <text:p>01271810242 </text:p>
          </table:table-cell>
          <table:table-cell table:style-name="ce5" office:value-type="float" office:value="233.17">
            <text:p><text:s/>€ 233,1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4">
            <text:p>3154</text:p>
          </table:table-cell>
          <table:table-cell table:style-name="ce2" office:value-type="string">
            <text:p>SERVIZIO DI SMALTIMENTO RIFIUTI RICICLABILI DA ECOCENTRO. DAL 02/04/2016 AL 01/09/2016. AFFIDAMENTO DIRETTO VELLAR CLAUDIO S.R.L. DI ASIAGO CER 20 01 38 LEGNO <text:s/>CIG. Z6719316B9</text:p>
          </table:table-cell>
          <table:table-cell table:style-name="ce2" office:value-type="string">
            <text:p>VELLAR CLAUDIO S.R.L.</text:p>
          </table:table-cell>
          <table:table-cell table:style-name="ce2" office:value-type="string">
            <text:p>ASIAGO</text:p>
          </table:table-cell>
          <table:table-cell table:style-name="ce2" table:formula="of:=CONCATENATE([.E851];[.F851])" office:value-type="string" office:string-value="VELLAR CLAUDIO S.R.L.ASIAGO">
            <text:p>VELLAR CLAUDIO S.R.L.ASIAGO</text:p>
          </table:table-cell>
          <table:table-cell table:style-name="ce5" office:value-type="string" office:string-value="01271810242">
            <text:p>01271810242 </text:p>
          </table:table-cell>
          <table:table-cell table:style-name="ce5" office:value-type="float" office:value="1957.91">
            <text:p><text:s/>€ 1.957,9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5">
            <text:p>3155</text:p>
          </table:table-cell>
          <table:table-cell table:style-name="ce2" office:value-type="string">
            <text:p>SERVIZIO DI SMALTIMENTO RIFIUTI RICICLABILI DA ECOCENTRO CER 20 01 38 LEGNO. PROROGA DEL SERVIZIO ALLA DITTA VELLAR CLAUDIO S.R.L. DI ASIAGO (VI) <text:s text:c="2"/>FINO AL 01/02/2017. CIG. Z6719316B9</text:p>
          </table:table-cell>
          <table:table-cell table:style-name="ce2" office:value-type="string">
            <text:p>VELLAR CLAUDIO S.R.L.</text:p>
          </table:table-cell>
          <table:table-cell table:style-name="ce2" office:value-type="string">
            <text:p>ASIAGO</text:p>
          </table:table-cell>
          <table:table-cell table:style-name="ce2" table:formula="of:=CONCATENATE([.E852];[.F852])" office:value-type="string" office:string-value="VELLAR CLAUDIO S.R.L.ASIAGO">
            <text:p>VELLAR CLAUDIO S.R.L.ASIAGO</text:p>
          </table:table-cell>
          <table:table-cell table:style-name="ce5" office:value-type="string" office:string-value="01271810242">
            <text:p>01271810242 </text:p>
          </table:table-cell>
          <table:table-cell table:style-name="ce5" office:value-type="float" office:value="285.68">
            <text:p><text:s/>€ 285,68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6">
            <text:p>3156</text:p>
          </table:table-cell>
          <table:table-cell table:style-name="ce2" office:value-type="string">
            <text:p>SPESE DI RAPPRESENTANZA NECCESSITA' MANIFESTAZIONI SPORTIVE SETTEMBRE - OTTOBRE 2016 - IMPEGNO DI SPESA CON AFFIDAMENTO DIRETTO - AFFIDAMENTO IN ECONOMIA A FAVORE DELLA DITTA <text:s/>ARTIGIAN PREMI</text:p>
          </table:table-cell>
          <table:table-cell table:style-name="ce2" office:value-type="string">
            <text:p>ARTIGIAN PREMIAZIONI S.N.C. DI GASPAROTTO R. E L. &amp; C.</text:p>
          </table:table-cell>
          <table:table-cell table:style-name="ce2" office:value-type="string">
            <text:p>MAROSTICA</text:p>
          </table:table-cell>
          <table:table-cell table:style-name="ce2" table:formula="of:=CONCATENATE([.E853];[.F853])" office:value-type="string" office:string-value="ARTIGIAN PREMIAZIONI S.N.C. DI GASPAROTTO R. E L. &amp; C.MAROSTICA">
            <text:p>ARTIGIAN PREMIAZIONI S.N.C. DI GASPAROTTO R. E L. &amp; C.MAROSTICA</text:p>
          </table:table-cell>
          <table:table-cell table:style-name="ce5" office:value-type="string" office:string-value="00807960240">
            <text:p>00807960240 </text:p>
          </table:table-cell>
          <table:table-cell table:style-name="ce5" office:value-type="float" office:value="182.19">
            <text:p><text:s/>€ 182,1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7">
            <text:p>3157</text:p>
          </table:table-cell>
          <table:table-cell table:style-name="ce2" office:value-type="string">
            <text:p>INCARICO PROF. BERCELLI PER CONSULENZA ED ASSISTENZA GIURIDICA AL RUP PER GARA DI APPALTO SERVIZIO DI IGIENE AMBIENTALE</text:p>
          </table:table-cell>
          <table:table-cell table:style-name="ce2" office:value-type="string">
            <text:p>BERCELLI <text:s text:c="2"/>JACOPO</text:p>
          </table:table-cell>
          <table:table-cell table:style-name="ce2" office:value-type="string">
            <text:p>VERONA</text:p>
          </table:table-cell>
          <table:table-cell table:style-name="ce2" table:formula="of:=CONCATENATE([.E854];[.F854])" office:value-type="string" office:string-value="BERCELLI   JACOPOVERONA">
            <text:p>BERCELLI <text:s text:c="2"/>JACOPOVERONA</text:p>
          </table:table-cell>
          <table:table-cell table:style-name="ce5" office:value-type="string" office:string-value="BRCJCP70R08L781B">
            <text:p>BRCJCP70R08L781B </text:p>
          </table:table-cell>
          <table:table-cell table:style-name="ce5" office:value-type="float" office:value="3806.4">
            <text:p><text:s/>€ 3.806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1 <text:s/>Contratti di servizio di trasporto pubblico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8">
            <text:p>3158</text:p>
          </table:table-cell>
          <table:table-cell table:style-name="ce2" office:value-type="string">
            <text:p>AGGIUDICAZIONE DEFINITIVA DEL SERVIZIO DI TRASPORTO LOCALE IN AREA COLLINARE DI MAROSTICA AL CONSORZIO UNIBUS EUROPA TRAVEL DI VICENZA - DURATA DI MESI 20 DAL 01/02/2015 AL 30/09/2016 - CIG.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VICENZA</text:p>
          </table:table-cell>
          <table:table-cell table:style-name="ce2" table:formula="of:=CONCATENATE([.E855];[.F855])" office:value-type="string" office:string-value="UNIBUS EUROPA TRAVELVICENZA">
            <text:p>UNIBUS EUROPA TRAVELVICENZA</text:p>
          </table:table-cell>
          <table:table-cell table:style-name="ce5" office:value-type="string" office:string-value="02710570249">
            <text:p>02710570249 </text:p>
          </table:table-cell>
          <table:table-cell table:style-name="ce5" office:value-type="float" office:value="839.96">
            <text:p><text:s/>€ 839,9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59">
            <text:p>3159</text:p>
          </table:table-cell>
          <table:table-cell table:style-name="ce2" office:value-type="string">
            <text:p>SERVIZIO DI SMALTIMENTO R.S.U. (UMIDO). ANNO 2016. AFFIDAMENTO ALLA DITTA ETRA S.P.A. CON SEDE A BASSANO DEL GRAPPA</text:p>
            <text:p/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56];[.F85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7174.08">
            <text:p><text:s/>€ 7.174,0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60">
            <text:p>3160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57];[.F85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3471.34">
            <text:p><text:s/>€ 13.471,3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61">
            <text:p>3161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58];[.F85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09">
            <text:p><text:s/>€ 2.409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62">
            <text:p>3162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59];[.F85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842.74">
            <text:p><text:s/>€ 3.842,7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63">
            <text:p>3163</text:p>
          </table:table-cell>
          <table:table-cell table:style-name="ce2" office:value-type="string">
            <text:p>APPALTO PER LA FORNITURA DI SACCHETTI PER LA RACCOLTA DIFFERENZIATA ANNO <text:s/>2016. INTEGRAZIONE IMPEGNO DI SPESA ANNO 2016 A FAVORE DELLA DITTA LADY PLASTICK SRL DI ROBECCHETTO CON INDUNO (MI)</text:p>
          </table:table-cell>
          <table:table-cell table:style-name="ce2" office:value-type="string">
            <text:p>LADY PLASTIK SRL</text:p>
          </table:table-cell>
          <table:table-cell table:style-name="ce2" office:value-type="string">
            <text:p>ROBECCHETTO CON INDUNO</text:p>
          </table:table-cell>
          <table:table-cell table:style-name="ce2" table:formula="of:=CONCATENATE([.E860];[.F860])" office:value-type="string" office:string-value="LADY PLASTIK SRLROBECCHETTO CON INDUNO">
            <text:p>LADY PLASTIK SRLROBECCHETTO CON INDUNO</text:p>
          </table:table-cell>
          <table:table-cell table:style-name="ce5" office:value-type="string" office:string-value="12563230155">
            <text:p>12563230155 </text:p>
          </table:table-cell>
          <table:table-cell table:style-name="ce5" office:value-type="float" office:value="4059.33">
            <text:p><text:s/>€ 4.059,3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64">
            <text:p>3164</text:p>
          </table:table-cell>
          <table:table-cell table:style-name="ce2" office:value-type="string">
            <text:p>SERVIZIO DI SMALTIMENTO RIFIUTI RICICLABILI DA ECOCENTRO. DAL 02/04/2016 AL 01/09/2016. AFFIDAMENTO DIRETTO BAGGIO S.R.L DI CARTIGLIANO (VI). CER 20 01 02 VERDE E RAMAGLIE CIG. ZD2192CF8E</text:p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CARTIGLIANO</text:p>
          </table:table-cell>
          <table:table-cell table:style-name="ce2" table:formula="of:=CONCATENATE([.E861];[.F861])" office:value-type="string" office:string-value="BAGGIO SRLCARTIGLIANO">
            <text:p>BAGGIO SRLCARTIGLIANO</text:p>
          </table:table-cell>
          <table:table-cell table:style-name="ce5" office:value-type="string" office:string-value="01735230243">
            <text:p>01735230243 </text:p>
          </table:table-cell>
          <table:table-cell table:style-name="ce5" office:value-type="float" office:value="1793.04">
            <text:p><text:s/>€ 1.793,04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7/10/2016</text:p>
          </table:table-cell>
          <table:table-cell table:style-name="ce2" office:value-type="float" office:value="3165">
            <text:p>3165</text:p>
          </table:table-cell>
          <table:table-cell table:style-name="ce2" office:value-type="string">
            <text:p>SERVIZIO DI SMALTIMENTO RIFIUTI RICICLABILI DA ECOCENTRO - CER 20 01 02 VERDE E RAMAGLIE. PROROGA SERVIZIO FINO AL 01/02/2017 ALLA DITTA BAGGIO S.R.L DI CARTIGLIANO (VI).CIG. ZD2192CF8E </text:p>
            <text:p/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CARTIGLIANO</text:p>
          </table:table-cell>
          <table:table-cell table:style-name="ce2" table:formula="of:=CONCATENATE([.E862];[.F862])" office:value-type="string" office:string-value="BAGGIO SRLCARTIGLIANO">
            <text:p>BAGGIO SRLCARTIGLIANO</text:p>
          </table:table-cell>
          <table:table-cell table:style-name="ce5" office:value-type="string" office:string-value="01735230243">
            <text:p>01735230243 </text:p>
          </table:table-cell>
          <table:table-cell table:style-name="ce5" office:value-type="float" office:value="1833.35">
            <text:p><text:s/>€ 1.833,3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66">
            <text:p>3166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FAGGION NOLEGGI SRL</text:p>
          </table:table-cell>
          <table:table-cell table:style-name="ce2" office:value-type="string">
            <text:p>PIANEZZE</text:p>
          </table:table-cell>
          <table:table-cell table:style-name="ce2" table:formula="of:=CONCATENATE([.E863];[.F863])" office:value-type="string" office:string-value="FAGGION NOLEGGI SRLPIANEZZE">
            <text:p>FAGGION NOLEGGI SRLPIANEZZE</text:p>
          </table:table-cell>
          <table:table-cell table:style-name="ce5" office:value-type="string" office:string-value="03584730240">
            <text:p>03584730240 </text:p>
          </table:table-cell>
          <table:table-cell table:style-name="ce5" office:value-type="float" office:value="20.67">
            <text:p><text:s/>€ 20,67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008 <text:s/>Noleggi di impianti e macchinari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67">
            <text:p>3167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FAGGION NOLEGGI SRL</text:p>
          </table:table-cell>
          <table:table-cell table:style-name="ce2" office:value-type="string">
            <text:p>PIANEZZE</text:p>
          </table:table-cell>
          <table:table-cell table:style-name="ce2" table:formula="of:=CONCATENATE([.E864];[.F864])" office:value-type="string" office:string-value="FAGGION NOLEGGI SRLPIANEZZE">
            <text:p>FAGGION NOLEGGI SRLPIANEZZE</text:p>
          </table:table-cell>
          <table:table-cell table:style-name="ce5" office:value-type="string" office:string-value="03584730240">
            <text:p>03584730240 </text:p>
          </table:table-cell>
          <table:table-cell table:style-name="ce5" office:value-type="float" office:value="833.33">
            <text:p><text:s/>€ 833,3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68">
            <text:p>3168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ESCAVAZIONI ROSSI GIORGIO &amp; C. SNC</text:p>
          </table:table-cell>
          <table:table-cell table:style-name="ce2" office:value-type="string">
            <text:p>LUSIANA</text:p>
          </table:table-cell>
          <table:table-cell table:style-name="ce2" table:formula="of:=CONCATENATE([.E865];[.F865])" office:value-type="string" office:string-value="ESCAVAZIONI ROSSI GIORGIO &amp; C. SNCLUSIANA">
            <text:p>ESCAVAZIONI ROSSI GIORGIO &amp; C. SNCLUSIANA</text:p>
          </table:table-cell>
          <table:table-cell table:style-name="ce5" office:value-type="string" office:string-value="01734770249">
            <text:p>01734770249 </text:p>
          </table:table-cell>
          <table:table-cell table:style-name="ce5" office:value-type="float" office:value="298.49">
            <text:p><text:s/>€ 298,4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69">
            <text:p>3169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ESCAVAZIONI ROSSI GIORGIO &amp; C. SNC</text:p>
          </table:table-cell>
          <table:table-cell table:style-name="ce2" office:value-type="string">
            <text:p>LUSIANA</text:p>
          </table:table-cell>
          <table:table-cell table:style-name="ce2" table:formula="of:=CONCATENATE([.E866];[.F866])" office:value-type="string" office:string-value="ESCAVAZIONI ROSSI GIORGIO &amp; C. SNCLUSIANA">
            <text:p>ESCAVAZIONI ROSSI GIORGIO &amp; C. SNCLUSIANA</text:p>
          </table:table-cell>
          <table:table-cell table:style-name="ce5" office:value-type="string" office:string-value="01734770249">
            <text:p>01734770249 </text:p>
          </table:table-cell>
          <table:table-cell table:style-name="ce5" office:value-type="float" office:value="4519.84">
            <text:p><text:s/>€ 4.519,8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0">
            <text:p>3170</text:p>
          </table:table-cell>
          <table:table-cell table:style-name="ce2" office:value-type="string">
            <text:p>INTEGRAZIONE IMPEGNO DI SPESA <text:s/>ASSUNTO A FAVORE DELLA DITTA IDROFERMET SRL DI MAROSTICA - ANNO 2016.CIG. Z50127AC2E.</text:p>
          </table:table-cell>
          <table:table-cell table:style-name="ce2" office:value-type="string">
            <text:p>IDRO.FER.MET. S.R.L.</text:p>
          </table:table-cell>
          <table:table-cell table:style-name="ce2" office:value-type="string">
            <text:p>MAROSTICA</text:p>
          </table:table-cell>
          <table:table-cell table:style-name="ce2" table:formula="of:=CONCATENATE([.E867];[.F867])" office:value-type="string" office:string-value="IDRO.FER.MET. S.R.L.MAROSTICA">
            <text:p>IDRO.FER.MET. S.R.L.MAROSTICA</text:p>
          </table:table-cell>
          <table:table-cell table:style-name="ce5" office:value-type="string" office:string-value="00772300240">
            <text:p>00772300240 </text:p>
          </table:table-cell>
          <table:table-cell table:style-name="ce5" office:value-type="float" office:value="777.55">
            <text:p><text:s/>€ 777,5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1">
            <text:p>3171</text:p>
          </table:table-cell>
          <table:table-cell table:style-name="ce2" office:value-type="string">
            <text:p>RIPRISTINO PARACARRI E CORDOLO IN CLS LUNGO VIA CANGRANDE DELLA SCALA, ALL'ALTEZZA DEL CIV. 16, <text:s/>DEMOLITI A SEGUITO DI UN SINISTRO STRADALE AVVENUTO IL 06/09/2016. AFFIDO LAVORI E ASSUNZIONE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NOVE</text:p>
          </table:table-cell>
          <table:table-cell table:style-name="ce2" table:formula="of:=CONCATENATE([.E868];[.F868])" office:value-type="string" office:string-value="SPIGAROLO MICHELENOVE">
            <text:p>SPIGAROLO MICHELENOVE</text:p>
          </table:table-cell>
          <table:table-cell table:style-name="ce5" office:value-type="string" office:string-value="02802550240">
            <text:p>02802550240 </text:p>
          </table:table-cell>
          <table:table-cell table:style-name="ce5" office:value-type="float" office:value="960.14">
            <text:p><text:s/>€ 960,1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2">
            <text:p>3172</text:p>
          </table:table-cell>
          <table:table-cell table:style-name="ce2" office:value-type="string">
            <text:p>ULTERIORE FORNITURA MATERIALE ELETTRICO - ANNO 2016. INDIVIDUAZIONE MODALITA' DI SCELTA DEL CONTRAENTE. AFFIDAMENTO FORNITURA ALLA DITTA MEB S.R.L. DI SCHIO (VI). CIG. Z0C1A8CCFC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869];[.F869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861.82">
            <text:p><text:s/>€ 861,8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3">
            <text:p>3173</text:p>
          </table:table-cell>
          <table:table-cell table:style-name="ce2" office:value-type="string">
            <text:p>ULTERIORE FORNITURA MATERIALE ELETTRICO - ANNO 2016. INDIVIDUAZIONE MODALITA' DI SCELTA DEL CONTRAENTE. AFFIDAMENTO FORNITURA ALLA DITTA MEB S.R.L. DI SCHIO (VI). CIG. Z0C1A8CCFC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870];[.F870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502.37">
            <text:p><text:s/>€ 502,3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6 <text:s/>Impianti sportivi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4">
            <text:p>3174</text:p>
          </table:table-cell>
          <table:table-cell table:style-name="ce2" office:value-type="string">
            <text:p>IMPEGNO DI SPESA PER CONTRIBUTI SU MANUTENZIONI STRAORDINARIE PER PISCINA COMUNALE . IMPEGNO DI SPESA A FAVORE DELLA RARI NANTES MAROSTICA SSD A R.L. . <text:s/>CIG.</text:p>
          </table:table-cell>
          <table:table-cell table:style-name="ce2" office:value-type="string">
            <text:p>RARI NANTES MAROSTICA SSD A RL</text:p>
          </table:table-cell>
          <table:table-cell table:style-name="ce2" office:value-type="string">
            <text:p>MAROSTICA</text:p>
          </table:table-cell>
          <table:table-cell table:style-name="ce2" table:formula="of:=CONCATENATE([.E871];[.F871])" office:value-type="string" office:string-value="RARI NANTES MAROSTICA SSD A RLMAROSTICA">
            <text:p>RARI NANTES MAROSTICA SSD A RLMAROSTICA</text:p>
          </table:table-cell>
          <table:table-cell table:style-name="ce5" office:value-type="string" office:string-value="02955860248">
            <text:p>02955860248 </text:p>
          </table:table-cell>
          <table:table-cell table:style-name="ce5" office:value-type="float" office:value="1555">
            <text:p><text:s/>€ 1.555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5">
            <text:p>3175</text:p>
          </table:table-cell>
          <table:table-cell table:style-name="ce2" office:value-type="string">
            <text:p>ACQUISTO ARMATURA STRADALE PHILIPS PER RIPRISTINO PUNTO LUCE INCIDENTATO IN VIA PANICA. AFFIDO FORNITURA E ASSUNZIONE IMPEGNO DI SPESA A FAVORE DELLA DITTA PHILIPS LIGHTING ITALY S.P.A. DI M</text:p>
          </table:table-cell>
          <table:table-cell table:style-name="ce2" office:value-type="string">
            <text:p>PHILIPS LIGHTING ITALY SPA</text:p>
          </table:table-cell>
          <table:table-cell table:style-name="ce2" office:value-type="string">
            <text:p>MILANO</text:p>
          </table:table-cell>
          <table:table-cell table:style-name="ce2" table:formula="of:=CONCATENATE([.E872];[.F872])" office:value-type="string" office:string-value="PHILIPS LIGHTING ITALY SPAMILANO">
            <text:p>PHILIPS LIGHTING ITALY SPAMILANO</text:p>
          </table:table-cell>
          <table:table-cell table:style-name="ce5" office:value-type="string" office:string-value="04149320154">
            <text:p>04149320154 </text:p>
          </table:table-cell>
          <table:table-cell table:style-name="ce5" office:value-type="float" office:value="79.3">
            <text:p><text:s/>€ 79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6">
            <text:p>3176</text:p>
          </table:table-cell>
          <table:table-cell table:style-name="ce2" office:value-type="string">
            <text:p>ACQUISTO ARMATURA STRADALE PHILIPS PER RIPRISTINO PUNTO LUCE INCIDENTATO IN VIA PANICA. AFFIDO FORNITURA E ASSUNZIONE IMPEGNO DI SPESA A FAVORE DELLA DITTA PHILIPS LIGHTING ITALY S.P.A. DI M</text:p>
          </table:table-cell>
          <table:table-cell table:style-name="ce2" office:value-type="string">
            <text:p>PHILIPS LIGHTING ITALY SPA</text:p>
          </table:table-cell>
          <table:table-cell table:style-name="ce2" office:value-type="string">
            <text:p>MILANO</text:p>
          </table:table-cell>
          <table:table-cell table:style-name="ce2" table:formula="of:=CONCATENATE([.E873];[.F873])" office:value-type="string" office:string-value="PHILIPS LIGHTING ITALY SPAMILANO">
            <text:p>PHILIPS LIGHTING ITALY SPAMILANO</text:p>
          </table:table-cell>
          <table:table-cell table:style-name="ce5" office:value-type="string" office:string-value="04149320154">
            <text:p>04149320154 </text:p>
          </table:table-cell>
          <table:table-cell table:style-name="ce5" office:value-type="float" office:value="506.3">
            <text:p><text:s/>€ 506,3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7">
            <text:p>3177</text:p>
          </table:table-cell>
          <table:table-cell table:style-name="ce2" office:value-type="string">
            <text:p>ADESIONE <text:s/>INIZIATIVA “PULIAMO IL MONDO 2016” . ASSUNZIONE IMPEGNO DI SPESA A FAVORE DI FONDAZIONE LEGA AMBIENTE INNOVAZIONE DI MILANO. CIG. Z8A1A49136.</text:p>
          </table:table-cell>
          <table:table-cell table:style-name="ce2" office:value-type="string">
            <text:p>COORDINAMENTO NAZ.LE PULIAMO IL MONDO C/O FONDAZIONE LEGAMBI</text:p>
          </table:table-cell>
          <table:table-cell table:style-name="ce2" office:value-type="string">
            <text:p>MILANO</text:p>
          </table:table-cell>
          <table:table-cell table:style-name="ce2" table:formula="of:=CONCATENATE([.E874];[.F874])" office:value-type="string" office:string-value="COORDINAMENTO NAZ.LE PULIAMO IL MONDO C/O FONDAZIONE LEGAMBIMILANO">
            <text:p>COORDINAMENTO NAZ.LE PULIAMO IL MONDO C/O FONDAZIONE LEGAMBIMILANO</text:p>
          </table:table-cell>
          <table:table-cell table:style-name="ce5" office:value-type="string" office:string-value="05755830964">
            <text:p>05755830964 </text:p>
          </table:table-cell>
          <table:table-cell table:style-name="ce5" office:value-type="float" office:value="325">
            <text:p><text:s/>€ 325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78">
            <text:p>3178</text:p>
          </table:table-cell>
          <table:table-cell table:style-name="ce2" office:value-type="string">
            <text:p>IMPEGNO DI SPESA PER FORNITURA ETICHETTE DA APPORRE SUI SECCHIELLI DELLA RACCOLTA DIFFERENZIATA DOMICILIARE . AFFIDAMENTO ALLA DITTA TIPOGRAFIA NOVESE SNC DI MAROSTICA CIG. <text:s/>Z5018CD35</text:p>
          </table:table-cell>
          <table:table-cell table:style-name="ce2" office:value-type="string">
            <text:p>TIPOGRAFIA NOVESE SNC DI MICHELON &amp; C.</text:p>
          </table:table-cell>
          <table:table-cell table:style-name="ce2" office:value-type="string">
            <text:p>MAROSTICA</text:p>
          </table:table-cell>
          <table:table-cell table:style-name="ce2" table:formula="of:=CONCATENATE([.E875];[.F875])" office:value-type="string" office:string-value="TIPOGRAFIA NOVESE SNC DI MICHELON &amp; C.MAROSTICA">
            <text:p>TIPOGRAFIA NOVESE SNC DI MICHELON &amp; C.MAROSTICA</text:p>
          </table:table-cell>
          <table:table-cell table:style-name="ce5" office:value-type="string" office:string-value="01635940248">
            <text:p>01635940248 </text:p>
          </table:table-cell>
          <table:table-cell table:style-name="ce5" office:value-type="float" office:value="329.4">
            <text:p><text:s/>€ 329,4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85">
            <text:p>3185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876];[.F876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5535.5">
            <text:p><text:s/>€ 5.535,5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2.999 <text:s/>Altre forme di lavoro flessibile n.a.c.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89">
            <text:p>3189</text:p>
          </table:table-cell>
          <table:table-cell table:style-name="ce2" office:value-type="string">
            <text:p>SERVIZIO CIVILE ANZIANI - SORVEGLIANZA PRESSO I PLESSI SCOLASTICI DEL TERRITORIO COMUNALE <text:s/>ANNO SCOLASTICO 2015/2016 IMPEGNO DI SPESA PER L'ANNO <text:s/>2016</text:p>
          </table:table-cell>
          <table:table-cell table:style-name="ce2" office:value-type="string">
            <text:p>NONNI VIGILI</text:p>
          </table:table-cell>
          <table:table-cell table:style-name="ce2" office:value-type="string">
            <text:p>MAROSTICA</text:p>
          </table:table-cell>
          <table:table-cell table:style-name="ce2" table:formula="of:=CONCATENATE([.E877];[.F877])" office:value-type="string" office:string-value="NONNI VIGILIMAROSTICA">
            <text:p>NONNI VIGILIMAROSTICA</text:p>
          </table:table-cell>
          <table:table-cell table:style-name="ce5"/>
          <table:table-cell table:style-name="ce5" office:value-type="float" office:value="4396">
            <text:p><text:s/>€ 4.396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90">
            <text:p>3190</text:p>
          </table:table-cell>
          <table:table-cell table:style-name="ce2" office:value-type="string">
            <text:p>PROROGA SIG. PASQUALON ANTONIO IN ATTIVITA’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878];[.F878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264.33">
            <text:p><text:s/>€ 264,3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91">
            <text:p>3191</text:p>
          </table:table-cell>
          <table:table-cell table:style-name="ce2" office:value-type="string">
            <text:p>PROROGA SIG. PASQUALON ANTONIO IN ATTIVITA’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879];[.F879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350">
            <text:p><text:s/>€ 35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10/10/2016</text:p>
          </table:table-cell>
          <table:table-cell table:style-name="ce2" office:value-type="float" office:value="3192">
            <text:p>3192</text:p>
          </table:table-cell>
          <table:table-cell table:style-name="ce2" office:value-type="string">
            <text:p>SALDO COMPETENZE SIG. PASQUALON ANTONIO PER <text:s/>ESTENSIONE ORARIO DI LAVORO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880];[.F880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4.55">
            <text:p><text:s/>€ 4,5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11/10/2016</text:p>
          </table:table-cell>
          <table:table-cell table:style-name="ce2" office:value-type="float" office:value="3265">
            <text:p>3265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881];[.F881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44.52">
            <text:p><text:s/>€ 44,5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2.999 <text:s/>Trasferimenti correnti a altre Amministrazioni Locali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298">
            <text:p>3298</text:p>
          </table:table-cell>
          <table:table-cell table:style-name="ce2" office:value-type="string">
            <text:p>CONTRIBUTO ALLE SCUOLE PER IL PROGETTO "DAL SOLE ALLE SCUOLE" - IMPEGNO DI SPESA ANNO 2014</text:p>
          </table:table-cell>
          <table:table-cell table:style-name="ce2" office:value-type="string">
            <text:p>ISTITUTO COMPRENSIVO STATALE DI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882];[.F882])" office:value-type="string" office:string-value="ISTITUTO COMPRENSIVO STATALE DI MAROSTICAMAROSTICA">
            <text:p>ISTITUTO COMPRENSIVO STATALE DI MAROSTICAMAROSTICA</text:p>
          </table:table-cell>
          <table:table-cell table:style-name="ce5" office:value-type="float" office:value="82003010244">
            <text:p><text:s/>€ 82.003.010.244,00 </text:p>
          </table:table-cell>
          <table:table-cell table:style-name="ce5" office:value-type="float" office:value="1500">
            <text:p><text:s/>€ 1.5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299">
            <text:p>3299</text:p>
          </table:table-cell>
          <table:table-cell table:style-name="ce2" office:value-type="string">
            <text:p>IMPEGNO DI SPESA PER ANNUALITA' 2016 CONTRIBUTO ALLA RETE MUSEALE ALTO VICENTINO .</text:p>
          </table:table-cell>
          <table:table-cell table:style-name="ce2" office:value-type="string">
            <text:p>RETE MUSEALE ALTOVICENTINO</text:p>
          </table:table-cell>
          <table:table-cell table:style-name="ce2" office:value-type="string">
            <text:p>MALO</text:p>
          </table:table-cell>
          <table:table-cell table:style-name="ce2" table:formula="of:=CONCATENATE([.E883];[.F883])" office:value-type="string" office:string-value="RETE MUSEALE ALTOVICENTINOMALO">
            <text:p>RETE MUSEALE ALTOVICENTINOMALO</text:p>
          </table:table-cell>
          <table:table-cell table:style-name="ce5" office:value-type="string" office:string-value="11223355668">
            <text:p>11223355668 </text:p>
          </table:table-cell>
          <table:table-cell table:style-name="ce5" office:value-type="float" office:value="2733.38">
            <text:p><text:s/>€ 2.733,3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0">
            <text:p>3300</text:p>
          </table:table-cell>
          <table:table-cell table:style-name="ce2" office:value-type="string">
            <text:p>IMPEGNO DI SPESA PER ACQUISTO QUOTIDIANI PER LA SEDE DELLA BIBLIOTECA CIVICA PER L’ANNO 2016 PRESSO EDICOLA “LA CENTRALE DI DE CANI CLAUDIO – CIG Z73184893C.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884];[.F884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277.5">
            <text:p><text:s/>€ 277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9.007 <text:s/>Servizi di gestione documentale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1">
            <text:p>3301</text:p>
          </table:table-cell>
          <table:table-cell table:style-name="ce2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2" office:value-type="string">
            <text:p>MABI COMUNICAZIONE DI BISINELLA MAR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885];[.F885])" office:value-type="string" office:string-value="MABI COMUNICAZIONE DI BISINELLA MARABASSANO DEL GRAPPA">
            <text:p>MABI COMUNICAZIONE DI BISINELLA MARABASSANO DEL GRAPPA</text:p>
          </table:table-cell>
          <table:table-cell table:style-name="ce5" office:value-type="string" office:string-value="03612480248">
            <text:p>03612480248 </text:p>
          </table:table-cell>
          <table:table-cell table:style-name="ce5" office:value-type="float" office:value="863.76">
            <text:p><text:s/>€ 863,7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5 <text:s/>Contratti di servizio per l'illuminazione pubblica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2">
            <text:p>3302</text:p>
          </table:table-cell>
          <table:table-cell table:style-name="ce2" office:value-type="string">
            <text:p>FORNITURE TEMPORANEE A CARATTERE STRAORDINARIO DI POTENZA PRESSO CHIESA SAN VITO E VILLA RASELLI. ASSUNZIONE IMPEGNO DI SPESA E AFFIDAMENTO ALLA DITTA GLOBAL POWER S.P.A., CIG. N. Z251AB22F2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886];[.F88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9.21">
            <text:p><text:s/>€ 39,2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3">
            <text:p>3303</text:p>
          </table:table-cell>
          <table:table-cell table:style-name="ce2" office:value-type="string">
            <text:p>ULTERIORE PROROGA TECNICA FINO AL 30.11.2016 PER L'AFFIDAMENTO GESTIONE SERVIZI DI BIBLIOTECA CIVICA ALLA DITTA " CULTURALMENTE SCARL" NELLE MORE DI ESPLETAMENTO DI NUOVA PROCEDURA DI GARA .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887];[.F887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2773.75">
            <text:p><text:s/>€ 2.773,7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4">
            <text:p>3304</text:p>
          </table:table-cell>
          <table:table-cell table:style-name="ce2" office:value-type="string">
            <text:p>IMPEGNO DI SPESA PER <text:s/>SERVIZIO PULIZIE PRESSO ASILO NIDO COMUNALE . DITTA COOPERATIVA MANO AMICA DI SCHIO. CIG.Z3217CA88A. <text:s/>7 GENNAIO 2016 - 22 LUGLIO 2016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888];[.F888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3844.31">
            <text:p><text:s/>€ 3.844,3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5">
            <text:p>3305</text:p>
          </table:table-cell>
          <table:table-cell table:style-name="ce2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889];[.F889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240.02">
            <text:p><text:s/>€ 240,0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6">
            <text:p>3306</text:p>
          </table:table-cell>
          <table:table-cell table:style-name="ce2" office:value-type="string">
            <text:p>materiali stampati per spettacolo 05.08.2016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0];[.F890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63.32">
            <text:p><text:s/>€ 63,3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7">
            <text:p>3307</text:p>
          </table:table-cell>
          <table:table-cell table:style-name="ce2" office:value-type="string">
            <text:p>acquisto marca da bollo € 2,00 per rilascio copia semplice sentenza CTR VENETO 59/06/013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1];[.F891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2">
            <text:p><text:s/>€ 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8">
            <text:p>3308</text:p>
          </table:table-cell>
          <table:table-cell table:style-name="ce2" office:value-type="string">
            <text:p>lavaggio lenzuola e federe per seggi elettorali - referendum 17.04.16 (17 letti)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2];[.F892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31.76">
            <text:p><text:s/>€ 131,7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09">
            <text:p>3309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3];[.F893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1.54">
            <text:p><text:s/>€ 11,5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0">
            <text:p>3310</text:p>
          </table:table-cell>
          <table:table-cell table:style-name="ce2" office:value-type="string">
            <text:p>acquisto colore per riparazione segnale turistico - Colorificio 2M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4];[.F894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1.95">
            <text:p><text:s/>€ 11,9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1">
            <text:p>3311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5];[.F895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1.8">
            <text:p><text:s/>€ 11,8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2">
            <text:p>3312</text:p>
          </table:table-cell>
          <table:table-cell table:style-name="ce2" office:value-type="string">
            <text:p>acquisto colore finitura per ritinteggiare giochi giardino delle strutture asilo nid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6];[.F896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29.4">
            <text:p><text:s/>€ 29,4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3">
            <text:p>3313</text:p>
          </table:table-cell>
          <table:table-cell table:style-name="ce2" office:value-type="string">
            <text:p>spese postali per invio libro alla biblioteca di Villorba - uff. bibliotec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7];[.F897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9">
            <text:p><text:s/>€ 9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4">
            <text:p>3314</text:p>
          </table:table-cell>
          <table:table-cell table:style-name="ce2" office:value-type="string">
            <text:p>spese postali per invio raccomandata alla Regione Veneto tramite poste Italiane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8];[.F898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0.15">
            <text:p><text:s/>€ 10,1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5">
            <text:p>3315</text:p>
          </table:table-cell>
          <table:table-cell table:style-name="ce2" office:value-type="string">
            <text:p>acquisto colore per piccole pitture murali di sistemazione asilo nid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899];[.F899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50.94">
            <text:p><text:s/>€ 50,9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6">
            <text:p>3316</text:p>
          </table:table-cell>
          <table:table-cell table:style-name="ce2" office:value-type="string">
            <text:p>spese postali per acquisto scatolone per invio postale di pacco in Procur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0];[.F900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5">
            <text:p><text:s/>€ 5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7">
            <text:p>3317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1];[.F901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4.3">
            <text:p><text:s/>€ 14,3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8">
            <text:p>3318</text:p>
          </table:table-cell>
          <table:table-cell table:style-name="ce2" office:value-type="string">
            <text:p>invio pacco ordinario A.R - <text:s/>uff. CAE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2];[.F902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2.95">
            <text:p><text:s/>€ 12,9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19">
            <text:p>3319</text:p>
          </table:table-cell>
          <table:table-cell table:style-name="ce2" office:value-type="string">
            <text:p>acquisto cordone diametro 10 mmm ufff anagrafe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3];[.F903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2">
            <text:p><text:s/>€ 1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0">
            <text:p>3320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4];[.F904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9.75">
            <text:p><text:s/>€ 9,7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1">
            <text:p>3321</text:p>
          </table:table-cell>
          <table:table-cell table:style-name="ce2" office:value-type="string">
            <text:p>Acquisto urgente di cavo e <text:s/>adattatore per impianti municipi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5];[.F905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92">
            <text:p><text:s/>€ 9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2">
            <text:p>3322</text:p>
          </table:table-cell>
          <table:table-cell table:style-name="ce2" office:value-type="string">
            <text:p>Acquisto 500 cartoline per atti giudiziari per il Comune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6];[.F906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25">
            <text:p><text:s/>€ 25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3">
            <text:p>3323</text:p>
          </table:table-cell>
          <table:table-cell table:style-name="ce2" office:value-type="string">
            <text:p>fornitura urgente di n 10 copie chiavi cancello impianti sportivi capoluogo - Ferramenta Rizzol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7];[.F907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3">
            <text:p><text:s/>€ 13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5">
            <text:p>3325</text:p>
          </table:table-cell>
          <table:table-cell table:style-name="ce2" office:value-type="string">
            <text:p>Oneri di istruttoria per concessione idraulica per lavori di allargamento ponte via Capo di Sopr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8];[.F908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81.5">
            <text:p><text:s/>€ 81,5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2.001 <text:s/>Rimborso per viaggio e trasloco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6">
            <text:p>3326</text:p>
          </table:table-cell>
          <table:table-cell table:style-name="ce2" office:value-type="string">
            <text:p>rimborso spese di missione (parcheggio) <text:s/>a <text:s/>Bassano del Grappa e biglietti ferroviari per Padova <text:s/>di Carbognin Laur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09];[.F909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4.2">
            <text:p><text:s/>€ 14,2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2.001 <text:s/>Rimborso per viaggio e trasloco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7">
            <text:p>3327</text:p>
          </table:table-cell>
          <table:table-cell table:style-name="ce2" office:value-type="string">
            <text:p>rimborso spese di missione (parcheggio) a dipendente Benacchio Massimo per viaggi a Vicenza al Tribunale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10];[.F910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.5">
            <text:p><text:s/>€ 1,5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2.001 <text:s/>Rimborso per viaggio e trasloco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8">
            <text:p>3328</text:p>
          </table:table-cell>
          <table:table-cell table:style-name="ce2" office:value-type="string">
            <text:p>rimborso spese di missione (parcheggio) a dipendente Soster Andrea per viaggio a Vicenza presso Prefettur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11];[.F911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.5">
            <text:p><text:s/>€ 1,5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2.001 <text:s/>Rimborso per viaggio e trasloco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rimborso spese di missione (parcheggio) a dipendente Loro Emanuela per viaggio a Bassano del Grappa <text:s/>presso Notaio Fietta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12];[.F912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2.5">
            <text:p><text:s/>€ 2,5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acquisto n. 10 rulli etichette per raccomandate ad euro 2,40 cadauno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13];[.F913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24">
            <text:p><text:s/>€ 2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3/10/2016</text:p>
          </table:table-cell>
          <table:table-cell table:style-name="ce2" office:value-type="float" office:value="3331">
            <text:p>3331</text:p>
          </table:table-cell>
          <table:table-cell table:style-name="ce2" office:value-type="string">
            <text:p>acquisto carburante GPL per autocarro EY482LP</text:p>
          </table:table-cell>
          <table:table-cell table:style-name="ce2" office:value-type="string">
            <text:p>ECONOMO COMUNALE <text:s/>ELISABETTA DALLE CARBONARE</text:p>
          </table:table-cell>
          <table:table-cell table:style-name="ce2" office:value-type="string">
            <text:p>MAROSTICA</text:p>
          </table:table-cell>
          <table:table-cell table:style-name="ce2" table:formula="of:=CONCATENATE([.E914];[.F914])" office:value-type="string" office:string-value="ECONOMO COMUNALE  ELISABETTA DALLE CARBONAREMAROSTICA">
            <text:p>ECONOMO COMUNALE <text:s/>ELISABETTA DALLE CARBONAREMAROSTICA</text:p>
          </table:table-cell>
          <table:table-cell table:style-name="ce5" office:value-type="string" office:string-value="82000830248">
            <text:p>82000830248 </text:p>
          </table:table-cell>
          <table:table-cell table:style-name="ce5" office:value-type="float" office:value="13.8">
            <text:p><text:s/>€ 13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32">
            <text:p>3332</text:p>
          </table:table-cell>
          <table:table-cell table:style-name="ce2" office:value-type="string">
            <text:p>SERVIZIO DI INDAGINE DIAGNOSTICA DI ELEMENTI STRUTTURALI DI N. 2 EDIFICI SCOLASTICI DEL TERRIRORIO COMUNALE DI MAROSTICA. AGGIUDICAZIONE PROVVISORIA DEL SERVIZIO ALLA DITTA 4 EMME SERVICE SP</text:p>
          </table:table-cell>
          <table:table-cell table:style-name="ce2" office:value-type="string">
            <text:p>4 EMME SERVICE S.P.A.</text:p>
          </table:table-cell>
          <table:table-cell table:style-name="ce2" office:value-type="string">
            <text:p>BOLZANO</text:p>
          </table:table-cell>
          <table:table-cell table:style-name="ce2" table:formula="of:=CONCATENATE([.E915];[.F915])" office:value-type="string" office:string-value="4 EMME SERVICE S.P.A.BOLZANO">
            <text:p>4 EMME SERVICE S.P.A.BOLZANO</text:p>
          </table:table-cell>
          <table:table-cell table:style-name="ce5" office:value-type="string" office:string-value="01288130212">
            <text:p>01288130212 </text:p>
          </table:table-cell>
          <table:table-cell table:style-name="ce5" office:value-type="float" office:value="6313.5">
            <text:p><text:s/>€ 6.313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33">
            <text:p>3333</text:p>
          </table:table-cell>
          <table:table-cell table:style-name="ce2" office:value-type="string">
            <text:p>CONVENZIONE COMPAGNIA DELLE MURA PER MANUTENZIONE DEL COMPLESSO ARCHITETTONICO MEDIOEVALE, DEL PARCO SALIN E VERDE PUBBLICO ANNI 2016-2017-2018. ASSUNZIONE IMPEGNO DI SPESA A FAVORE DELLA CO</text:p>
          </table:table-cell>
          <table:table-cell table:style-name="ce2" office:value-type="string">
            <text:p>COMPAGNIA DELLE MURA</text:p>
          </table:table-cell>
          <table:table-cell table:style-name="ce2" office:value-type="string">
            <text:p>MAROSTICA</text:p>
          </table:table-cell>
          <table:table-cell table:style-name="ce2" table:formula="of:=CONCATENATE([.E916];[.F916])" office:value-type="string" office:string-value="COMPAGNIA DELLE MURAMAROSTICA">
            <text:p>COMPAGNIA DELLE MURAMAROSTICA</text:p>
          </table:table-cell>
          <table:table-cell table:style-name="ce5" office:value-type="string" office:string-value="02153330242">
            <text:p>02153330242 </text:p>
          </table:table-cell>
          <table:table-cell table:style-name="ce5" office:value-type="float" office:value="1878.08">
            <text:p><text:s/>€ 1.878,0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34">
            <text:p>3334</text:p>
          </table:table-cell>
          <table:table-cell table:style-name="ce2" office:value-type="string">
            <text:p>LAVORI <text:s/>DI TINTEGGIATURA AULE DELLA SCUOLA PRIMARIA “OLGA GUGELMO” DI SAN LUCA - MAROSTICA. INDIVIDUAZIONE MODALITÀ DI SCELTA DEL CONTRAENTE. AFFIDAMENTO LAVORI ALLA DITTA MAROSTICA COLOR SR</text:p>
          </table:table-cell>
          <table:table-cell table:style-name="ce2" office:value-type="string">
            <text:p>MAROSTICA COLOR SRL</text:p>
          </table:table-cell>
          <table:table-cell table:style-name="ce2" office:value-type="string">
            <text:p>MAROSTICA</text:p>
          </table:table-cell>
          <table:table-cell table:style-name="ce2" table:formula="of:=CONCATENATE([.E917];[.F917])" office:value-type="string" office:string-value="MAROSTICA COLOR SRLMAROSTICA">
            <text:p>MAROSTICA COLOR SRLMAROSTICA</text:p>
          </table:table-cell>
          <table:table-cell table:style-name="ce5" office:value-type="string" office:string-value="03060530247">
            <text:p>03060530247 </text:p>
          </table:table-cell>
          <table:table-cell table:style-name="ce5" office:value-type="float" office:value="4932">
            <text:p><text:s/>€ 4.932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35">
            <text:p>3335</text:p>
          </table:table-cell>
          <table:table-cell table:style-name="ce2" office:value-type="string">
            <text:p>LAVORI <text:s/>DI TINTEGGIATURA AULE DELLA SCUOLA PRIMARIA “OLGA GUGELMO” DI SAN LUCA - MAROSTICA. INTEGRAZIONE IMPEGNO DI SPESA A FAVORE DELLA DITTA MAROSTICA COLOR SRL DI MAROSTICA (VI).CIG. Z8E1</text:p>
          </table:table-cell>
          <table:table-cell table:style-name="ce2" office:value-type="string">
            <text:p>MAROSTICA COLOR SRL</text:p>
          </table:table-cell>
          <table:table-cell table:style-name="ce2" office:value-type="string">
            <text:p>MAROSTICA</text:p>
          </table:table-cell>
          <table:table-cell table:style-name="ce2" table:formula="of:=CONCATENATE([.E918];[.F918])" office:value-type="string" office:string-value="MAROSTICA COLOR SRLMAROSTICA">
            <text:p>MAROSTICA COLOR SRLMAROSTICA</text:p>
          </table:table-cell>
          <table:table-cell table:style-name="ce5" office:value-type="string" office:string-value="03060530247">
            <text:p>03060530247 </text:p>
          </table:table-cell>
          <table:table-cell table:style-name="ce5" office:value-type="float" office:value="1091.97">
            <text:p><text:s/>€ 1.091,97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36">
            <text:p>3336</text:p>
          </table:table-cell>
          <table:table-cell table:style-name="ce2" office:value-type="string">
            <text:p>SERVIZIO MANUTENZIONE IMPIANTI DI SOLLEVAMENTO - ANNI 2015 E 2016. ASSUNZIONE IMPEGNO DI SPESA.</text:p>
          </table:table-cell>
          <table:table-cell table:style-name="ce2" office:value-type="string">
            <text:p>VERGATI S.R.L.(ASCENSORI E MONTACARICHI)</text:p>
          </table:table-cell>
          <table:table-cell table:style-name="ce2" office:value-type="string">
            <text:p>MESTRINO</text:p>
          </table:table-cell>
          <table:table-cell table:style-name="ce2" table:formula="of:=CONCATENATE([.E919];[.F919])" office:value-type="string" office:string-value="VERGATI S.R.L.(ASCENSORI E MONTACARICHI)MESTRINO">
            <text:p>VERGATI S.R.L.(ASCENSORI E MONTACARICHI)MESTRINO</text:p>
          </table:table-cell>
          <table:table-cell table:style-name="ce5" office:value-type="string" office:string-value="02338720283">
            <text:p>02338720283 </text:p>
          </table:table-cell>
          <table:table-cell table:style-name="ce5" office:value-type="float" office:value="1404.7">
            <text:p><text:s/>€ 1.404,7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0.001 <text:s/>Incarichi libero professionali di studi, ricerca e consulenza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37">
            <text:p>3337</text:p>
          </table:table-cell>
          <table:table-cell table:style-name="ce2" office:value-type="string">
            <text:p>AGGIUDICAZIONE CONTRATTO DI SERVIZIO DI SUPPORTO PSICO PEDAGOGICO PRESSO ASILO NIDO COMUNALE . COOP. LA GOCCIA SCSARL . CIG <text:s/>Z421607C9A</text:p>
          </table:table-cell>
          <table:table-cell table:style-name="ce2" office:value-type="string">
            <text:p>SERVIZI SOCIALI LA GOCCIA SCARL</text:p>
          </table:table-cell>
          <table:table-cell table:style-name="ce2" office:value-type="string">
            <text:p>MAROSTICA</text:p>
          </table:table-cell>
          <table:table-cell table:style-name="ce2" table:formula="of:=CONCATENATE([.E920];[.F920])" office:value-type="string" office:string-value="SERVIZI SOCIALI LA GOCCIA SCARLMAROSTICA">
            <text:p>SERVIZI SOCIALI LA GOCCIA SCARLMAROSTICA</text:p>
          </table:table-cell>
          <table:table-cell table:style-name="ce5" office:value-type="string" office:string-value="00882110240">
            <text:p>00882110240 </text:p>
          </table:table-cell>
          <table:table-cell table:style-name="ce5" office:value-type="float" office:value="430.98">
            <text:p><text:s/>€ 430,9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38">
            <text:p>3338</text:p>
          </table:table-cell>
          <table:table-cell table:style-name="ce2" office:value-type="string">
            <text:p>VARIAZIONE BENEFICIARIO DT. 239 DEL 8.4.2016 PER FORNITURA MATERIALI DI COSTRUZIONE ORTO DIDATTICO IN ASILO NIDO COMUNALE . CIG ZF5194971A. - PAROLIN UBALDO MAROSTICA</text:p>
          </table:table-cell>
          <table:table-cell table:style-name="ce2" office:value-type="string">
            <text:p>PAROLIN UBALDO &amp; C. SAS</text:p>
          </table:table-cell>
          <table:table-cell table:style-name="ce2" office:value-type="string">
            <text:p>MAROSTICA</text:p>
          </table:table-cell>
          <table:table-cell table:style-name="ce2" table:formula="of:=CONCATENATE([.E921];[.F921])" office:value-type="string" office:string-value="PAROLIN UBALDO &amp; C. SASMAROSTICA">
            <text:p>PAROLIN UBALDO &amp; C. SASMAROSTICA</text:p>
          </table:table-cell>
          <table:table-cell table:style-name="ce5" office:value-type="string" office:string-value="02566500241">
            <text:p>02566500241 </text:p>
          </table:table-cell>
          <table:table-cell table:style-name="ce5" office:value-type="float" office:value="163.28">
            <text:p><text:s/>€ 163,2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39">
            <text:p>3339</text:p>
          </table:table-cell>
          <table:table-cell table:style-name="ce2" office:value-type="string">
            <text:p>IMPEGNO DI SPESA PER ACQUISTO QUOTIDIANI PER LA SEDE COMUNALE PER L’ANNO 2016 PRESSO EDICOLA “LA CENTRALE DI DE CANI CLAUDIO – CIG ZE617CF191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922];[.F922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63.8">
            <text:p><text:s/>€ 63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0">
            <text:p>3340</text:p>
          </table:table-cell>
          <table:table-cell table:style-name="ce2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923];[.F923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302.96">
            <text:p><text:s/>€ 302,9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1">
            <text:p>3341</text:p>
          </table:table-cell>
          <table:table-cell table:style-name="ce2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924];[.F924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131.76">
            <text:p><text:s/>€ 131,7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2">
            <text:p>3342</text:p>
          </table:table-cell>
          <table:table-cell table:style-name="ce2" office:value-type="string">
            <text:p>RIPARAZIONE CLIMATIZZATORI INSTALLATI PRESSO UFFICI COMUNALI – CIG ZEA1AE57C0</text:p>
          </table:table-cell>
          <table:table-cell table:style-name="ce2" office:value-type="string">
            <text:p>REVO SRL</text:p>
          </table:table-cell>
          <table:table-cell table:style-name="ce2" office:value-type="string">
            <text:p>SAN VITO DI LEGUZZANO</text:p>
          </table:table-cell>
          <table:table-cell table:style-name="ce2" table:formula="of:=CONCATENATE([.E925];[.F925])" office:value-type="string" office:string-value="REVO SRLSAN VITO DI LEGUZZANO">
            <text:p>REVO SRLSAN VITO DI LEGUZZANO</text:p>
          </table:table-cell>
          <table:table-cell table:style-name="ce5" office:value-type="string" office:string-value="03595420245">
            <text:p>03595420245 </text:p>
          </table:table-cell>
          <table:table-cell table:style-name="ce5" office:value-type="float" office:value="413.58">
            <text:p><text:s/>€ 413,5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3.001 <text:s/>Servizi di sorveglianza e custodia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3">
            <text:p>3343</text:p>
          </table:table-cell>
          <table:table-cell table:style-name="ce2" office:value-type="string">
            <text:p>IMPEGNO DI SPESA PER SERVIZIO DI VIGILANZA DEGLI STABILI COMUNALI PER L’ANNO 2016 <text:s/>- CIG ZE717ABE11</text:p>
          </table:table-cell>
          <table:table-cell table:style-name="ce2" office:value-type="string">
            <text:p>AXITEA SPA (EX SICURGLOBAL VIGILANZA SPA (COD. VEC 966)</text:p>
          </table:table-cell>
          <table:table-cell table:style-name="ce2" office:value-type="string">
            <text:p>MILANO</text:p>
          </table:table-cell>
          <table:table-cell table:style-name="ce2" table:formula="of:=CONCATENATE([.E926];[.F926])" office:value-type="string" office:string-value="AXITEA SPA (EX SICURGLOBAL VIGILANZA SPA (COD. VEC 966)MILANO">
            <text:p>AXITEA SPA (EX SICURGLOBAL VIGILANZA SPA (COD. VEC 966)MILANO</text:p>
          </table:table-cell>
          <table:table-cell table:style-name="ce5" office:value-type="string" office:string-value="00818630188">
            <text:p>00818630188 </text:p>
          </table:table-cell>
          <table:table-cell table:style-name="ce5" office:value-type="float" office:value="2060.95">
            <text:p><text:s/>€ 2.060,9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4">
            <text:p>3344</text:p>
          </table:table-cell>
          <table:table-cell table:style-name="ce2" office:value-type="string">
            <text:p>IMPEGNO DI SPESA PER SERVIZIO DI VIGILANZA DEGLI STABILI COMUNALI PER L’ANNO 2016 <text:s/>- CIG ZE717ABE11</text:p>
          </table:table-cell>
          <table:table-cell table:style-name="ce2" office:value-type="string">
            <text:p>AXITEA SPA (EX SICURGLOBAL VIGILANZA SPA (COD. VEC 966)</text:p>
          </table:table-cell>
          <table:table-cell table:style-name="ce2" office:value-type="string">
            <text:p>MILANO</text:p>
          </table:table-cell>
          <table:table-cell table:style-name="ce2" table:formula="of:=CONCATENATE([.E927];[.F927])" office:value-type="string" office:string-value="AXITEA SPA (EX SICURGLOBAL VIGILANZA SPA (COD. VEC 966)MILANO">
            <text:p>AXITEA SPA (EX SICURGLOBAL VIGILANZA SPA (COD. VEC 966)MILANO</text:p>
          </table:table-cell>
          <table:table-cell table:style-name="ce5" office:value-type="string" office:string-value="00818630188">
            <text:p>00818630188 </text:p>
          </table:table-cell>
          <table:table-cell table:style-name="ce5" office:value-type="float" office:value="358.68">
            <text:p><text:s/>€ 358,6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5">
            <text:p>3345</text:p>
          </table:table-cell>
          <table:table-cell table:style-name="ce2" office:value-type="string">
            <text:p>NOLEGGIO DI N. 5 MULTIFUNZIONE RICOH PER ISTITUTO COMPRENSIVO DI MAROSTICA E SCUOLE ELEMENTARI <text:s/>DI MARSAN E VALLONARA TRAMITE ORDINE DIRETTO IN MEPA. CIG N. Z550D022F4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928];[.F928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242.15">
            <text:p><text:s/>€ 242,1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6">
            <text:p>3346</text:p>
          </table:table-cell>
          <table:table-cell table:style-name="ce2" office:value-type="string">
            <text:p>NOLEGGIO PER 48 MESI <text:s/>DI N. 5 FOTOCOPIATRICI DIGITALI PER VARI EDIFICI COMUNALI TRAMITE ORDINE DIRETTO IN MEPA. CIG N. Z2D126BF47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929];[.F929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161.76">
            <text:p><text:s/>€ 161,7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7">
            <text:p>3347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930];[.F930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123.6">
            <text:p><text:s/>€ 123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8">
            <text:p>3348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931];[.F931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399.4">
            <text:p><text:s/>€ 399,4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49">
            <text:p>3349</text:p>
          </table:table-cell>
          <table:table-cell table:style-name="ce2" office:value-type="string">
            <text:p>AFFIDAMENTO INCARICO DI FORNITURA DI MULTIFUNZIONE A NOLEGGIO TRAMITE CONVENZIONE CONSIP - <text:s/>DITTA KYOCERA MITA ITALIA S.P.A. - CERNUSCO SUL NAVIGLIO (MI) (CIG. Z6203E4467)</text:p>
          </table:table-cell>
          <table:table-cell table:style-name="ce2" office:value-type="string">
            <text:p>KYOCERA DOCUMENT SOLUTIONS ITALIA SPA</text:p>
          </table:table-cell>
          <table:table-cell table:style-name="ce2" office:value-type="string">
            <text:p>CERNUSCO SUL NAVIGLIO</text:p>
          </table:table-cell>
          <table:table-cell table:style-name="ce2" table:formula="of:=CONCATENATE([.E932];[.F932])" office:value-type="string" office:string-value="KYOCERA DOCUMENT SOLUTIONS ITALIA SPACERNUSCO SUL NAVIGLIO">
            <text:p>KYOCERA DOCUMENT SOLUTIONS ITALIA SPACERNUSCO SUL NAVIGLIO</text:p>
          </table:table-cell>
          <table:table-cell table:style-name="ce5" office:value-type="string" office:string-value="02973040963">
            <text:p>02973040963 </text:p>
          </table:table-cell>
          <table:table-cell table:style-name="ce5" office:value-type="float" office:value="1747.82">
            <text:p><text:s/>€ 1.747,8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50">
            <text:p>3350</text:p>
          </table:table-cell>
          <table:table-cell table:style-name="ce2" office:value-type="string">
            <text:p>AFFIDAMENTO INCARICO DI FORNITURA DI MULTIFUNZIONE A NOLEGGIO TRAMITE CONVENZIONE CONSIP - <text:s/>DITTA KYOCERA MITA ITALIA S.P.A. - CERNUSCO SUL NAVIGLIO (MI) (CIG. Z6203E4467)</text:p>
          </table:table-cell>
          <table:table-cell table:style-name="ce2" office:value-type="string">
            <text:p>KYOCERA DOCUMENT SOLUTIONS ITALIA SPA</text:p>
          </table:table-cell>
          <table:table-cell table:style-name="ce2" office:value-type="string">
            <text:p>CERNUSCO SUL NAVIGLIO</text:p>
          </table:table-cell>
          <table:table-cell table:style-name="ce2" table:formula="of:=CONCATENATE([.E933];[.F933])" office:value-type="string" office:string-value="KYOCERA DOCUMENT SOLUTIONS ITALIA SPACERNUSCO SUL NAVIGLIO">
            <text:p>KYOCERA DOCUMENT SOLUTIONS ITALIA SPACERNUSCO SUL NAVIGLIO</text:p>
          </table:table-cell>
          <table:table-cell table:style-name="ce5" office:value-type="string" office:string-value="02973040963">
            <text:p>02973040963 </text:p>
          </table:table-cell>
          <table:table-cell table:style-name="ce5" office:value-type="float" office:value="3542.72">
            <text:p><text:s/>€ 3.542,7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1 <text:s/>Manutenzione ordinaria e riparazioni di mezzi di trasporto ad uso civile, di sicurezza e ordine pubblico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51">
            <text:p>3351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BASSANO DIESEL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34];[.F934])" office:value-type="string" office:string-value="BASSANO DIESEL SRLBASSANO DEL GRAPPA">
            <text:p>BASSANO DIESEL SRLBASSANO DEL GRAPPA</text:p>
          </table:table-cell>
          <table:table-cell table:style-name="ce5" office:value-type="string" office:string-value="01801970243">
            <text:p>01801970243 </text:p>
          </table:table-cell>
          <table:table-cell table:style-name="ce5" office:value-type="float" office:value="148.79">
            <text:p><text:s/>€ 148,7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1 <text:s/>Manutenzione ordinaria e riparazioni di mezzi di trasporto ad uso civile, di sicurezza e ordine pubblico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52">
            <text:p>3352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BASSANO DIESEL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35];[.F935])" office:value-type="string" office:string-value="BASSANO DIESEL SRLBASSANO DEL GRAPPA">
            <text:p>BASSANO DIESEL SRLBASSANO DEL GRAPPA</text:p>
          </table:table-cell>
          <table:table-cell table:style-name="ce5" office:value-type="string" office:string-value="01801970243">
            <text:p>01801970243 </text:p>
          </table:table-cell>
          <table:table-cell table:style-name="ce5" office:value-type="float" office:value="66.17">
            <text:p><text:s/>€ 66,1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53">
            <text:p>3353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NOVE</text:p>
          </table:table-cell>
          <table:table-cell table:style-name="ce2" table:formula="of:=CONCATENATE([.E936];[.F936])" office:value-type="string" office:string-value="SAGGIN GUGLIELMO SRLNOVE">
            <text:p>SAGGIN GUGLIELMO SRLNOVE</text:p>
          </table:table-cell>
          <table:table-cell table:style-name="ce5" office:value-type="string" office:string-value="01780770242">
            <text:p>01780770242 </text:p>
          </table:table-cell>
          <table:table-cell table:style-name="ce5" office:value-type="float" office:value="1372.2">
            <text:p><text:s/>€ 1.372,2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54">
            <text:p>3354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COSTRUZIONI GENERALI GIRARDINI SPA UNIPERSONALE</text:p>
          </table:table-cell>
          <table:table-cell table:style-name="ce2" office:value-type="string">
            <text:p>SANDRIGO</text:p>
          </table:table-cell>
          <table:table-cell table:style-name="ce2" table:formula="of:=CONCATENATE([.E937];[.F937])" office:value-type="string" office:string-value="COSTRUZIONI GENERALI GIRARDINI SPA UNIPERSONALESANDRIGO">
            <text:p>COSTRUZIONI GENERALI GIRARDINI SPA UNIPERSONALESANDRIGO</text:p>
          </table:table-cell>
          <table:table-cell table:style-name="ce5" office:value-type="string" office:string-value="03276730243">
            <text:p>03276730243 </text:p>
          </table:table-cell>
          <table:table-cell table:style-name="ce5" office:value-type="float" office:value="167.35">
            <text:p><text:s/>€ 167,3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4/10/2016</text:p>
          </table:table-cell>
          <table:table-cell table:style-name="ce2" office:value-type="float" office:value="3355">
            <text:p>3355</text:p>
          </table:table-cell>
          <table:table-cell table:style-name="ce2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2" office:value-type="string">
            <text:p>VISENTIN SRL UNIPERSONALE</text:p>
          </table:table-cell>
          <table:table-cell table:style-name="ce2" office:value-type="string">
            <text:p>CASSOLA</text:p>
          </table:table-cell>
          <table:table-cell table:style-name="ce2" table:formula="of:=CONCATENATE([.E938];[.F938])" office:value-type="string" office:string-value="VISENTIN SRL UNIPERSONALECASSOLA">
            <text:p>VISENTIN SRL UNIPERSONALECASSOLA</text:p>
          </table:table-cell>
          <table:table-cell table:style-name="ce5" office:value-type="string" office:string-value="03690350248">
            <text:p>03690350248 </text:p>
          </table:table-cell>
          <table:table-cell table:style-name="ce5" office:value-type="float" office:value="1054.08">
            <text:p><text:s/>€ 1.054,0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7/10/2016</text:p>
          </table:table-cell>
          <table:table-cell table:style-name="ce2" office:value-type="float" office:value="3356">
            <text:p>3356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39];[.F93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478.29">
            <text:p><text:s/>€ 1.478,2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57">
            <text:p>335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940];[.F940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57">
            <text:p>335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941];[.F941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2.4">
            <text:p><text:s/>€ 502,4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57">
            <text:p>335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942];[.F942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60">
            <text:p><text:s/>€ 26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57">
            <text:p>335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943];[.F943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57">
            <text:p>335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944];[.F944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57">
            <text:p>335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945];[.F945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85.67">
            <text:p><text:s/>€ 285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57">
            <text:p>335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946];[.F946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57">
            <text:p>3357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947];[.F947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10.03.01.001 <text:s/>Versamenti IVA a debito per le gestioni commerciali</text:p>
          </table:table-cell>
          <table:table-cell table:style-name="ce3" office:value-type="string">
            <text:p>18/10/2016</text:p>
          </table:table-cell>
          <table:table-cell table:style-name="ce2" office:value-type="float" office:value="3360">
            <text:p>3360</text:p>
          </table:table-cell>
          <table:table-cell table:style-name="ce2" office:value-type="string">
            <text:p>VERSAMENTO I.V.A. MESE DI APRILE 2016.</text:p>
          </table:table-cell>
          <table:table-cell table:style-name="ce2" office:value-type="string">
            <text:p>MINISTERO FINANZE SERV.CENTR.RISCOSSIONI</text:p>
          </table:table-cell>
          <table:table-cell table:style-name="ce2" office:value-type="string">
            <text:p>ROMA</text:p>
          </table:table-cell>
          <table:table-cell table:style-name="ce2" table:formula="of:=CONCATENATE([.E948];[.F948])" office:value-type="string" office:string-value="MINISTERO FINANZE SERV.CENTR.RISCOSSIONIROMA">
            <text:p>MINISTERO FINANZE SERV.CENTR.RISCOSSIONIROMA</text:p>
          </table:table-cell>
          <table:table-cell table:style-name="ce5"/>
          <table:table-cell table:style-name="ce5" office:value-type="float" office:value="960.08">
            <text:p><text:s/>€ 960,0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36">
            <text:p>3436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949];[.F949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83.83">
            <text:p><text:s/>€ 83,8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68">
            <text:p>3468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0];[.F95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49.94">
            <text:p><text:s/>€ 349,9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69">
            <text:p>3469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1];[.F95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83.86">
            <text:p><text:s/>€ 83,8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0">
            <text:p>3470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2];[.F95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71.12">
            <text:p><text:s/>€ 271,1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1">
            <text:p>3471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3];[.F95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04.8">
            <text:p><text:s/>€ 204,8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2">
            <text:p>3472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4];[.F95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89.07">
            <text:p><text:s/>€ 489,0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3">
            <text:p>3473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5];[.F95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35.99">
            <text:p><text:s/>€ 135,9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4">
            <text:p>3474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6];[.F95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725.1">
            <text:p><text:s/>€ 1.725,1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5">
            <text:p>3475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7];[.F95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7.11">
            <text:p><text:s/>€ 97,1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6">
            <text:p>3476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8];[.F95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9.87">
            <text:p><text:s/>€ 99,8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7">
            <text:p>3477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59];[.F95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93.4">
            <text:p><text:s/>€ 493,4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8">
            <text:p>3478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0];[.F96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04.46">
            <text:p><text:s/>€ 504,4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79">
            <text:p>3479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1];[.F96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76.29">
            <text:p><text:s/>€ 176,2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0">
            <text:p>3480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2];[.F96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69.75">
            <text:p><text:s/>€ 69,7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1">
            <text:p>3481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3];[.F96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90.32">
            <text:p><text:s/>€ 290,3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2">
            <text:p>3482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4];[.F96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9.19">
            <text:p><text:s/>€ 19,1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3">
            <text:p>3483</text:p>
          </table:table-cell>
          <table:table-cell table:style-name="ce2" office:value-type="string">
            <text:p>fornitura energia elettrica mese di settembre 2016: cinta muraria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5];[.F96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1.5">
            <text:p><text:s/>€ 111,5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4">
            <text:p>3484</text:p>
          </table:table-cell>
          <table:table-cell table:style-name="ce2" office:value-type="string">
            <text:p>fornitura energia elettrica: stabile comp delle mur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6];[.F96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60.83">
            <text:p><text:s/>€ 160,8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5">
            <text:p>3485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7];[.F96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0.86">
            <text:p><text:s/>€ 40,8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6">
            <text:p>3486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8];[.F96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093.38">
            <text:p><text:s/>€ 14.093,3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7">
            <text:p>3487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69];[.F96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13.73">
            <text:p><text:s/>€ 413,7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8">
            <text:p>3488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0];[.F97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857.55">
            <text:p><text:s/>€ 857,5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89">
            <text:p>3489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1];[.F97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52.72">
            <text:p><text:s/>€ 552,7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0">
            <text:p>3490</text:p>
          </table:table-cell>
          <table:table-cell table:style-name="ce2" office:value-type="string">
            <text:p>fornitura energia elettrica mese di settembre 2016: rivellino + profugh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2];[.F97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7.21">
            <text:p><text:s/>€ 47,2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1">
            <text:p>3491</text:p>
          </table:table-cell>
          <table:table-cell table:style-name="ce2" office:value-type="string">
            <text:p>fornitura energia elettrica mese di settembre 2016: stabili com.l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3];[.F97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272.19">
            <text:p><text:s/>€ 1.272,1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2">
            <text:p>3492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4];[.F97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22.93">
            <text:p><text:s/>€ 222,9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3">
            <text:p>3493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5];[.F97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337.5">
            <text:p><text:s/>€ 1.337,5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4">
            <text:p>3494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6];[.F97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5.68">
            <text:p><text:s/>€ 115,6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5">
            <text:p>3495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7];[.F97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74.71">
            <text:p><text:s/>€ 274,7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6">
            <text:p>3496</text:p>
          </table:table-cell>
          <table:table-cell table:style-name="ce2" office:value-type="string">
            <text:p>fornitura energia elettrica mese di sett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8];[.F97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35.03">
            <text:p><text:s/>€ 935,0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7">
            <text:p>3497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79];[.F97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8.39">
            <text:p><text:s/>€ 28,3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8">
            <text:p>3498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80];[.F98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.15">
            <text:p><text:s/>€ 2,1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499">
            <text:p>3499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81];[.F98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8.61">
            <text:p><text:s/>€ 18,6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0">
            <text:p>3500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82];[.F98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2.99">
            <text:p><text:s/>€ 12,9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1">
            <text:p>3501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983];[.F98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.19">
            <text:p><text:s/>€ 4,1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2">
            <text:p>350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84];[.F98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05.3">
            <text:p><text:s/>€ 105,3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3">
            <text:p>3503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85];[.F98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6.15">
            <text:p><text:s/>€ 36,1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4">
            <text:p>350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86];[.F98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58">
            <text:p><text:s/>€ 24,5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5">
            <text:p>3505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87];[.F98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622.35">
            <text:p><text:s/>€ 622,3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6">
            <text:p>3506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88];[.F98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53.7">
            <text:p><text:s/>€ 53,7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7">
            <text:p>3507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89];[.F98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50.9">
            <text:p><text:s/>€ 350,9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8">
            <text:p>3508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0];[.F99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60.76">
            <text:p><text:s/>€ 60,7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09">
            <text:p>3509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1];[.F99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3.52">
            <text:p><text:s/>€ 33,5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0">
            <text:p>351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2];[.F992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57.8">
            <text:p><text:s/>€ 157,8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1">
            <text:p>351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3];[.F99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42.6">
            <text:p><text:s/>€ 42,6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2">
            <text:p>351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4];[.F99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50.48">
            <text:p><text:s/>€ 350,4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3">
            <text:p>3513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5];[.F99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01.45">
            <text:p><text:s/>€ 201,4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4">
            <text:p>351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6];[.F99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85.09">
            <text:p><text:s/>€ 85,0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5">
            <text:p>3515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7];[.F99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54.43">
            <text:p><text:s/>€ 254,4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6">
            <text:p>3516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8];[.F99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46.21">
            <text:p><text:s/>€ 46,2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7">
            <text:p>3517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999];[.F99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59.22">
            <text:p><text:s/>€ 59,2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8">
            <text:p>3518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0];[.F100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18.44">
            <text:p><text:s/>€ 318,4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19">
            <text:p>3519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1];[.F100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9.82">
            <text:p><text:s/>€ 29,8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0">
            <text:p>352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2];[.F1002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92.83">
            <text:p><text:s/>€ 92,8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1">
            <text:p>352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3];[.F100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1">
            <text:p><text:s/>€ 24,3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2">
            <text:p>352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4];[.F100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4.6">
            <text:p><text:s/>€ 34,6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3">
            <text:p>3523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5];[.F100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4">
            <text:p>352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6];[.F100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18.61">
            <text:p><text:s/>€ 118,6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5">
            <text:p>3525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7];[.F100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6">
            <text:p>3526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8];[.F100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6.15">
            <text:p><text:s/>€ 36,1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7">
            <text:p>3527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09];[.F100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8">
            <text:p>3528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0];[.F101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50.11">
            <text:p><text:s/>€ 50,1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29">
            <text:p>3529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1];[.F101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0">
            <text:p>353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2];[.F1012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65">
            <text:p><text:s/>€ 24,6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1">
            <text:p>353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3];[.F101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88.79">
            <text:p><text:s/>€ 88,7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2">
            <text:p>353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4];[.F101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8.36">
            <text:p><text:s/>€ 38,3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3">
            <text:p>3533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5];[.F101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44.76">
            <text:p><text:s/>€ 44,7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4">
            <text:p>353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6];[.F101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7.11">
            <text:p><text:s/>€ 37,1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5">
            <text:p>3535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7];[.F101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88.82">
            <text:p><text:s/>€ 88,8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6">
            <text:p>3536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8];[.F101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60.95">
            <text:p><text:s/>€ 260,9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7">
            <text:p>3537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19];[.F101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8">
            <text:p>3538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0];[.F102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5.17">
            <text:p><text:s/>€ 15,1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39">
            <text:p>3539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1];[.F102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0">
            <text:p>354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2];[.F1022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18.67">
            <text:p><text:s/>€ 218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1">
            <text:p>354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3];[.F102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2">
            <text:p>354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4];[.F102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51.18">
            <text:p><text:s/>€ 151,1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3">
            <text:p>3543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5];[.F102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405.45">
            <text:p><text:s/>€ 405,4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4">
            <text:p>354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6];[.F102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18.61">
            <text:p><text:s/>€ 118,6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5">
            <text:p>3545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7];[.F102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08.89">
            <text:p><text:s/>€ 308,8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6">
            <text:p>3546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8];[.F102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581.38">
            <text:p><text:s/>€ 581,3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7">
            <text:p>3547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29];[.F102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46.96">
            <text:p><text:s/>€ 146,9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8">
            <text:p>3548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0];[.F103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543.49">
            <text:p><text:s/>€ 543,4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49">
            <text:p>3549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1];[.F103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17.24">
            <text:p><text:s/>€ 217,2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0">
            <text:p>355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2];[.F1032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1">
            <text:p>355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3];[.F103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55.41">
            <text:p><text:s/>€ 155,4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2">
            <text:p>355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4];[.F103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3">
            <text:p>3553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5];[.F103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535.82">
            <text:p><text:s/>€ 535,8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4">
            <text:p>355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6];[.F103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69.7">
            <text:p><text:s/>€ 69,7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5">
            <text:p>3555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7];[.F103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10.96">
            <text:p><text:s/>€ 110,9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6">
            <text:p>3556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8];[.F103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65">
            <text:p><text:s/>€ 24,6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7">
            <text:p>3557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39];[.F103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866.22">
            <text:p><text:s/>€ 1.866,2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8">
            <text:p>3558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0];[.F104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44.57">
            <text:p><text:s/>€ 44,5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59">
            <text:p>3559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1];[.F104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5.37">
            <text:p><text:s/>€ 35,3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0">
            <text:p>356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2];[.F1042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81.75">
            <text:p><text:s/>€ 81,7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1">
            <text:p>356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3];[.F104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552.85">
            <text:p><text:s/>€ 552,8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2">
            <text:p>356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4];[.F104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3">
            <text:p>3563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5];[.F104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18.61">
            <text:p><text:s/>€ 118,6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4">
            <text:p>356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6];[.F1046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6.15">
            <text:p><text:s/>€ 36,1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5">
            <text:p>3565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7];[.F1047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24.02">
            <text:p><text:s/>€ 124,0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6">
            <text:p>3566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8];[.F104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40.7">
            <text:p><text:s/>€ 40,7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7">
            <text:p>3567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49];[.F104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75.65">
            <text:p><text:s/>€ 75,6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8">
            <text:p>3568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50];[.F105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8.74">
            <text:p><text:s/>€ 28,7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69">
            <text:p>3569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51];[.F105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85.38">
            <text:p><text:s/>€ 385,3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0">
            <text:p>357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52];[.F1052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.34">
            <text:p><text:s/>€ 24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1">
            <text:p>357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53];[.F105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1.39">
            <text:p><text:s/>€ 31,3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2">
            <text:p>3572</text:p>
          </table:table-cell>
          <table:table-cell table:style-name="ce2" office:value-type="string">
            <text:p>spese telefoniche anno 2016 - numero verde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54];[.F1054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6.65">
            <text:p><text:s/>€ 6,6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3">
            <text:p>3573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55];[.F1055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67">
            <text:p><text:s/>€ 26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4">
            <text:p>3574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56];[.F1056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32">
            <text:p><text:s/>€ 26,3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5">
            <text:p>3575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57];[.F1057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23">
            <text:p><text:s/>€ 26,2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6">
            <text:p>3576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58];[.F1058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23">
            <text:p><text:s/>€ 26,2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7">
            <text:p>3577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59];[.F1059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003.52">
            <text:p><text:s/>€ 2.003,5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8">
            <text:p>3578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0];[.F1060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69.67">
            <text:p><text:s/>€ 69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79">
            <text:p>3579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1];[.F1061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63.53">
            <text:p><text:s/>€ 63,5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0">
            <text:p>3580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2];[.F1062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60.74">
            <text:p><text:s/>€ 360,7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1">
            <text:p>3581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3];[.F1063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21">
            <text:p><text:s/>€ 26,2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2">
            <text:p>3582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4];[.F1064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80.64">
            <text:p><text:s/>€ 80,6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3">
            <text:p>3583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5];[.F1065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85.93">
            <text:p><text:s/>€ 85,9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4">
            <text:p>3584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6];[.F1066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97.6">
            <text:p><text:s/>€ 97,6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5">
            <text:p>3585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7];[.F1067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53.8">
            <text:p><text:s/>€ 53,8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6">
            <text:p>3586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8];[.F1068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6.25">
            <text:p><text:s/>€ 26,2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7">
            <text:p>3587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69];[.F1069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14">
            <text:p><text:s/>€ 32,1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9/10/2016</text:p>
          </table:table-cell>
          <table:table-cell table:style-name="ce2" office:value-type="float" office:value="3588">
            <text:p>3588</text:p>
          </table:table-cell>
          <table:table-cell table:style-name="ce2" office:value-type="string">
            <text:p>spese telefoniche 5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070];[.F1070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7.37">
            <text:p><text:s/>€ 27,3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20/10/2016</text:p>
          </table:table-cell>
          <table:table-cell table:style-name="ce2" office:value-type="float" office:value="3589">
            <text:p>3589</text:p>
          </table:table-cell>
          <table:table-cell table:style-name="ce2" office:value-type="string">
            <text:p>ASSUNZIONE IMPEGNO DI SPESA PER LA LIQUIDAZIONE DELL'INDENNITÀ DOVUTA PER L'UTILIZZO DEL BENE DEL DEMANIO PUBBLICO DELLE STATO RAMO STORICO ARTISTICO – SCHEDA VID002/ PARTE MURA SCALIGERE DI</text:p>
          </table:table-cell>
          <table:table-cell table:style-name="ce2" office:value-type="string">
            <text:p>AGENZIA DEL DEMANIO - FILIALE DEL VENETO</text:p>
          </table:table-cell>
          <table:table-cell table:style-name="ce2" office:value-type="string">
            <text:p>VENEZIA</text:p>
          </table:table-cell>
          <table:table-cell table:style-name="ce2" table:formula="of:=CONCATENATE([.E1071];[.F1071])" office:value-type="string" office:string-value="AGENZIA DEL DEMANIO - FILIALE DEL VENETOVENEZIA">
            <text:p>AGENZIA DEL DEMANIO - FILIALE DEL VENETOVENEZIA</text:p>
          </table:table-cell>
          <table:table-cell table:style-name="ce5" office:value-type="string" office:string-value="06340981007">
            <text:p>06340981007 </text:p>
          </table:table-cell>
          <table:table-cell table:style-name="ce5" office:value-type="float" office:value="3783">
            <text:p><text:s/>€ 3.783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2.999 <text:s/>Altre spese di rappresentanza, relazioni pubbliche, convegni e mostre, pubblicità n.a.c</text:p>
          </table:table-cell>
          <table:table-cell table:style-name="ce3" office:value-type="string">
            <text:p>20/10/2016</text:p>
          </table:table-cell>
          <table:table-cell table:style-name="ce2" office:value-type="float" office:value="3590">
            <text:p>3590</text:p>
          </table:table-cell>
          <table:table-cell table:style-name="ce2" office:value-type="string">
            <text:p>IMPEGNO DI SPESA PER SPEDIZIONE NOTIZIARIO MAROSTICA PER NUMERO COPIE 6400 - POSTE ITALIANE SPA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ROMA</text:p>
          </table:table-cell>
          <table:table-cell table:style-name="ce2" table:formula="of:=CONCATENATE([.E1072];[.F1072])" office:value-type="string" office:string-value="POSTE ITALIANE SPAROMA">
            <text:p>POSTE ITALIANE SPAROMA</text:p>
          </table:table-cell>
          <table:table-cell table:style-name="ce5" office:value-type="string" office:string-value="01114601006">
            <text:p>01114601006 </text:p>
          </table:table-cell>
          <table:table-cell table:style-name="ce5" office:value-type="float" office:value="1820">
            <text:p><text:s/>€ 1.82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21/10/2016</text:p>
          </table:table-cell>
          <table:table-cell table:style-name="ce2" office:value-type="float" office:value="3596">
            <text:p>3596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1073];[.F1073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5535.5">
            <text:p><text:s/>€ 5.535,5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2.999 <text:s/>Altre forme di lavoro flessibile n.a.c.</text:p>
          </table:table-cell>
          <table:table-cell table:style-name="ce3" office:value-type="string">
            <text:p>21/10/2016</text:p>
          </table:table-cell>
          <table:table-cell table:style-name="ce2" office:value-type="float" office:value="3599">
            <text:p>3599</text:p>
          </table:table-cell>
          <table:table-cell table:style-name="ce2" office:value-type="string">
            <text:p>SERVIZIO CIVILE ANZIANI - SORVEGLIANZA PRESSO I PLESSI SCOLASTICI DEL TERRITORIO COMUNALE <text:s/>ANNO SCOLASTICO 2015/2016 IMPEGNO DI SPESA PER L'ANNO <text:s/>2016</text:p>
          </table:table-cell>
          <table:table-cell table:style-name="ce2" office:value-type="string">
            <text:p>NONNI VIGILI</text:p>
          </table:table-cell>
          <table:table-cell table:style-name="ce2" office:value-type="string">
            <text:p>MAROSTICA</text:p>
          </table:table-cell>
          <table:table-cell table:style-name="ce2" table:formula="of:=CONCATENATE([.E1074];[.F1074])" office:value-type="string" office:string-value="NONNI VIGILIMAROSTICA">
            <text:p>NONNI VIGILIMAROSTICA</text:p>
          </table:table-cell>
          <table:table-cell table:style-name="ce5"/>
          <table:table-cell table:style-name="ce5" office:value-type="float" office:value="4172">
            <text:p><text:s/>€ 4.172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10.03.01.001 <text:s/>Versamenti IVA a debito per le gestioni commerciali</text:p>
          </table:table-cell>
          <table:table-cell table:style-name="ce3" office:value-type="string">
            <text:p>21/10/2016</text:p>
          </table:table-cell>
          <table:table-cell table:style-name="ce2" office:value-type="float" office:value="3602">
            <text:p>3602</text:p>
          </table:table-cell>
          <table:table-cell table:style-name="ce2" office:value-type="string">
            <text:p>VERSAMENTO I.V.A. MESE DI MAGGIO 2016.</text:p>
          </table:table-cell>
          <table:table-cell table:style-name="ce2" office:value-type="string">
            <text:p>MINISTERO FINANZE SERV.CENTR.RISCOSSIONI</text:p>
          </table:table-cell>
          <table:table-cell table:style-name="ce2" office:value-type="string">
            <text:p>ROMA</text:p>
          </table:table-cell>
          <table:table-cell table:style-name="ce2" table:formula="of:=CONCATENATE([.E1075];[.F1075])" office:value-type="string" office:string-value="MINISTERO FINANZE SERV.CENTR.RISCOSSIONIROMA">
            <text:p>MINISTERO FINANZE SERV.CENTR.RISCOSSIONIROMA</text:p>
          </table:table-cell>
          <table:table-cell table:style-name="ce5"/>
          <table:table-cell table:style-name="ce5" office:value-type="float" office:value="23589.78">
            <text:p><text:s/>€ 23.589,7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24/10/2016</text:p>
          </table:table-cell>
          <table:table-cell table:style-name="ce2" office:value-type="float" office:value="3608">
            <text:p>3608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1076];[.F1076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6100.5">
            <text:p><text:s/>€ 6.100,5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24/10/2016</text:p>
          </table:table-cell>
          <table:table-cell table:style-name="ce2" office:value-type="float" office:value="3611">
            <text:p>3611</text:p>
          </table:table-cell>
          <table:table-cell table:style-name="ce2" office:value-type="string">
            <text:p>ESTENSIONE ORARO DI SERVIZIO SIG. COGO LUIGI IMPEGNATO IN ATTIVITA'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1077];[.F1077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211.37">
            <text:p><text:s/>€ 211,3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4/10/2016</text:p>
          </table:table-cell>
          <table:table-cell table:style-name="ce2" office:value-type="float" office:value="3612">
            <text:p>3612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COMITATO DI QUARTIERE SAN BENEDETTO</text:p>
          </table:table-cell>
          <table:table-cell table:style-name="ce2" office:value-type="string">
            <text:p>MAROSTICA</text:p>
          </table:table-cell>
          <table:table-cell table:style-name="ce2" table:formula="of:=CONCATENATE([.E1078];[.F1078])" office:value-type="string" office:string-value="COMITATO DI QUARTIERE SAN BENEDETTOMAROSTICA">
            <text:p>COMITATO DI QUARTIERE SAN BENEDETTOMAROSTICA</text:p>
          </table:table-cell>
          <table:table-cell table:style-name="ce5" office:value-type="float" office:value="91016500240">
            <text:p><text:s/>€ 91.016.500.240,00 </text:p>
          </table:table-cell>
          <table:table-cell table:style-name="ce5" office:value-type="float" office:value="531.23">
            <text:p><text:s/>€ 531,2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24/10/2016</text:p>
          </table:table-cell>
          <table:table-cell table:style-name="ce2" office:value-type="float" office:value="3612">
            <text:p>3612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GRUPPO DI LAVORO <text:s/>CROSARA</text:p>
          </table:table-cell>
          <table:table-cell table:style-name="ce2" office:value-type="string">
            <text:p>MAROSTICA</text:p>
          </table:table-cell>
          <table:table-cell table:style-name="ce2" table:formula="of:=CONCATENATE([.E1079];[.F1079])" office:value-type="string" office:string-value="GRUPPO DI LAVORO  CROSARAMAROSTICA">
            <text:p>GRUPPO DI LAVORO <text:s/>CROSARAMAROSTICA</text:p>
          </table:table-cell>
          <table:table-cell table:style-name="ce5" office:value-type="float" office:value="91046230248">
            <text:p><text:s/>€ 91.046.230.248,00 </text:p>
          </table:table-cell>
          <table:table-cell table:style-name="ce5" office:value-type="float" office:value="3181.25">
            <text:p><text:s/>€ 3.181,2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5/10/2016</text:p>
          </table:table-cell>
          <table:table-cell table:style-name="ce2" office:value-type="float" office:value="3683">
            <text:p>3683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080];[.F1080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407.03">
            <text:p><text:s/>€ 407,0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25/10/2016</text:p>
          </table:table-cell>
          <table:table-cell table:style-name="ce2" office:value-type="float" office:value="3714">
            <text:p>3714</text:p>
          </table:table-cell>
          <table:table-cell table:style-name="ce2" office:value-type="string">
            <text:p>PROGETTO DI EFFICIENTAMENTO ENERGETICO E MESSA IN SICUREZZA IMPIANTO SPORTIVO COMUNALE.VERSAMENTO DIRITTI DI SEGRETERIA PER RILASCIO PARERE CONI.</text:p>
          </table:table-cell>
          <table:table-cell table:style-name="ce2" office:value-type="string">
            <text:p>CONI - COMITATO REGIONALE VENETO</text:p>
          </table:table-cell>
          <table:table-cell table:style-name="ce2" office:value-type="string">
            <text:p>PADOVA</text:p>
          </table:table-cell>
          <table:table-cell table:style-name="ce2" table:formula="of:=CONCATENATE([.E1081];[.F1081])" office:value-type="string" office:string-value="CONI - COMITATO REGIONALE VENETOPADOVA">
            <text:p>CONI - COMITATO REGIONALE VENETOPADOVA</text:p>
          </table:table-cell>
          <table:table-cell table:style-name="ce5" office:value-type="string" office:string-value="00993181007">
            <text:p>00993181007 </text:p>
          </table:table-cell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10.03.01.001 <text:s/>Versamenti IVA a debito per le gestioni commerciali</text:p>
          </table:table-cell>
          <table:table-cell table:style-name="ce3" office:value-type="string">
            <text:p>26/10/2016</text:p>
          </table:table-cell>
          <table:table-cell table:style-name="ce2" office:value-type="float" office:value="3717">
            <text:p>3717</text:p>
          </table:table-cell>
          <table:table-cell table:style-name="ce2" office:value-type="string">
            <text:p>VERSAMENTO I.V.A. MESE DI SETTEMBRE 2016.</text:p>
          </table:table-cell>
          <table:table-cell table:style-name="ce2" office:value-type="string">
            <text:p>MINISTERO FINANZE SERV.CENTR.RISCOSSIONI</text:p>
          </table:table-cell>
          <table:table-cell table:style-name="ce2" office:value-type="string">
            <text:p>ROMA</text:p>
          </table:table-cell>
          <table:table-cell table:style-name="ce2" table:formula="of:=CONCATENATE([.E1082];[.F1082])" office:value-type="string" office:string-value="MINISTERO FINANZE SERV.CENTR.RISCOSSIONIROMA">
            <text:p>MINISTERO FINANZE SERV.CENTR.RISCOSSIONIROMA</text:p>
          </table:table-cell>
          <table:table-cell table:style-name="ce5"/>
          <table:table-cell table:style-name="ce5" office:value-type="float" office:value="1704.2">
            <text:p><text:s/>€ 1.704,2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27/10/2016</text:p>
          </table:table-cell>
          <table:table-cell table:style-name="ce2" office:value-type="float" office:value="3720">
            <text:p>3720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83];[.F108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9.82">
            <text:p><text:s/>€ 29,8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27/10/2016</text:p>
          </table:table-cell>
          <table:table-cell table:style-name="ce2" office:value-type="float" office:value="3721">
            <text:p>372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84];[.F1084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03.73">
            <text:p><text:s/>€ 2.403,7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27/10/2016</text:p>
          </table:table-cell>
          <table:table-cell table:style-name="ce2" office:value-type="float" office:value="3722">
            <text:p>3722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85];[.F1085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500.89">
            <text:p><text:s/>€ 1.500,8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7.001 <text:s/>Server</text:p>
          </table:table-cell>
          <table:table-cell table:style-name="ce3" office:value-type="string">
            <text:p>02/11/2016</text:p>
          </table:table-cell>
          <table:table-cell table:style-name="ce2" office:value-type="float" office:value="3723">
            <text:p>3723</text:p>
          </table:table-cell>
          <table:table-cell table:style-name="ce2" office:value-type="string">
            <text:p>MIGLIORAMENTO SERVIZIO COPERTURA HP PROLIANT DL385. IMPEGNO DI SPESA E LIQUIDAZIONE FATTURA. DITTA CONCRETE SRL DI CERNUSCO S/N (MI) -CIG Z011AD1716.</text:p>
          </table:table-cell>
          <table:table-cell table:style-name="ce2" office:value-type="string">
            <text:p>CONCRETE SRL</text:p>
          </table:table-cell>
          <table:table-cell table:style-name="ce2" office:value-type="string">
            <text:p>CERNUSCO SUL NAVIGLIO</text:p>
          </table:table-cell>
          <table:table-cell table:style-name="ce2" table:formula="of:=CONCATENATE([.E1086];[.F1086])" office:value-type="string" office:string-value="CONCRETE SRLCERNUSCO SUL NAVIGLIO">
            <text:p>CONCRETE SRLCERNUSCO SUL NAVIGLIO</text:p>
          </table:table-cell>
          <table:table-cell table:style-name="ce5" office:value-type="string" office:string-value="11980230152">
            <text:p>11980230152 </text:p>
          </table:table-cell>
          <table:table-cell table:style-name="ce5" office:value-type="float" office:value="118.8">
            <text:p><text:s/>€ 118,8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7.001 <text:s/>Server</text:p>
          </table:table-cell>
          <table:table-cell table:style-name="ce3" office:value-type="string">
            <text:p>02/11/2016</text:p>
          </table:table-cell>
          <table:table-cell table:style-name="ce2" office:value-type="float" office:value="3724">
            <text:p>3724</text:p>
          </table:table-cell>
          <table:table-cell table:style-name="ce2" office:value-type="string">
            <text:p>MIGLIORAMENTO SERVIZIO COPERTURA HP PROLIANT DL385. IMPEGNO DI SPESA E LIQUIDAZIONE FATTURA. DITTA CONCRETE SRL DI CERNUSCO S/N (MI) -CIG Z011AD1716.</text:p>
          </table:table-cell>
          <table:table-cell table:style-name="ce2" office:value-type="string">
            <text:p>CONCRETE SRL</text:p>
          </table:table-cell>
          <table:table-cell table:style-name="ce2" office:value-type="string">
            <text:p>CERNUSCO SUL NAVIGLIO</text:p>
          </table:table-cell>
          <table:table-cell table:style-name="ce2" table:formula="of:=CONCATENATE([.E1087];[.F1087])" office:value-type="string" office:string-value="CONCRETE SRLCERNUSCO SUL NAVIGLIO">
            <text:p>CONCRETE SRLCERNUSCO SUL NAVIGLIO</text:p>
          </table:table-cell>
          <table:table-cell table:style-name="ce5" office:value-type="string" office:string-value="11980230152">
            <text:p>11980230152 </text:p>
          </table:table-cell>
          <table:table-cell table:style-name="ce5" office:value-type="float" office:value="540">
            <text:p><text:s/>€ 54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3/11/2016</text:p>
          </table:table-cell>
          <table:table-cell table:style-name="ce2" office:value-type="float" office:value="3725">
            <text:p>3725</text:p>
          </table:table-cell>
          <table:table-cell table:style-name="ce2" office:value-type="string">
            <text:p>REALIZZAZIONE NUOVO ALLACCIO ANTINCENDIO A SERVIZIO DELLE SCUOLE DEL CAPOLUOGO. ASSUNZIONE IMPEGNO DI SPESA A FAVORE DI ETRA SPA <text:s/>DI BASSANO DEL GRAPPA (VI). CIG. Z651B2E304.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88];[.F108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3388">
            <text:p><text:s/>€ 3.388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3 <text:s/>Manutenzione ordinaria e riparazioni di mobili e arredi</text:p>
          </table:table-cell>
          <table:table-cell table:style-name="ce3" office:value-type="string">
            <text:p>03/11/2016</text:p>
          </table:table-cell>
          <table:table-cell table:style-name="ce2" office:value-type="float" office:value="3726">
            <text:p>3726</text:p>
          </table:table-cell>
          <table:table-cell table:style-name="ce2" office:value-type="string">
            <text:p>FORNITURA E POSA DI CORRIMANO IN ACCIAIO INOX PRESSO LA SCUOLA ELEMENTARE DI SAN LUCA. <text:s/>INDIVIDUAZIONE MODALITA' DI SCELTA DEL CONTRAENTE. AFFIDAMENTO INTERVENTO ALLA DITTA BATTAGLIN GIAMBAT</text:p>
          </table:table-cell>
          <table:table-cell table:style-name="ce2" office:value-type="string">
            <text:p>BATTAGLIN GIAMBATTISTA</text:p>
          </table:table-cell>
          <table:table-cell table:style-name="ce2" office:value-type="string">
            <text:p>MAROSTICA</text:p>
          </table:table-cell>
          <table:table-cell table:style-name="ce2" table:formula="of:=CONCATENATE([.E1089];[.F1089])" office:value-type="string" office:string-value="BATTAGLIN GIAMBATTISTAMAROSTICA">
            <text:p>BATTAGLIN GIAMBATTISTAMAROSTICA</text:p>
          </table:table-cell>
          <table:table-cell table:style-name="ce5" office:value-type="string" office:string-value="01355480243">
            <text:p>01355480243 </text:p>
          </table:table-cell>
          <table:table-cell table:style-name="ce5" office:value-type="float" office:value="756.4">
            <text:p><text:s/>€ 756,4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3.999 <text:s/>Mobili e arredi n.a.c.</text:p>
          </table:table-cell>
          <table:table-cell table:style-name="ce3" office:value-type="string">
            <text:p>03/11/2016</text:p>
          </table:table-cell>
          <table:table-cell table:style-name="ce2" office:value-type="float" office:value="3727">
            <text:p>3727</text:p>
          </table:table-cell>
          <table:table-cell table:style-name="ce2" office:value-type="string">
            <text:p>IMPEGNO DI SPESA A FAVORE DELLA DITTA LUIGI LIEVORE SRL DI MIRABELLA DI BREGANZE - CIG Z201B2D06B</text:p>
          </table:table-cell>
          <table:table-cell table:style-name="ce2" office:value-type="string">
            <text:p>LIEVORE LUIGI S.R.L.</text:p>
          </table:table-cell>
          <table:table-cell table:style-name="ce2" office:value-type="string">
            <text:p>BREGANZE</text:p>
          </table:table-cell>
          <table:table-cell table:style-name="ce2" table:formula="of:=CONCATENATE([.E1090];[.F1090])" office:value-type="string" office:string-value="LIEVORE LUIGI S.R.L.BREGANZE">
            <text:p>LIEVORE LUIGI S.R.L.BREGANZE</text:p>
          </table:table-cell>
          <table:table-cell table:style-name="ce5" office:value-type="string" office:string-value="01586980243">
            <text:p>01586980243 </text:p>
          </table:table-cell>
          <table:table-cell table:style-name="ce5" office:value-type="float" office:value="279.56">
            <text:p><text:s/>€ 279,5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9.007 <text:s/>Servizi di gestione documentale</text:p>
          </table:table-cell>
          <table:table-cell table:style-name="ce3" office:value-type="string">
            <text:p>03/11/2016</text:p>
          </table:table-cell>
          <table:table-cell table:style-name="ce2" office:value-type="float" office:value="3728">
            <text:p>3728</text:p>
          </table:table-cell>
          <table:table-cell table:style-name="ce2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2" office:value-type="string">
            <text:p>MABI COMUNICAZIONE DI BISINELLA MAR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091];[.F1091])" office:value-type="string" office:string-value="MABI COMUNICAZIONE DI BISINELLA MARABASSANO DEL GRAPPA">
            <text:p>MABI COMUNICAZIONE DI BISINELLA MARABASSANO DEL GRAPPA</text:p>
          </table:table-cell>
          <table:table-cell table:style-name="ce5" office:value-type="string" office:string-value="03612480248">
            <text:p>03612480248 </text:p>
          </table:table-cell>
          <table:table-cell table:style-name="ce5" office:value-type="float" office:value="863.76">
            <text:p><text:s/>€ 863,7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2.005 <text:s/>Organizzazione manifestazioni e convegni</text:p>
          </table:table-cell>
          <table:table-cell table:style-name="ce3" office:value-type="string">
            <text:p>03/11/2016</text:p>
          </table:table-cell>
          <table:table-cell table:style-name="ce2" office:value-type="float" office:value="3729">
            <text:p>3729</text:p>
          </table:table-cell>
          <table:table-cell table:style-name="ce2" office:value-type="string">
            <text:p>IMPEGNO DI SPESA IN OCCASIONE DELLA II FIERA NAZIONALE DI APICOLTURA A MAROSTICA IL 24 E 25 SETTEMBRE 2016 Otim sas Nove</text:p>
          </table:table-cell>
          <table:table-cell table:style-name="ce2" office:value-type="string">
            <text:p>OTIM SAS DI BALESTRA STEFANO &amp; C.</text:p>
          </table:table-cell>
          <table:table-cell table:style-name="ce2" office:value-type="string">
            <text:p>NOVE</text:p>
          </table:table-cell>
          <table:table-cell table:style-name="ce2" table:formula="of:=CONCATENATE([.E1092];[.F1092])" office:value-type="string" office:string-value="OTIM SAS DI BALESTRA STEFANO &amp; C.NOVE">
            <text:p>OTIM SAS DI BALESTRA STEFANO &amp; C.NOVE</text:p>
          </table:table-cell>
          <table:table-cell table:style-name="ce5" office:value-type="string" office:string-value="03891600243">
            <text:p>03891600243 </text:p>
          </table:table-cell>
          <table:table-cell table:style-name="ce5" office:value-type="float" office:value="331.23">
            <text:p><text:s/>€ 331,2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03/11/2016</text:p>
          </table:table-cell>
          <table:table-cell table:style-name="ce2" office:value-type="float" office:value="3730">
            <text:p>3730</text:p>
          </table:table-cell>
          <table:table-cell table:style-name="ce2" office:value-type="string">
            <text:p>AFFIDAMENTO DEL SERVIZIO DI STAMPA E POSTALIZZAZIONE TARI PER L’ANNO 2016 TRAMITE ODA (ORDINE DIRETTO DI ACQUISTO) IN MEPA. – CIG. Z341B396F6</text:p>
          </table:table-cell>
          <table:table-cell table:style-name="ce2" office:value-type="string">
            <text:p>PUNTOSD</text:p>
          </table:table-cell>
          <table:table-cell table:style-name="ce2" office:value-type="string">
            <text:p>SARCEDO</text:p>
          </table:table-cell>
          <table:table-cell table:style-name="ce2" table:formula="of:=CONCATENATE([.E1093];[.F1093])" office:value-type="string" office:string-value="PUNTOSDSARCEDO">
            <text:p>PUNTOSDSARCEDO</text:p>
          </table:table-cell>
          <table:table-cell table:style-name="ce5" office:value-type="string" office:string-value="03453120242">
            <text:p>03453120242 </text:p>
          </table:table-cell>
          <table:table-cell table:style-name="ce5" office:value-type="float" office:value="3584.51">
            <text:p><text:s/>€ 3.584,5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6.002 <text:s/>Spese postali</text:p>
          </table:table-cell>
          <table:table-cell table:style-name="ce3" office:value-type="string">
            <text:p>03/11/2016</text:p>
          </table:table-cell>
          <table:table-cell table:style-name="ce2" office:value-type="float" office:value="3731">
            <text:p>3731</text:p>
          </table:table-cell>
          <table:table-cell table:style-name="ce2" office:value-type="string">
            <text:p>AFFIDAMENTO DEL SERVIZIO DI STAMPA E POSTALIZZAZIONE TARI PER L’ANNO 2016 TRAMITE ODA (ORDINE DIRETTO DI ACQUISTO) IN MEPA. – CIG. Z341B396F6</text:p>
          </table:table-cell>
          <table:table-cell table:style-name="ce2" office:value-type="string">
            <text:p>PUNTOSD</text:p>
          </table:table-cell>
          <table:table-cell table:style-name="ce2" office:value-type="string">
            <text:p>SARCEDO</text:p>
          </table:table-cell>
          <table:table-cell table:style-name="ce2" table:formula="of:=CONCATENATE([.E1094];[.F1094])" office:value-type="string" office:string-value="PUNTOSDSARCEDO">
            <text:p>PUNTOSDSARCEDO</text:p>
          </table:table-cell>
          <table:table-cell table:style-name="ce5" office:value-type="string" office:string-value="03453120242">
            <text:p>03453120242 </text:p>
          </table:table-cell>
          <table:table-cell table:style-name="ce5" office:value-type="float" office:value="1148.52">
            <text:p><text:s/>€ 1.148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32">
            <text:p>3732</text:p>
          </table:table-cell>
          <table:table-cell table:style-name="ce2" office:value-type="string">
            <text:p>INTERVENTO DI MANUTENZIONE SERRAMENTI SCUOLA MEDIA DEL CAPOLUOGO. INDIVIDUAZIONE MODALITÀ DI SCLETA DEL CONTRAENTE. AFFIDAMENTO INTERVENTO ALLA DITTA V.S. SNC DI VETTORAZZO GIOVANNI &amp; C DI C</text:p>
          </table:table-cell>
          <table:table-cell table:style-name="ce2" office:value-type="string">
            <text:p>V.S. SNC DI VETTORAZZO GIOVANNI &amp; C.</text:p>
          </table:table-cell>
          <table:table-cell table:style-name="ce2" office:value-type="string">
            <text:p>CASSOLA</text:p>
          </table:table-cell>
          <table:table-cell table:style-name="ce2" table:formula="of:=CONCATENATE([.E1095];[.F1095])" office:value-type="string" office:string-value="V.S. SNC DI VETTORAZZO GIOVANNI &amp; C.CASSOLA">
            <text:p>V.S. SNC DI VETTORAZZO GIOVANNI &amp; C.CASSOLA</text:p>
          </table:table-cell>
          <table:table-cell table:style-name="ce5" office:value-type="string" office:string-value="02997640244">
            <text:p>02997640244 </text:p>
          </table:table-cell>
          <table:table-cell table:style-name="ce5" office:value-type="float" office:value="4038.2">
            <text:p><text:s/>€ 4.038,2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0 <text:s/>Contratti di servizio di asilo nido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33">
            <text:p>3733</text:p>
          </table:table-cell>
          <table:table-cell table:style-name="ce2" office:value-type="string">
            <text:p>IMPEGNO DI SPESA PER SERVIZIO EDUCATIVO ASILO NIDO PROGETTO AFFIDAMENTO SERVIZIO DI INTEGRAZIONE ATTIVITA' EDUCATIVE PRESSO L'ASILO NIDO COMUNALE . FASE TRANSITORIA : DAL 31 AGOSTO 2016 AL 3</text:p>
          </table:table-cell>
          <table:table-cell table:style-name="ce2" office:value-type="string">
            <text:p>CODESS SOCIALE SOC. COOP. SOCIALE ONLUS</text:p>
          </table:table-cell>
          <table:table-cell table:style-name="ce2" office:value-type="string">
            <text:p>PADOVA</text:p>
          </table:table-cell>
          <table:table-cell table:style-name="ce2" table:formula="of:=CONCATENATE([.E1096];[.F1096])" office:value-type="string" office:string-value="CODESS SOCIALE SOC. COOP. SOCIALE ONLUSPADOVA">
            <text:p>CODESS SOCIALE SOC. COOP. SOCIALE ONLUSPADOVA</text:p>
          </table:table-cell>
          <table:table-cell table:style-name="ce5" office:value-type="string" office:string-value="03174760276">
            <text:p>03174760276 </text:p>
          </table:table-cell>
          <table:table-cell table:style-name="ce5" office:value-type="float" office:value="4289.25">
            <text:p><text:s/>€ 4.289,2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2 <text:s/>Organi istituzionali dell'amministrazione - Rimbors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34">
            <text:p>3734</text:p>
          </table:table-cell>
          <table:table-cell table:style-name="ce2" office:value-type="string">
            <text:p>SPESE DI MISSIONE SOSTENUTE DAL SINDACO O PER VIAGGI ISTITUZIONALI VARI ANNO 2016 - IMPEGNO DI SPESA</text:p>
          </table:table-cell>
          <table:table-cell table:style-name="ce2" office:value-type="string">
            <text:p>DALLA VALLE <text:s text:c="2"/>MARICA</text:p>
          </table:table-cell>
          <table:table-cell table:style-name="ce2" office:value-type="string">
            <text:p>MAROSTICA</text:p>
          </table:table-cell>
          <table:table-cell table:style-name="ce2" table:formula="of:=CONCATENATE([.E1097];[.F1097])" office:value-type="string" office:string-value="DALLA VALLE   MARICAMAROSTICA">
            <text:p>DALLA VALLE <text:s text:c="2"/>MARICAMAROSTICA</text:p>
          </table:table-cell>
          <table:table-cell table:style-name="ce5" office:value-type="string" office:string-value="DLLMRC63C50E970C">
            <text:p>DLLMRC63C50E970C </text:p>
          </table:table-cell>
          <table:table-cell table:style-name="ce5" office:value-type="float" office:value="51.8">
            <text:p><text:s/>€ 51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6.002 <text:s/>Spese postal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35">
            <text:p>3735</text:p>
          </table:table-cell>
          <table:table-cell table:style-name="ce2" office:value-type="string">
            <text:p>IMPEGNO DI SPESA NEL BILANCIO PLURIENNALE 2015-2017 PER NOLEGGIO E ACQUISTO CARTUCCE INCHIOSTRO PER L'AFFRANCATRICE IN DOTAZIONE AL'UFFICIO PROTOCOLLO - DITTA ITALIANA AUDION S.R.L. - MILANO</text:p>
          </table:table-cell>
          <table:table-cell table:style-name="ce2" office:value-type="string">
            <text:p>ITALIANA AUDION SRL <text:s/>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1098];[.F1098])" office:value-type="string" office:string-value="ITALIANA AUDION SRL  SOCIO UNICOMILANO">
            <text:p>ITALIANA AUDION SRL <text:s/>SOCIO UNICOMILANO</text:p>
          </table:table-cell>
          <table:table-cell table:style-name="ce5" office:value-type="string" office:string-value="10495590159">
            <text:p>10495590159 </text:p>
          </table:table-cell>
          <table:table-cell table:style-name="ce5" office:value-type="float" office:value="96.01">
            <text:p><text:s/>€ 96,0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36">
            <text:p>3736</text:p>
          </table:table-cell>
          <table:table-cell table:style-name="ce2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1099];[.F1099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2364.6">
            <text:p><text:s/>€ 2.364,6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37">
            <text:p>3737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100];[.F1100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521.55">
            <text:p><text:s/>€ 521,5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38">
            <text:p>3738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101];[.F1101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05.33">
            <text:p><text:s/>€ 405,3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39">
            <text:p>3739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102];[.F1102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08.4">
            <text:p><text:s/>€ 408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0">
            <text:p>3740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103];[.F1103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08.48">
            <text:p><text:s/>€ 408,4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1">
            <text:p>3741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104];[.F1104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75.8">
            <text:p><text:s/>€ 475,8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2">
            <text:p>3742</text:p>
          </table:table-cell>
          <table:table-cell table:style-name="ce2" office:value-type="string">
            <text:p>SERVIZIO DI POTATURA IN AREE DI VERDE PUBBLICO. AFFIDAMENTO ALLA DITTA VITAVERDE SRL CON SEDE A MASON VIC. (VI). CIG : ZF5116B704.</text:p>
          </table:table-cell>
          <table:table-cell table:style-name="ce2" office:value-type="string">
            <text:p>VITA VERDE SRL</text:p>
          </table:table-cell>
          <table:table-cell table:style-name="ce2" office:value-type="string">
            <text:p>MASON VICENTINO</text:p>
          </table:table-cell>
          <table:table-cell table:style-name="ce2" table:formula="of:=CONCATENATE([.E1105];[.F1105])" office:value-type="string" office:string-value="VITA VERDE SRLMASON VICENTINO">
            <text:p>VITA VERDE SRLMASON VICENTINO</text:p>
          </table:table-cell>
          <table:table-cell table:style-name="ce5" office:value-type="string" office:string-value="01249520246">
            <text:p>01249520246 </text:p>
          </table:table-cell>
          <table:table-cell table:style-name="ce5" office:value-type="float" office:value="165.68">
            <text:p><text:s/>€ 165,6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3">
            <text:p>3743</text:p>
          </table:table-cell>
          <table:table-cell table:style-name="ce2" office:value-type="string">
            <text:p>IMPEGNO DI SPESA PER FUNZIONAMENTO DELLA COMMISSIONE ELETTORALE CIRCONDARIALE <text:s/>2° SEMESTRE 2015</text:p>
          </table:table-cell>
          <table:table-cell table:style-name="ce2" office:value-type="string">
            <text:p>COMUNE DI BASSANO DEL GRAP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06];[.F1106])" office:value-type="string" office:string-value="COMUNE DI BASSANO DEL GRAPPABASSANO DEL GRAPPA">
            <text:p>COMUNE DI BASSANO DEL GRAPPABASSANO DEL GRAPPA</text:p>
          </table:table-cell>
          <table:table-cell table:style-name="ce5" office:value-type="string" office:string-value="00168480242">
            <text:p>00168480242 </text:p>
          </table:table-cell>
          <table:table-cell table:style-name="ce5" office:value-type="float" office:value="99.88">
            <text:p><text:s/>€ 99,8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007 <text:s/>Altri materiali tecnico-specialistici non sanitar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4">
            <text:p>3744</text:p>
          </table:table-cell>
          <table:table-cell table:style-name="ce2" office:value-type="string">
            <text:p>PARCOMETRI IN CENTRO STORICO: SOSTITUZIONE <text:s text:c="2"/>DI UN ELEMENTO E FORNITURE VARIE PER MANUTENZIONI. AFFIDAMENTO ALLA DITTA TSP ITALIA SRL CON SEDE A BERGAMO. CIG <text:s/>: Z951649C63</text:p>
          </table:table-cell>
          <table:table-cell table:style-name="ce2" office:value-type="string">
            <text:p>TSP ITALIA SRL</text:p>
          </table:table-cell>
          <table:table-cell table:style-name="ce2" office:value-type="string">
            <text:p>BERGAMO</text:p>
          </table:table-cell>
          <table:table-cell table:style-name="ce2" table:formula="of:=CONCATENATE([.E1107];[.F1107])" office:value-type="string" office:string-value="TSP ITALIA SRLBERGAMO">
            <text:p>TSP ITALIA SRLBERGAMO</text:p>
          </table:table-cell>
          <table:table-cell table:style-name="ce5" office:value-type="string" office:string-value="02894960166">
            <text:p>02894960166 </text:p>
          </table:table-cell>
          <table:table-cell table:style-name="ce5" office:value-type="float" office:value="244">
            <text:p><text:s/>€ 244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03 <text:s/>Fabbricati ad uso scolastico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5">
            <text:p>3745</text:p>
          </table:table-cell>
          <table:table-cell table:style-name="ce2" office:value-type="string">
            <text:p>LIQUIDAZIONE INTERVENTI DI RIQUALIFICAZIONE ENERGETICA APPROVATI PRESSO LE CENTRALI TERMICHE STABILI COMUNALI A FAVORE DELLA DITTA COFELY ITALIA SPA. CIG N. 0318261D45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1108];[.F1108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18314.89">
            <text:p><text:s/>€ 18.314,89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6">
            <text:p>3746</text:p>
          </table:table-cell>
          <table:table-cell table:style-name="ce2" office:value-type="string">
            <text:p>RETTIFICA DETERMINAZIONE N. 621 DEL 07.10.2014. - adeguamento impianti - affidamento ditta Cofely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1109];[.F1109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0.97">
            <text:p><text:s/>€ 0,9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7">
            <text:p>3747</text:p>
          </table:table-cell>
          <table:table-cell table:style-name="ce2" office:value-type="string">
            <text:p>IMPEGNO DI SPESA PER GESTIONE E MANUTENZIONE TORRE EVAPORATIVA E GRUPPO FRIGO PRESSO L'OPIFICIO. AFFIDAMENTO ALLA DITTA COFELY ITALIA S.P.A. DI ROMA. CIG N. ZD714E0B9B.</text:p>
          </table:table-cell>
          <table:table-cell table:style-name="ce2" office:value-type="string">
            <text:p>ENGIE SERVIZI SPA (EX COFELY)</text:p>
          </table:table-cell>
          <table:table-cell table:style-name="ce2" office:value-type="string">
            <text:p>ROMA</text:p>
          </table:table-cell>
          <table:table-cell table:style-name="ce2" table:formula="of:=CONCATENATE([.E1110];[.F1110])" office:value-type="string" office:string-value="ENGIE SERVIZI SPA (EX COFELY)ROMA">
            <text:p>ENGIE SERVIZI SPA (EX COFELY)ROMA</text:p>
          </table:table-cell>
          <table:table-cell table:style-name="ce5" office:value-type="string" office:string-value="01698911003">
            <text:p>01698911003 </text:p>
          </table:table-cell>
          <table:table-cell table:style-name="ce5" office:value-type="float" office:value="1403">
            <text:p><text:s/>€ 1.403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8">
            <text:p>3748</text:p>
          </table:table-cell>
          <table:table-cell table:style-name="ce2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CAMPODARSEGO</text:p>
          </table:table-cell>
          <table:table-cell table:style-name="ce2" table:formula="of:=CONCATENATE([.E1111];[.F1111])" office:value-type="string" office:string-value="CLEANER SNCCAMPODARSEGO">
            <text:p>CLEANER SNCCAMPODARSEGO</text:p>
          </table:table-cell>
          <table:table-cell table:style-name="ce5" office:value-type="string" office:string-value="04095550283">
            <text:p>04095550283 </text:p>
          </table:table-cell>
          <table:table-cell table:style-name="ce5" office:value-type="float" office:value="81.47">
            <text:p><text:s/>€ 81,47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49">
            <text:p>3749</text:p>
          </table:table-cell>
          <table:table-cell table:style-name="ce2" office:value-type="string">
            <text:p>FORNITURA DI BENI: IMPEGNO DI SPESA PER LA FORNITURA DI PANE LA BOTTEGA DEL PANE CODICE CIG. zdb1798dd4</text:p>
          </table:table-cell>
          <table:table-cell table:style-name="ce2" office:value-type="string">
            <text:p>LA BOTTEGA DEL PANE DI TOMASI GIOVANNI &amp; C SNC</text:p>
          </table:table-cell>
          <table:table-cell table:style-name="ce2" office:value-type="string">
            <text:p>MAROSTICA</text:p>
          </table:table-cell>
          <table:table-cell table:style-name="ce2" table:formula="of:=CONCATENATE([.E1112];[.F1112])" office:value-type="string" office:string-value="LA BOTTEGA DEL PANE DI TOMASI GIOVANNI &amp; C SNCMAROSTICA">
            <text:p>LA BOTTEGA DEL PANE DI TOMASI GIOVANNI &amp; C SNCMAROSTICA</text:p>
          </table:table-cell>
          <table:table-cell table:style-name="ce5" office:value-type="string" office:string-value="01779670247">
            <text:p>01779670247 </text:p>
          </table:table-cell>
          <table:table-cell table:style-name="ce5" office:value-type="float" office:value="134.53">
            <text:p><text:s/>€ 134,5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50">
            <text:p>3750</text:p>
          </table:table-cell>
          <table:table-cell table:style-name="ce2" office:value-type="string">
            <text:p>SERVIZIO DI SFALCI, SFIBRATURE, FRESATURE, POTATURE PRESSO AREE VERDI COMUNALI E SPAZI AD USO PUBBLICO. AFFIDAMENTO ALLA DITTA F.LLI VALERIO DI MAROSTICA. CIG: Z1817CBA0B.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1113];[.F1113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496.66">
            <text:p><text:s/>€ 496,6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4/11/2016</text:p>
          </table:table-cell>
          <table:table-cell table:style-name="ce2" office:value-type="float" office:value="3751">
            <text:p>3751</text:p>
          </table:table-cell>
          <table:table-cell table:style-name="ce2" office:value-type="string">
            <text:p>SERVIZIO DI SFALCI, SFIBRATURE, FRESATURE, POTATURE PRESSO AREE VERDI COMUNALI E SPAZI AD USO PUBBLICO. AFFIDAMENTO ALLA DITTA F.LLI VALERIO DI MAROSTICA. CIG: Z1817CBA0B.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1114];[.F1114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1701.9">
            <text:p><text:s/>€ 1.701,9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53">
            <text:p>3753</text:p>
          </table:table-cell>
          <table:table-cell table:style-name="ce2" office:value-type="string">
            <text:p>ACQUISTO BANDIERE AD USO ISTITUZIONALE DEL COMUNE DI MAROSTICA. ODA <text:s/>MEPA CIG.Z441AFFEB1</text:p>
          </table:table-cell>
          <table:table-cell table:style-name="ce2" office:value-type="string">
            <text:p>FAGGIONATO <text:s text:c="2"/>ROBERTO</text:p>
          </table:table-cell>
          <table:table-cell table:style-name="ce2" office:value-type="string">
            <text:p>ALTAVILLA VICENTINA</text:p>
          </table:table-cell>
          <table:table-cell table:style-name="ce2" table:formula="of:=CONCATENATE([.E1115];[.F1115])" office:value-type="string" office:string-value="FAGGIONATO   ROBERTOALTAVILLA VICENTINA">
            <text:p>FAGGIONATO <text:s text:c="2"/>ROBERTOALTAVILLA VICENTINA</text:p>
          </table:table-cell>
          <table:table-cell table:style-name="ce5" office:value-type="string" office:string-value="FGGRRT74M13F464Y">
            <text:p>FGGRRT74M13F464Y </text:p>
          </table:table-cell>
          <table:table-cell table:style-name="ce5" office:value-type="float" office:value="463.6">
            <text:p><text:s/>€ 463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003 <text:s/>Quote di associazioni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54">
            <text:p>3754</text:p>
          </table:table-cell>
          <table:table-cell table:style-name="ce2" office:value-type="string">
            <text:p>LIQUIDAZIONE QUOTA ASSOCIATIVA 2016 - ASSOCIAZIONE CITTÀ MURATE DEL VENETO</text:p>
          </table:table-cell>
          <table:table-cell table:style-name="ce2" office:value-type="string">
            <text:p>ASSOCIAZIONE CITTA' MURATE DEL VENETO</text:p>
          </table:table-cell>
          <table:table-cell table:style-name="ce2" office:value-type="string">
            <text:p>MONSELICE</text:p>
          </table:table-cell>
          <table:table-cell table:style-name="ce2" table:formula="of:=CONCATENATE([.E1116];[.F1116])" office:value-type="string" office:string-value="ASSOCIAZIONE CITTA' MURATE DEL VENETOMONSELICE">
            <text:p>ASSOCIAZIONE CITTA' MURATE DEL VENETOMONSELICE</text:p>
          </table:table-cell>
          <table:table-cell table:style-name="ce5" office:value-type="string" office:string-value="02961760275">
            <text:p>02961760275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2.003 <text:s/>Servizi per attività di rappresentanza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55">
            <text:p>3755</text:p>
          </table:table-cell>
          <table:table-cell table:style-name="ce2" office:value-type="string">
            <text:p>SPESE DI RAPPRESENTANZA 2016: IMPEGNO DI SPESA A FAVORE DEL RISTORANTE CASTELLO SUPERIORE DI MAROSTICA PER OSPITALITA' CONFERENZA SINDACI ULSS 3 E ULSS 4. CIG ZF91AC231F</text:p>
          </table:table-cell>
          <table:table-cell table:style-name="ce2" office:value-type="string">
            <text:p>RISTORANTE AL CASTELLO SUPERIORE S.R.L.</text:p>
          </table:table-cell>
          <table:table-cell table:style-name="ce2" office:value-type="string">
            <text:p>MAROSTICA</text:p>
          </table:table-cell>
          <table:table-cell table:style-name="ce2" table:formula="of:=CONCATENATE([.E1117];[.F1117])" office:value-type="string" office:string-value="RISTORANTE AL CASTELLO SUPERIORE S.R.L.MAROSTICA">
            <text:p>RISTORANTE AL CASTELLO SUPERIORE S.R.L.MAROSTICA</text:p>
          </table:table-cell>
          <table:table-cell table:style-name="ce5" office:value-type="string" office:string-value="00919090241">
            <text:p>00919090241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2.003 <text:s/>Servizi per attività di rappresentanza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56">
            <text:p>3756</text:p>
          </table:table-cell>
          <table:table-cell table:style-name="ce2" office:value-type="string">
            <text:p>SPESE DI RAPPRESENTANZA 2016: IMPEGNO DI SPESA A FAVORE DEL RISTORANTE CASTELLO SUPERIORE DI MAROSTICA PER OSPITALITA' DELEGAZIONI IN OCCASIONE DELLA PARTITA A SCACCHI SETTEMBRE 2016. CIG Z5</text:p>
          </table:table-cell>
          <table:table-cell table:style-name="ce2" office:value-type="string">
            <text:p>RISTORANTE AL CASTELLO SUPERIORE S.R.L.</text:p>
          </table:table-cell>
          <table:table-cell table:style-name="ce2" office:value-type="string">
            <text:p>MAROSTICA</text:p>
          </table:table-cell>
          <table:table-cell table:style-name="ce2" table:formula="of:=CONCATENATE([.E1118];[.F1118])" office:value-type="string" office:string-value="RISTORANTE AL CASTELLO SUPERIORE S.R.L.MAROSTICA">
            <text:p>RISTORANTE AL CASTELLO SUPERIORE S.R.L.MAROSTICA</text:p>
          </table:table-cell>
          <table:table-cell table:style-name="ce5" office:value-type="string" office:string-value="00919090241">
            <text:p>00919090241 </text:p>
          </table:table-cell>
          <table:table-cell table:style-name="ce5" office:value-type="float" office:value="252">
            <text:p><text:s/>€ 252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57">
            <text:p>3757</text:p>
          </table:table-cell>
          <table:table-cell table:style-name="ce2" office:value-type="string">
            <text:p>INTERVENTO URGENTE DI SISTEMAZIONE TRATTO STRADA VIA SEDEA DEL 16/09/2016. AFFIDAMENTO LAVORI ALLA DITTA SCHIRATO BERNARDINO DI MAROSTICA (VI). CIG. ZE91B3AB50.</text:p>
          </table:table-cell>
          <table:table-cell table:style-name="ce2" office:value-type="string">
            <text:p>SCHIRATO BERNARDINO</text:p>
          </table:table-cell>
          <table:table-cell table:style-name="ce2" office:value-type="string">
            <text:p>MAROSTICA</text:p>
          </table:table-cell>
          <table:table-cell table:style-name="ce2" table:formula="of:=CONCATENATE([.E1119];[.F1119])" office:value-type="string" office:string-value="SCHIRATO BERNARDINOMAROSTICA">
            <text:p>SCHIRATO BERNARDINOMAROSTICA</text:p>
          </table:table-cell>
          <table:table-cell table:style-name="ce5" office:value-type="string" office:string-value="00626480248">
            <text:p>00626480248 </text:p>
          </table:table-cell>
          <table:table-cell table:style-name="ce5" office:value-type="float" office:value="244">
            <text:p><text:s/>€ 244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58">
            <text:p>3758</text:p>
          </table:table-cell>
          <table:table-cell table:style-name="ce2" office:value-type="string">
            <text:p>INTERVENTO URGENTE DI SISTEMAZIONE TRATTO STRADA VIA SEDEA DEL 21/09/2016. AFFIDAMENTO LAVORI ALLA DITTA SCHIRATO BERNARDINO DI MAROSTICA (VI), CIG. Z631B51F12.</text:p>
          </table:table-cell>
          <table:table-cell table:style-name="ce2" office:value-type="string">
            <text:p>SCHIRATO BERNARDINO</text:p>
          </table:table-cell>
          <table:table-cell table:style-name="ce2" office:value-type="string">
            <text:p>MAROSTICA</text:p>
          </table:table-cell>
          <table:table-cell table:style-name="ce2" table:formula="of:=CONCATENATE([.E1120];[.F1120])" office:value-type="string" office:string-value="SCHIRATO BERNARDINOMAROSTICA">
            <text:p>SCHIRATO BERNARDINOMAROSTICA</text:p>
          </table:table-cell>
          <table:table-cell table:style-name="ce5" office:value-type="string" office:string-value="00626480248">
            <text:p>00626480248 </text:p>
          </table:table-cell>
          <table:table-cell table:style-name="ce5" office:value-type="float" office:value="317.2">
            <text:p><text:s/>€ 317,2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59">
            <text:p>3759</text:p>
          </table:table-cell>
          <table:table-cell table:style-name="ce2" office:value-type="string">
            <text:p>SPESE DI RAPPRESENTANZA ANNO 2016 - ACQUISTO TARGA CON AFFIDAMENTO DIRETTO - AFFIDAMENTO IN ECONOMIA A FAVORE DELLA DITTA GRINTA SNC DI NOVE. CIG. ZCB1ACC444</text:p>
          </table:table-cell>
          <table:table-cell table:style-name="ce2" office:value-type="string">
            <text:p>GR.IN.TA. SNC</text:p>
          </table:table-cell>
          <table:table-cell table:style-name="ce2" office:value-type="string">
            <text:p>NOVE</text:p>
          </table:table-cell>
          <table:table-cell table:style-name="ce2" table:formula="of:=CONCATENATE([.E1121];[.F1121])" office:value-type="string" office:string-value="GR.IN.TA. SNCNOVE">
            <text:p>GR.IN.TA. SNCNOVE</text:p>
          </table:table-cell>
          <table:table-cell table:style-name="ce5" office:value-type="string" office:string-value="02237350240">
            <text:p>02237350240 </text:p>
          </table:table-cell>
          <table:table-cell table:style-name="ce5" office:value-type="float" office:value="54.9">
            <text:p><text:s/>€ 54,9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0">
            <text:p>3760</text:p>
          </table:table-cell>
          <table:table-cell table:style-name="ce2" office:value-type="string">
            <text:p>PROGETTO DI EFFICIENTAMENTO ENERGETICO DELLA PISCINA COMUNALE. ASSUNZIONE IMPEGNO DI SPESA PER DIRITTI AMMINISTRATIVI <text:s/>PER RILASCIO PARERE CONI.</text:p>
          </table:table-cell>
          <table:table-cell table:style-name="ce2" office:value-type="string">
            <text:p>CONI - COMITATO REGIONALE VENETO</text:p>
          </table:table-cell>
          <table:table-cell table:style-name="ce2" office:value-type="string">
            <text:p>PADOVA</text:p>
          </table:table-cell>
          <table:table-cell table:style-name="ce2" table:formula="of:=CONCATENATE([.E1122];[.F1122])" office:value-type="string" office:string-value="CONI - COMITATO REGIONALE VENETOPADOVA">
            <text:p>CONI - COMITATO REGIONALE VENETOPADOVA</text:p>
          </table:table-cell>
          <table:table-cell table:style-name="ce5" office:value-type="string" office:string-value="00993181007">
            <text:p>00993181007 </text:p>
          </table:table-cell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1">
            <text:p>3761</text:p>
          </table:table-cell>
          <table:table-cell table:style-name="ce2" office:value-type="string">
            <text:p>SERVIZIO DI SEGNALETICA ORIZZONTALE. IMPEGNO DI SPESA A FAVORE DELLA DITTA TES SPA CON SEDE A VEDELAGO (TV). CIG : ZD2122C8D8.</text:p>
          </table:table-cell>
          <table:table-cell table:style-name="ce2" office:value-type="string">
            <text:p>T.E.S. SPA</text:p>
          </table:table-cell>
          <table:table-cell table:style-name="ce2" office:value-type="string">
            <text:p>VEDELAGO</text:p>
          </table:table-cell>
          <table:table-cell table:style-name="ce2" table:formula="of:=CONCATENATE([.E1123];[.F1123])" office:value-type="string" office:string-value="T.E.S. SPAVEDELAGO">
            <text:p>T.E.S. SPAVEDELAGO</text:p>
          </table:table-cell>
          <table:table-cell table:style-name="ce5" office:value-type="string" office:string-value="01971670268">
            <text:p>01971670268 </text:p>
          </table:table-cell>
          <table:table-cell table:style-name="ce5" office:value-type="float" office:value="3873.5">
            <text:p><text:s/>€ 3.873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5 <text:s/>Contratti di servizio per l'illuminazione pubblica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2">
            <text:p>3762</text:p>
          </table:table-cell>
          <table:table-cell table:style-name="ce2" office:value-type="string">
            <text:p>FORNITURE TEMPORANEE A CARATTERE STRAORDINARIO DI POTENZA PRESSO CHIESA SAN VITO E VILLA RASELLI. ASSUNZIONE IMPEGNO DI SPESA E AFFIDAMENTO ALLA DITTA GLOBAL POWER S.P.A., CIG. N. Z251AB22F2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124];[.F112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65.05">
            <text:p><text:s/>€ 65,0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5 <text:s/>Contratti di servizio per l'illuminazione pubblica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3">
            <text:p>3763</text:p>
          </table:table-cell>
          <table:table-cell table:style-name="ce2" office:value-type="string">
            <text:p>FORNITURE TEMPORANEE A CARATTERE STRAORDINARIO DI POTENZA PRESSO CHIESA SAN VITO E VILLA RASELLI. ASSUNZIONE IMPEGNO DI SPESA E AFFIDAMENTO ALLA DITTA GLOBAL POWER S.P.A., CIG. N. Z251AB22F2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125];[.F112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65.05">
            <text:p><text:s/>€ 65,0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4">
            <text:p>3764</text:p>
          </table:table-cell>
          <table:table-cell table:style-name="ce2"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table:style-name="ce2" office:value-type="string">
            <text:p>BRENDOLAN SRL UNIPERSONALE</text:p>
          </table:table-cell>
          <table:table-cell table:style-name="ce2" office:value-type="string">
            <text:p>GRANCONA</text:p>
          </table:table-cell>
          <table:table-cell table:style-name="ce2" table:formula="of:=CONCATENATE([.E1126];[.F1126])" office:value-type="string" office:string-value="BRENDOLAN SRL UNIPERSONALEGRANCONA">
            <text:p>BRENDOLAN SRL UNIPERSONALEGRANCONA</text:p>
          </table:table-cell>
          <table:table-cell table:style-name="ce5" office:value-type="string" office:string-value="03358800245">
            <text:p>03358800245 </text:p>
          </table:table-cell>
          <table:table-cell table:style-name="ce5" office:value-type="float" office:value="1000">
            <text:p><text:s/>€ 1.0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5">
            <text:p>3765</text:p>
          </table:table-cell>
          <table:table-cell table:style-name="ce2"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table:style-name="ce2" office:value-type="string">
            <text:p>BRENDOLAN SRL UNIPERSONALE</text:p>
          </table:table-cell>
          <table:table-cell table:style-name="ce2" office:value-type="string">
            <text:p>GRANCONA</text:p>
          </table:table-cell>
          <table:table-cell table:style-name="ce2" table:formula="of:=CONCATENATE([.E1127];[.F1127])" office:value-type="string" office:string-value="BRENDOLAN SRL UNIPERSONALEGRANCONA">
            <text:p>BRENDOLAN SRL UNIPERSONALEGRANCONA</text:p>
          </table:table-cell>
          <table:table-cell table:style-name="ce5" office:value-type="string" office:string-value="03358800245">
            <text:p>03358800245 </text:p>
          </table:table-cell>
          <table:table-cell table:style-name="ce5" office:value-type="float" office:value="977.17">
            <text:p><text:s/>€ 977,1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6">
            <text:p>3766</text:p>
          </table:table-cell>
          <table:table-cell table:style-name="ce2" office:value-type="string">
            <text:p>ACQUISIZIONE IN MEPA DI BENI : IMPEGNO DI SPESA PER LA FORNITURA DI PANNOLINI PER I BAMBINI DELL'ASILO NIDO. RICHIESTA RDO ALLA DITTA CLEANER VIA FRATTINA 30/B 35011 CAMPODARSEGO (PD). CODIC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CAMPODARSEGO</text:p>
          </table:table-cell>
          <table:table-cell table:style-name="ce2" table:formula="of:=CONCATENATE([.E1128];[.F1128])" office:value-type="string" office:string-value="CLEANER SNCCAMPODARSEGO">
            <text:p>CLEANER SNCCAMPODARSEGO</text:p>
          </table:table-cell>
          <table:table-cell table:style-name="ce5" office:value-type="string" office:string-value="04095550283">
            <text:p>04095550283 </text:p>
          </table:table-cell>
          <table:table-cell table:style-name="ce5" office:value-type="float" office:value="3093.59">
            <text:p><text:s/>€ 3.093,5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7">
            <text:p>3767</text:p>
          </table:table-cell>
          <table:table-cell table:style-name="ce2" office:value-type="string">
            <text:p>IMPEGNO DI SPESA AFFIDAMENTO DI MANUTENZIONE TAPPETO ERBOSO CAMPO SPORTIVO "V. MAROSO" - MAROSTICA PER L'ANNNATA 2016 (FINO A MARZO 2017). (PERIODO DAL 18/04/2016 AL 31/03/2017). INVITO CON</text:p>
          </table:table-cell>
          <table:table-cell table:style-name="ce2" office:value-type="string">
            <text:p>PASSARINI SRL</text:p>
          </table:table-cell>
          <table:table-cell table:style-name="ce2" office:value-type="string">
            <text:p>CASTELFRANCO VENETO</text:p>
          </table:table-cell>
          <table:table-cell table:style-name="ce2" table:formula="of:=CONCATENATE([.E1129];[.F1129])" office:value-type="string" office:string-value="PASSARINI SRLCASTELFRANCO VENETO">
            <text:p>PASSARINI SRLCASTELFRANCO VENETO</text:p>
          </table:table-cell>
          <table:table-cell table:style-name="ce5" office:value-type="string" office:string-value="04453590269">
            <text:p>04453590269 </text:p>
          </table:table-cell>
          <table:table-cell table:style-name="ce5" office:value-type="float" office:value="5354.58">
            <text:p><text:s/>€ 5.354,5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8">
            <text:p>3768</text:p>
          </table:table-cell>
          <table:table-cell table:style-name="ce2" office:value-type="string">
            <text:p>INTERVENTO URGENTE DI SISTEMAZIONE CEDIMENTO STRADALE IN VIA BOSCAGLIE, ALL'ALTEZZA DEL CIV. 45. AFFIDAMENTO LAVORI ALLA DITTA ARTIGIANA STRADE S.R.L. DI ROSA' (VI).CIG. ZBA1B35421.</text:p>
          </table:table-cell>
          <table:table-cell table:style-name="ce2" office:value-type="string">
            <text:p>ARTIGIANA STRADE S.R.L.</text:p>
          </table:table-cell>
          <table:table-cell table:style-name="ce2" office:value-type="string">
            <text:p>ROSA'</text:p>
          </table:table-cell>
          <table:table-cell table:style-name="ce2" table:formula="of:=CONCATENATE([.E1130];[.F1130])" office:value-type="string" office:string-value="ARTIGIANA STRADE S.R.L.ROSA'">
            <text:p>ARTIGIANA STRADE S.R.L.ROSA'</text:p>
          </table:table-cell>
          <table:table-cell table:style-name="ce5" office:value-type="string" office:string-value="02007420249">
            <text:p>02007420249 </text:p>
          </table:table-cell>
          <table:table-cell table:style-name="ce5" office:value-type="float" office:value="581.94">
            <text:p><text:s/>€ 581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0 <text:s/>Contratti di servizio di asilo nid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69">
            <text:p>3769</text:p>
          </table:table-cell>
          <table:table-cell table:style-name="ce2" office:value-type="string">
            <text:p>IMPEGNO DI SPESA PER SERVIZIO EDUCATIVO ASILO NIDO PROGETTO PROLUNGAMENTO ORARIO DALLE ORE 16.00 ALLE ORE 18.00 ALLA COPERATIVA CODESS. PERIODO GENNAIO- LUGLIO 2016 . <text:s/>CIG. ZEE17C988A</text:p>
          </table:table-cell>
          <table:table-cell table:style-name="ce2" office:value-type="string">
            <text:p>CODESS SOCIALE SOC. COOP. SOCIALE ONLUS</text:p>
          </table:table-cell>
          <table:table-cell table:style-name="ce2" office:value-type="string">
            <text:p>PADOVA</text:p>
          </table:table-cell>
          <table:table-cell table:style-name="ce2" table:formula="of:=CONCATENATE([.E1131];[.F1131])" office:value-type="string" office:string-value="CODESS SOCIALE SOC. COOP. SOCIALE ONLUSPADOVA">
            <text:p>CODESS SOCIALE SOC. COOP. SOCIALE ONLUSPADOVA</text:p>
          </table:table-cell>
          <table:table-cell table:style-name="ce5" office:value-type="string" office:string-value="03174760276">
            <text:p>03174760276 </text:p>
          </table:table-cell>
          <table:table-cell table:style-name="ce5" office:value-type="float" office:value="917.7">
            <text:p><text:s/>€ 917,7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0 <text:s/>Contratti di servizio di asilo nid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0">
            <text:p>3770</text:p>
          </table:table-cell>
          <table:table-cell table:style-name="ce2" office:value-type="string">
            <text:p>IMPEGNO DI SPESA PER SERVIZIO EDUCATIVO ASILO NIDO PROGETTO PROLUNGAMENTO ORARIO DALLE ORE 16.00 ALLE ORE 18.00 ALLA COPERATIVA CODESS. PERIODO GENNAIO- LUGLIO 2016 . <text:s/>CIG. ZEE17C988A</text:p>
          </table:table-cell>
          <table:table-cell table:style-name="ce2" office:value-type="string">
            <text:p>CODESS SOCIALE SOC. COOP. SOCIALE ONLUS</text:p>
          </table:table-cell>
          <table:table-cell table:style-name="ce2" office:value-type="string">
            <text:p>PADOVA</text:p>
          </table:table-cell>
          <table:table-cell table:style-name="ce2" table:formula="of:=CONCATENATE([.E1132];[.F1132])" office:value-type="string" office:string-value="CODESS SOCIALE SOC. COOP. SOCIALE ONLUSPADOVA">
            <text:p>CODESS SOCIALE SOC. COOP. SOCIALE ONLUSPADOVA</text:p>
          </table:table-cell>
          <table:table-cell table:style-name="ce5" office:value-type="string" office:string-value="03174760276">
            <text:p>03174760276 </text:p>
          </table:table-cell>
          <table:table-cell table:style-name="ce5" office:value-type="float" office:value="1032.41">
            <text:p><text:s/>€ 1.032,4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0 <text:s/>Contratti di servizio di asilo nid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1">
            <text:p>3771</text:p>
          </table:table-cell>
          <table:table-cell table:style-name="ce2" office:value-type="string">
            <text:p>IMPEGNO DI SPESA PER SERVIZIO EDUCATIVO ASILO NIDO PROGETTO PROLUNGAMENTO ORARIO DALLE ORE 16.00 ALLE ORE 18.00 ALLA COPERATIVA CODESS. PERIODO GENNAIO- LUGLIO 2016 . <text:s/>CIG. ZEE17C988A</text:p>
          </table:table-cell>
          <table:table-cell table:style-name="ce2" office:value-type="string">
            <text:p>CODESS SOCIALE SOC. COOP. SOCIALE ONLUS</text:p>
          </table:table-cell>
          <table:table-cell table:style-name="ce2" office:value-type="string">
            <text:p>PADOVA</text:p>
          </table:table-cell>
          <table:table-cell table:style-name="ce2" table:formula="of:=CONCATENATE([.E1133];[.F1133])" office:value-type="string" office:string-value="CODESS SOCIALE SOC. COOP. SOCIALE ONLUSPADOVA">
            <text:p>CODESS SOCIALE SOC. COOP. SOCIALE ONLUSPADOVA</text:p>
          </table:table-cell>
          <table:table-cell table:style-name="ce5" office:value-type="string" office:string-value="03174760276">
            <text:p>03174760276 </text:p>
          </table:table-cell>
          <table:table-cell table:style-name="ce5" office:value-type="float" office:value="628.43">
            <text:p><text:s/>€ 628,4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0 <text:s/>Contratti di servizio di asilo nid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2">
            <text:p>3772</text:p>
          </table:table-cell>
          <table:table-cell table:style-name="ce2" office:value-type="string">
            <text:p>IMPEGNO DI SPESA PER SERVIZIO EDUCATIVO ASILO NIDO PROGETTO AFFIDAMENTO SERVIZIO DI INTEGRAZIONE ATTIVITA' EDUCATIVE PRESSO L'ASILO NIDO COMUNALE . FASE TRANSITORIA : DAL 31 AGOSTO 2016 AL 3</text:p>
          </table:table-cell>
          <table:table-cell table:style-name="ce2" office:value-type="string">
            <text:p>CODESS SOCIALE SOC. COOP. SOCIALE ONLUS</text:p>
          </table:table-cell>
          <table:table-cell table:style-name="ce2" office:value-type="string">
            <text:p>PADOVA</text:p>
          </table:table-cell>
          <table:table-cell table:style-name="ce2" table:formula="of:=CONCATENATE([.E1134];[.F1134])" office:value-type="string" office:string-value="CODESS SOCIALE SOC. COOP. SOCIALE ONLUSPADOVA">
            <text:p>CODESS SOCIALE SOC. COOP. SOCIALE ONLUSPADOVA</text:p>
          </table:table-cell>
          <table:table-cell table:style-name="ce5" office:value-type="string" office:string-value="03174760276">
            <text:p>03174760276 </text:p>
          </table:table-cell>
          <table:table-cell table:style-name="ce5" office:value-type="float" office:value="259.35">
            <text:p><text:s/>€ 259,3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001 <text:s/>Locazione di beni immobili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3">
            <text:p>3773</text:p>
          </table:table-cell>
          <table:table-cell table:style-name="ce2" office:value-type="string">
            <text:p>IMPEGNO DI SPESA PER CONTRATTO DI LOCAZIONE PASSIVA CON IL PROPRIETARIO ROSSI GINA PER L'ANNO 2016.</text:p>
          </table:table-cell>
          <table:table-cell table:style-name="ce2" office:value-type="string">
            <text:p>ROSSI <text:s text:c="2"/>G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35];[.F1135])" office:value-type="string" office:string-value="ROSSI   GINABASSANO DEL GRAPPA">
            <text:p>ROSSI <text:s text:c="2"/>GINABASSANO DEL GRAPPA</text:p>
          </table:table-cell>
          <table:table-cell table:style-name="ce5" office:value-type="string" office:string-value="RSSGNI35H54E970S">
            <text:p>RSSGNI35H54E970S </text:p>
          </table:table-cell>
          <table:table-cell table:style-name="ce5" office:value-type="float" office:value="312.2">
            <text:p><text:s/>€ 312,2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4">
            <text:p>3774</text:p>
          </table:table-cell>
          <table:table-cell table:style-name="ce2" office:value-type="string">
            <text:p>ATTO DI INDIRIZZO PER LA CONCESSIONE DI CONTRIBUTO AL CORPO VOLONTARIO DI PROTEZIONE CIVILE DI MAROSTICA FINALIZZATO A SOSTENERE LE SPESE PER LA SEDE OPERATIVA .ANNO 2016 .</text:p>
          </table:table-cell>
          <table:table-cell table:style-name="ce2" office:value-type="string">
            <text:p>CORPO VOLONTARIO ANTINCENDIO DI PROTEZIONE CIVILE</text:p>
          </table:table-cell>
          <table:table-cell table:style-name="ce2" office:value-type="string">
            <text:p>MAROSTICA</text:p>
          </table:table-cell>
          <table:table-cell table:style-name="ce2" table:formula="of:=CONCATENATE([.E1136];[.F1136])" office:value-type="string" office:string-value="CORPO VOLONTARIO ANTINCENDIO DI PROTEZIONE CIVILEMAROSTICA">
            <text:p>CORPO VOLONTARIO ANTINCENDIO DI PROTEZIONE CIVILEMAROSTICA</text:p>
          </table:table-cell>
          <table:table-cell table:style-name="ce5" office:value-type="string" office:string-value="91018270248">
            <text:p>91018270248 </text:p>
          </table:table-cell>
          <table:table-cell table:style-name="ce5" office:value-type="float" office:value="833.33">
            <text:p><text:s/>€ 833,3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5">
            <text:p>3775</text:p>
          </table:table-cell>
          <table:table-cell table:style-name="ce2" office:value-type="string">
            <text:p>SERVIZIO DI SPAZZAMENTO STRADE E AREE PUBBLICHE PER IL PERIODO COMPRESO TRA 02.04.2016 E 31.08.2016. AFFIDAMENTO ALLA DITTA FIORESE 2G SRL CON SEDE A BASSANO DEL GRAPPA (VI). CIG : Z66193815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37];[.F1137])" office:value-type="string" office:string-value="FIORESE 2G SRLBASSANO DEL GRAPPA">
            <text:p>FIORESE 2G SRLBASSANO DEL GRAPPA</text:p>
          </table:table-cell>
          <table:table-cell table:style-name="ce5" office:value-type="string" office:string-value="02908760248">
            <text:p>02908760248 </text:p>
          </table:table-cell>
          <table:table-cell table:style-name="ce5" office:value-type="float" office:value="4970.7">
            <text:p><text:s/>€ 4.970,7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6">
            <text:p>3776</text:p>
          </table:table-cell>
          <table:table-cell table:style-name="ce2" office:value-type="string">
            <text:p>SERVIZIO DI SPAZZAMENTO STRADE E AREE PUBBLICHE PER IL PERIODO COMPRESO TRA 02.04.2016 E 31.08.2016. AFFIDAMENTO ALLA DITTA FIORESE 2G SRL CON SEDE A BASSANO DEL GRAPPA (VI). CIG : Z66193815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38];[.F1138])" office:value-type="string" office:string-value="FIORESE 2G SRLBASSANO DEL GRAPPA">
            <text:p>FIORESE 2G SRLBASSANO DEL GRAPPA</text:p>
          </table:table-cell>
          <table:table-cell table:style-name="ce5" office:value-type="string" office:string-value="02908760248">
            <text:p>02908760248 </text:p>
          </table:table-cell>
          <table:table-cell table:style-name="ce5" office:value-type="float" office:value="2678.46">
            <text:p><text:s/>€ 2.678,4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7">
            <text:p>3777</text:p>
          </table:table-cell>
          <table:table-cell table:style-name="ce2" office:value-type="string">
            <text:p>SERVIZIO DI SPAZZAMENTO STRADE E AREE PUBBLICHE PER IL PERIODO COMPRESO TRA 02.04.2016 E 31.08.2016. AFFIDAMENTO ALLA DITTA FIORESE 2G SRL CON SEDE A BASSANO DEL GRAPPA (VI). CIG : Z66193815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39];[.F1139])" office:value-type="string" office:string-value="FIORESE 2G SRLBASSANO DEL GRAPPA">
            <text:p>FIORESE 2G SRLBASSANO DEL GRAPPA</text:p>
          </table:table-cell>
          <table:table-cell table:style-name="ce5" office:value-type="string" office:string-value="02908760248">
            <text:p>02908760248 </text:p>
          </table:table-cell>
          <table:table-cell table:style-name="ce5" office:value-type="float" office:value="3627.35">
            <text:p><text:s/>€ 3.627,3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8">
            <text:p>3778</text:p>
          </table:table-cell>
          <table:table-cell table:style-name="ce2" office:value-type="string">
            <text:p>IMPEGNO DI SPESA DI NATURA TRIBUTARIA. PAGAMENTO DIRITTI SIAE SU SPETTACOLO " SEMI DI FUTURO " NELL'AMBITO DELLA RASSEGNA " RISERVE URBANE" .</text:p>
          </table:table-cell>
          <table:table-cell table:style-name="ce2" office:value-type="string">
            <text:p>SIAE</text:p>
          </table:table-cell>
          <table:table-cell table:style-name="ce2" office:value-type="string">
            <text:p>ROMA</text:p>
          </table:table-cell>
          <table:table-cell table:style-name="ce2" table:formula="of:=CONCATENATE([.E1140];[.F1140])" office:value-type="string" office:string-value="SIAEROMA">
            <text:p>SIAEROMA</text:p>
          </table:table-cell>
          <table:table-cell table:style-name="ce5" office:value-type="string" office:string-value="00987061009">
            <text:p>00987061009 </text:p>
          </table:table-cell>
          <table:table-cell table:style-name="ce5" office:value-type="float" office:value="92.42">
            <text:p><text:s/>€ 92,4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79">
            <text:p>3779</text:p>
          </table:table-cell>
          <table:table-cell table:style-name="ce2" office:value-type="string">
            <text:p>IMPEGNO DI SPESA DI NATURA TRIBUTARIA. PAGAMENTO DIRITTI SIAE SU SPETTACOLO " SEMI DI FUTURO " NELL'AMBITO DELLA RASSEGNA " RISERVE URBANE" .</text:p>
          </table:table-cell>
          <table:table-cell table:style-name="ce2" office:value-type="string">
            <text:p>SIAE</text:p>
          </table:table-cell>
          <table:table-cell table:style-name="ce2" office:value-type="string">
            <text:p>ROMA</text:p>
          </table:table-cell>
          <table:table-cell table:style-name="ce2" table:formula="of:=CONCATENATE([.E1141];[.F1141])" office:value-type="string" office:string-value="SIAEROMA">
            <text:p>SIAEROMA</text:p>
          </table:table-cell>
          <table:table-cell table:style-name="ce5" office:value-type="string" office:string-value="00987061009">
            <text:p>00987061009 </text:p>
          </table:table-cell>
          <table:table-cell table:style-name="ce5" office:value-type="float" office:value="4.88">
            <text:p><text:s/>€ 4,8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80">
            <text:p>3780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1142];[.F1142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2591.52">
            <text:p><text:s/>€ 2.591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81">
            <text:p>3781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1143];[.F1143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1867.9">
            <text:p><text:s/>€ 1.867,9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2.003 <text:s/>Servizi per attività di rappresentanza</text:p>
          </table:table-cell>
          <table:table-cell table:style-name="ce3" office:value-type="string">
            <text:p>07/11/2016</text:p>
          </table:table-cell>
          <table:table-cell table:style-name="ce2" office:value-type="float" office:value="3782">
            <text:p>3782</text:p>
          </table:table-cell>
          <table:table-cell table:style-name="ce2" office:value-type="string">
            <text:p>AFFIDAMENTO SERVIZIO DI TRASPORTO PER ACCOGLIENZA OSPITI DELEGAZIONI ESTERE IN OCCASIONE PARTITA A SCACCHI SETTEMBRE 2016. IMPEGNO DI SPESA A FAVORE DELLA DITTA ROSA' AUTOSERVIZI DI ROSA' (V</text:p>
          </table:table-cell>
          <table:table-cell table:style-name="ce2" office:value-type="string">
            <text:p>ROSA' AUTOSERVIZI S.R.L.</text:p>
          </table:table-cell>
          <table:table-cell table:style-name="ce2" office:value-type="string">
            <text:p>ROSA'</text:p>
          </table:table-cell>
          <table:table-cell table:style-name="ce2" table:formula="of:=CONCATENATE([.E1144];[.F1144])" office:value-type="string" office:string-value="ROSA' AUTOSERVIZI S.R.L.ROSA'">
            <text:p>ROSA' AUTOSERVIZI S.R.L.ROSA'</text:p>
          </table:table-cell>
          <table:table-cell table:style-name="ce5" office:value-type="string" office:string-value="01794890242">
            <text:p>01794890242 </text:p>
          </table:table-cell>
          <table:table-cell table:style-name="ce5" office:value-type="float" office:value="440">
            <text:p><text:s/>€ 44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1.002 <text:s/>Pubblicazioni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83">
            <text:p>3783</text:p>
          </table:table-cell>
          <table:table-cell table:style-name="ce2" office:value-type="string">
            <text:p>ASSISTENZA SCOLASTICA : FORNITURA GRATUITA DI TESTI SCOLASTICI PER LA SCUOLA PRIMARIA PER L'A.S. 2016/2017: <text:s/>IMPEGNO DI SPESA A FAVORE Lo Scarabocchio Cartolibreria di Dissegna Gloria Beatri</text:p>
          </table:table-cell>
          <table:table-cell table:style-name="ce2" office:value-type="string">
            <text:p>LO SCARABOCCHIO CARTOLIBRERIA DI DISSEGNA GLORIA BEATRICE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45];[.F1145])" office:value-type="string" office:string-value="LO SCARABOCCHIO CARTOLIBRERIA DI DISSEGNA GLORIA BEATRICEBASSANO DEL GRAPPA">
            <text:p>LO SCARABOCCHIO CARTOLIBRERIA DI DISSEGNA GLORIA BEATRICEBASSANO DEL GRAPPA</text:p>
          </table:table-cell>
          <table:table-cell table:style-name="ce5" office:value-type="string" office:string-value="03886650245">
            <text:p>03886650245 </text:p>
          </table:table-cell>
          <table:table-cell table:style-name="ce5" office:value-type="float" office:value="26.93">
            <text:p><text:s/>€ 26,9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84">
            <text:p>3784</text:p>
          </table:table-cell>
          <table:table-cell table:style-name="ce2" office:value-type="string">
            <text:p>IMPEGNO DI SPESA A FAVORE DELLA COOPERATIVA MANO AMICA PER LA PULIZIA DEI LOCALI DELL'ISTITUTO COMPRENSIVO STATALE DI MAROSTICA DOVE VIENE ALLESTITO IL CENTRO RICREATIVO ESTIVO PER MINORI -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1146];[.F1146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3000">
            <text:p><text:s/>€ 3.0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85">
            <text:p>3785</text:p>
          </table:table-cell>
          <table:table-cell table:style-name="ce2" office:value-type="string">
            <text:p>INTEGRAZIONE IMPEGNO DI SPESA A FAVORE DELLA <text:s/>COOPERATIVA MANO AMICA PER LA PULIZIA DEI LOCALI DELL’ISTITUTO COMPRENSIVO STATALE DI MAROSTICA IN OCCASIONE DEL CRE 2016 – CIG. Z141A29BC3</text:p>
          </table:table-cell>
          <table:table-cell table:style-name="ce2" office:value-type="string">
            <text:p>MANO AMICA SOC.COOP.SOCIALE</text:p>
          </table:table-cell>
          <table:table-cell table:style-name="ce2" office:value-type="string">
            <text:p>SCHIO</text:p>
          </table:table-cell>
          <table:table-cell table:style-name="ce2" table:formula="of:=CONCATENATE([.E1147];[.F1147])" office:value-type="string" office:string-value="MANO AMICA SOC.COOP.SOCIALESCHIO">
            <text:p>MANO AMICA SOC.COOP.SOCIALESCHIO</text:p>
          </table:table-cell>
          <table:table-cell table:style-name="ce5" office:value-type="string" office:string-value="01372590248">
            <text:p>01372590248 </text:p>
          </table:table-cell>
          <table:table-cell table:style-name="ce5" office:value-type="float" office:value="2986.75">
            <text:p><text:s/>€ 2.986,7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1.02.011 <text:s/>Trasferimenti correnti a Aziende sanitarie locali <text:s/>n.a.f.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86">
            <text:p>3786</text:p>
          </table:table-cell>
          <table:table-cell table:style-name="ce2" office:value-type="string">
            <text:p>ASSUNZIONE IMPEGNO DI SPESA PER VISITE FISCALI ANNO 2016</text:p>
          </table:table-cell>
          <table:table-cell table:style-name="ce2" office:value-type="string">
            <text:p>U.L.S.S. N. 3 - AZIENDA SANITARI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48];[.F1148])" office:value-type="string" office:string-value="U.L.S.S. N. 3 - AZIENDA SANITARIABASSANO DEL GRAPPA">
            <text:p>U.L.S.S. N. 3 - AZIENDA SANITARIABASSANO DEL GRAPPA</text:p>
          </table:table-cell>
          <table:table-cell table:style-name="ce5" office:value-type="string" office:string-value="00913430245">
            <text:p>00913430245 </text:p>
          </table:table-cell>
          <table:table-cell table:style-name="ce5" office:value-type="float" office:value="53.41">
            <text:p><text:s/>€ 53,4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03 <text:s/>Manutenzione ordinaria e riparazioni di mobili e arredi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87">
            <text:p>3787</text:p>
          </table:table-cell>
          <table:table-cell table:style-name="ce2" office:value-type="string">
            <text:p>INTERVENTO DI SISTEMAZIONE E RIMONTAGGIO ARMADI PER UFFICI MUNICIPIO. AFFIDAMENTO INTERVENTIO ALLA DITTA S.T.L. SRL DI MAROSTICA (VI).CIG. ZC41B20E5E</text:p>
          </table:table-cell>
          <table:table-cell table:style-name="ce2" office:value-type="string">
            <text:p>S.T.L.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49];[.F1149])" office:value-type="string" office:string-value="S.T.L. SRLBASSANO DEL GRAPPA">
            <text:p>S.T.L. SRLBASSANO DEL GRAPPA</text:p>
          </table:table-cell>
          <table:table-cell table:style-name="ce5" office:value-type="string" office:string-value="03412220240">
            <text:p>03412220240 </text:p>
          </table:table-cell>
          <table:table-cell table:style-name="ce5" office:value-type="float" office:value="302.56">
            <text:p><text:s/>€ 302,5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1.002 <text:s/>Trasferimenti correnti a Ministero dell'Istruzione - Istituzioni scolastiche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88">
            <text:p>3788</text:p>
          </table:table-cell>
          <table:table-cell table:style-name="ce2" office:value-type="string">
            <text:p>CONTRIBUTO PER ISTITUTI COMPRENSIVI FINALIZZATO A VIAGGI DI ISTRUZIONE ANNO <text:s/>2015 .</text:p>
          </table:table-cell>
          <table:table-cell table:style-name="ce2" office:value-type="string">
            <text:p>ISTITUTO COMPRENSIVO STATALE DI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1150];[.F1150])" office:value-type="string" office:string-value="ISTITUTO COMPRENSIVO STATALE DI MAROSTICAMAROSTICA">
            <text:p>ISTITUTO COMPRENSIVO STATALE DI MAROSTICAMAROSTICA</text:p>
          </table:table-cell>
          <table:table-cell table:style-name="ce5" office:value-type="float" office:value="82003010244">
            <text:p><text:s/>€ 82.003.010.244,00 </text:p>
          </table:table-cell>
          <table:table-cell table:style-name="ce5" office:value-type="float" office:value="907.5">
            <text:p><text:s/>€ 907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89">
            <text:p>3789</text:p>
          </table:table-cell>
          <table:table-cell table:style-name="ce2" office:value-type="string">
            <text:p>APPROVAZIONE SCHEMA DI CONVENZIONE CON GLI ISTITUTI COMPRENSIVI STATALI DI MAROSTICA E LUSIANA PER LO SVOLGIMENTO DELLE "FUNZIONI MISTE" DEL PERSONALE A.T.A. - ANNO SCOLASTICO 2016-2017</text:p>
          </table:table-cell>
          <table:table-cell table:style-name="ce2" office:value-type="string">
            <text:p>ISTITUTO COMPRENSIVO STATALE DI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1151];[.F1151])" office:value-type="string" office:string-value="ISTITUTO COMPRENSIVO STATALE DI MAROSTICAMAROSTICA">
            <text:p>ISTITUTO COMPRENSIVO STATALE DI MAROSTICAMAROSTICA</text:p>
          </table:table-cell>
          <table:table-cell table:style-name="ce5" office:value-type="float" office:value="82003010244">
            <text:p><text:s/>€ 82.003.010.244,00 </text:p>
          </table:table-cell>
          <table:table-cell table:style-name="ce5" office:value-type="float" office:value="1400">
            <text:p><text:s/>€ 1.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2.005 <text:s/>Organizzazione manifestazioni e convegni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90">
            <text:p>3790</text:p>
          </table:table-cell>
          <table:table-cell table:style-name="ce2" office:value-type="string">
            <text:p>IMPEGNO DI SPESA IN OCCASIONE DELLA II FIERA NAZIONALE DI APICOLTURA A MAROSTICA IL 24 E 25 SETTEMBRE 2016 Associazione Apimondia</text:p>
          </table:table-cell>
          <table:table-cell table:style-name="ce2" office:value-type="string">
            <text:p>APIMONDIA</text:p>
          </table:table-cell>
          <table:table-cell table:style-name="ce2" office:value-type="string">
            <text:p>ROMA</text:p>
          </table:table-cell>
          <table:table-cell table:style-name="ce2" table:formula="of:=CONCATENATE([.E1152];[.F1152])" office:value-type="string" office:string-value="APIMONDIAROMA">
            <text:p>APIMONDIAROMA</text:p>
          </table:table-cell>
          <table:table-cell table:style-name="ce5" office:value-type="float" office:value="80082150584">
            <text:p><text:s/>€ 80.082.150.584,00 </text:p>
          </table:table-cell>
          <table:table-cell table:style-name="ce5" office:value-type="float" office:value="800">
            <text:p><text:s/>€ 8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6.002 <text:s/>Spese postali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91">
            <text:p>3791</text:p>
          </table:table-cell>
          <table:table-cell table:style-name="ce2" office:value-type="string">
            <text:p>IMPEGNO DI SPESA PER SPESE POSTALI PER CORRISPONDENZA <text:s/>E SPESE ATTI <text:s/>GIUDIZIARIE PER L'ANNO 2016 - CIG. Z27187F7D7</text:p>
          </table:table-cell>
          <table:table-cell table:style-name="ce2" office:value-type="string">
            <text:p>ITALIANA AUDION SRL <text:s/>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1153];[.F1153])" office:value-type="string" office:string-value="ITALIANA AUDION SRL  SOCIO UNICOMILANO">
            <text:p>ITALIANA AUDION SRL <text:s/>SOCIO UNICOMILANO</text:p>
          </table:table-cell>
          <table:table-cell table:style-name="ce5" office:value-type="string" office:string-value="10495590159">
            <text:p>10495590159 </text:p>
          </table:table-cell>
          <table:table-cell table:style-name="ce5" office:value-type="float" office:value="5000">
            <text:p><text:s/>€ 5.0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8/11/2016</text:p>
          </table:table-cell>
          <table:table-cell table:style-name="ce2" office:value-type="float" office:value="3792">
            <text:p>3792</text:p>
          </table:table-cell>
          <table:table-cell table:style-name="ce2" office:value-type="string">
            <text:p>INTEGRAZIONE SPESE DI CREMAZIONE DI RESTI MORTALI (C.I.G.: Z571A29E22)</text:p>
          </table:table-cell>
          <table:table-cell table:style-name="ce2" office:value-type="string">
            <text:p>CASAGRANDE COSTRUZIONI SRL</text:p>
          </table:table-cell>
          <table:table-cell table:style-name="ce2" office:value-type="string">
            <text:p>MAROSTICA</text:p>
          </table:table-cell>
          <table:table-cell table:style-name="ce2" table:formula="of:=CONCATENATE([.E1154];[.F1154])" office:value-type="string" office:string-value="CASAGRANDE COSTRUZIONI SRLMAROSTICA">
            <text:p>CASAGRANDE COSTRUZIONI SRLMAROSTICA</text:p>
          </table:table-cell>
          <table:table-cell table:style-name="ce5" office:value-type="string" office:string-value="03111040246">
            <text:p>03111040246 </text:p>
          </table:table-cell>
          <table:table-cell table:style-name="ce5" office:value-type="float" office:value="2912">
            <text:p><text:s/>€ 2.912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796">
            <text:p>3796</text:p>
          </table:table-cell>
          <table:table-cell table:style-name="ce2" office:value-type="string">
            <text:p>SERVIZIO DI DECILIATURE, SFALCI, SFIBRATURE, FRESATURE PRESSO AREE VERDI COMUNALI E SPAZI AD USO PUBBLICO. INTEGRAZIONE IMPEGNO DI SPESA A FAVORE DI DITTA F.LLI VALERIO DI MAROSTICA. CIG: ZF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1155];[.F1155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106.71">
            <text:p><text:s/>€ 106,7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4.001 <text:s/>Acquisto di servizi per formazione specialistica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797">
            <text:p>3797</text:p>
          </table:table-cell>
          <table:table-cell table:style-name="ce2" office:value-type="string">
            <text:p>PARTECIPAZIONE CORSO DI FORMAZIONE "GESTIONE DEL PERSONALE - TUTTE LE NOVITÀ DELL'ESTATE 2016 " - AFFIDAMENTO IN ECONOMIA AI SENSI DELL'ART. 125 DEL D.LGS. 163/2006 ALLA DITTA PUBLIKA S.R.L.</text:p>
          </table:table-cell>
          <table:table-cell table:style-name="ce2" office:value-type="string">
            <text:p>PUBLIKA SRL</text:p>
          </table:table-cell>
          <table:table-cell table:style-name="ce2" office:value-type="string">
            <text:p>VOLTA MANTOVANA</text:p>
          </table:table-cell>
          <table:table-cell table:style-name="ce2" table:formula="of:=CONCATENATE([.E1156];[.F1156])" office:value-type="string" office:string-value="PUBLIKA SRLVOLTA MANTOVANA">
            <text:p>PUBLIKA SRLVOLTA MANTOVANA</text:p>
          </table:table-cell>
          <table:table-cell table:style-name="ce5" office:value-type="string" office:string-value="02213820208">
            <text:p>02213820208 </text:p>
          </table:table-cell>
          <table:table-cell table:style-name="ce5" office:value-type="float" office:value="202">
            <text:p><text:s/>€ 202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798">
            <text:p>3798</text:p>
          </table:table-cell>
          <table:table-cell table:style-name="ce2" office:value-type="string">
            <text:p>FORNITURA COMBUSTIBILE PER RISCALDAMENTO ALL'ISTITUTO S. ANTONIO DI CROSARA PER L'ANNO 2016. ASSUNZIONE IMPEGNO DI SPESA A FAVORE DELLA DITTA A.F. PETROLI ( IN RTI) DI TORREGLIA <text:s/>(PD). CIG n</text:p>
          </table:table-cell>
          <table:table-cell table:style-name="ce2" office:value-type="string">
            <text:p>A.F. PETROLI SPA</text:p>
          </table:table-cell>
          <table:table-cell table:style-name="ce2" office:value-type="string">
            <text:p>TORREGLIA</text:p>
          </table:table-cell>
          <table:table-cell table:style-name="ce2" table:formula="of:=CONCATENATE([.E1157];[.F1157])" office:value-type="string" office:string-value="A.F. PETROLI SPATORREGLIA">
            <text:p>A.F. PETROLI SPATORREGLIA</text:p>
          </table:table-cell>
          <table:table-cell table:style-name="ce5" office:value-type="string" office:string-value="03645040282">
            <text:p>03645040282 </text:p>
          </table:table-cell>
          <table:table-cell table:style-name="ce5" office:value-type="float" office:value="5263.25">
            <text:p><text:s/>€ 5.263,25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799">
            <text:p>3799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158];[.F1158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584">
            <text:p><text:s/>€ 584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0">
            <text:p>3800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159];[.F1159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88.82">
            <text:p><text:s/>€ 288,8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1">
            <text:p>3801</text:p>
          </table:table-cell>
          <table:table-cell table:style-name="ce2" office:value-type="string">
            <text:p>IMPEGNO DI SPESA A FAVORE DELLA A.T.I. SERENISSIMA RISTORAZIONE SPA - VEGRA CAMIN SRL PER IL SERVIZIO DI RISTORAZIONE AGLI ISCRITTI DEL CRE 2016 -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160];[.F1160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4775.97">
            <text:p><text:s/>€ 4.775,9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4.003 <text:s/>Acquisto di servizi per addestramento del personale ai sensi della legge 626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2">
            <text:p>3802</text:p>
          </table:table-cell>
          <table:table-cell table:style-name="ce2" office:value-type="string">
            <text:p>ACQUISIZIONE DI BENI: ACQUISTO MATERIALE SANITARIO PER CASSETTE DI PRONTO SOCCORSO IMPEGNO DI SPESA A FAVORE DELLA DITTA FARMACIA DR. PERUZZO <text:s/>VIA <text:s/>TENENTE LORENZON 36060 PIANEZZE (VI). CODI</text:p>
          </table:table-cell>
          <table:table-cell table:style-name="ce2" office:value-type="string">
            <text:p>FARMACIA PERUZZO CORTESE SNC DI PERUZZO NADIA € C.</text:p>
          </table:table-cell>
          <table:table-cell table:style-name="ce2" office:value-type="string">
            <text:p>PIANEZZE</text:p>
          </table:table-cell>
          <table:table-cell table:style-name="ce2" table:formula="of:=CONCATENATE([.E1161];[.F1161])" office:value-type="string" office:string-value="FARMACIA PERUZZO CORTESE SNC DI PERUZZO NADIA € C.PIANEZZE">
            <text:p>FARMACIA PERUZZO CORTESE SNC DI PERUZZO NADIA € C.PIANEZZE</text:p>
          </table:table-cell>
          <table:table-cell table:style-name="ce5" office:value-type="string" office:string-value="03730590241">
            <text:p>03730590241 </text:p>
          </table:table-cell>
          <table:table-cell table:style-name="ce5" office:value-type="float" office:value="428.8">
            <text:p><text:s/>€ 428,8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5 <text:s/>Accessori per uffici e alloggi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3">
            <text:p>3803</text:p>
          </table:table-cell>
          <table:table-cell table:style-name="ce2" office:value-type="string">
            <text:p>MANUTENZIONE TENDE UFFICI COMUNALI. INTEGRAZIONE IMPEGNO DI SPESA A FAVORE DELLA DITTA VIVIAN TENDE <text:s/>DI CRESTANI MORENO DI MAROSTICA (VI). CIG. Z671A84F80</text:p>
          </table:table-cell>
          <table:table-cell table:style-name="ce2" office:value-type="string">
            <text:p>VIVIAN TENDE DI CRESTANI MORENO MARIO</text:p>
          </table:table-cell>
          <table:table-cell table:style-name="ce2" office:value-type="string">
            <text:p>MAROSTICA</text:p>
          </table:table-cell>
          <table:table-cell table:style-name="ce2" table:formula="of:=CONCATENATE([.E1162];[.F1162])" office:value-type="string" office:string-value="VIVIAN TENDE DI CRESTANI MORENO MARIOMAROSTICA">
            <text:p>VIVIAN TENDE DI CRESTANI MORENO MARIOMAROSTICA</text:p>
          </table:table-cell>
          <table:table-cell table:style-name="ce5" office:value-type="string" office:string-value="01861500245">
            <text:p>01861500245 </text:p>
          </table:table-cell>
          <table:table-cell table:style-name="ce5" office:value-type="float" office:value="427">
            <text:p><text:s/>€ 427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3 <text:s/>Manutenzione ordinaria e riparazioni di mobili e arredi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4">
            <text:p>3804</text:p>
          </table:table-cell>
          <table:table-cell table:style-name="ce2" office:value-type="string">
            <text:p>MANUTENZIONE TENDE UFFICI COMUNALI. APPROVAZIONE MODALITA' DI SCELTA DEL CONTRAENTE. AFFIDAMENTO <text:s/>ALLA DITTA VIVIAN TENDE DI CRESTANI MORENO DI MAROSTICA (VI). CIG. Z671A84F80</text:p>
          </table:table-cell>
          <table:table-cell table:style-name="ce2" office:value-type="string">
            <text:p>VIVIAN TENDE DI CRESTANI MORENO MARIO</text:p>
          </table:table-cell>
          <table:table-cell table:style-name="ce2" office:value-type="string">
            <text:p>MAROSTICA</text:p>
          </table:table-cell>
          <table:table-cell table:style-name="ce2" table:formula="of:=CONCATENATE([.E1163];[.F1163])" office:value-type="string" office:string-value="VIVIAN TENDE DI CRESTANI MORENO MARIOMAROSTICA">
            <text:p>VIVIAN TENDE DI CRESTANI MORENO MARIOMAROSTICA</text:p>
          </table:table-cell>
          <table:table-cell table:style-name="ce5" office:value-type="string" office:string-value="01861500245">
            <text:p>01861500245 </text:p>
          </table:table-cell>
          <table:table-cell table:style-name="ce5" office:value-type="float" office:value="349.8">
            <text:p><text:s/>€ 349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5 <text:s/>Accessori per uffici e alloggi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5">
            <text:p>3805</text:p>
          </table:table-cell>
          <table:table-cell table:style-name="ce2" office:value-type="string">
            <text:p>MANUTENZIONE TENDE UFFICI COMUNALI. APPROVAZIONE MODALITA' DI SCELTA DEL CONTRAENTE. AFFIDAMENTO <text:s/>ALLA DITTA VIVIAN TENDE DI CRESTANI MORENO DI MAROSTICA (VI). CIG. Z671A84F80</text:p>
          </table:table-cell>
          <table:table-cell table:style-name="ce2" office:value-type="string">
            <text:p>VIVIAN TENDE DI CRESTANI MORENO MARIO</text:p>
          </table:table-cell>
          <table:table-cell table:style-name="ce2" office:value-type="string">
            <text:p>MAROSTICA</text:p>
          </table:table-cell>
          <table:table-cell table:style-name="ce2" table:formula="of:=CONCATENATE([.E1164];[.F1164])" office:value-type="string" office:string-value="VIVIAN TENDE DI CRESTANI MORENO MARIOMAROSTICA">
            <text:p>VIVIAN TENDE DI CRESTANI MORENO MARIOMAROSTICA</text:p>
          </table:table-cell>
          <table:table-cell table:style-name="ce5" office:value-type="string" office:string-value="01861500245">
            <text:p>01861500245 </text:p>
          </table:table-cell>
          <table:table-cell table:style-name="ce5" office:value-type="float" office:value="675">
            <text:p><text:s/>€ 675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6">
            <text:p>3806</text:p>
          </table:table-cell>
          <table:table-cell table:style-name="ce2" office:value-type="string">
            <text:p>LAVORI DI TINTEGGIATURA SCUOLE CAPOLUOGO. INDIVIDUAZIONE MODALITA' DI SCELTA DEL CONTRAENTE. AFFIDAMENTO LAVORI ALLA DITTA ZONTA DIEGO DI MAROSTICA (VI). CIG. ZFA1AF0C8C.</text:p>
          </table:table-cell>
          <table:table-cell table:style-name="ce2" office:value-type="string">
            <text:p>ZONTA DIEGO</text:p>
          </table:table-cell>
          <table:table-cell table:style-name="ce2" office:value-type="string">
            <text:p>MAROSTICA</text:p>
          </table:table-cell>
          <table:table-cell table:style-name="ce2" table:formula="of:=CONCATENATE([.E1165];[.F1165])" office:value-type="string" office:string-value="ZONTA DIEGOMAROSTICA">
            <text:p>ZONTA DIEGOMAROSTICA</text:p>
          </table:table-cell>
          <table:table-cell table:style-name="ce5" office:value-type="string" office:string-value="03947150243">
            <text:p>03947150243 </text:p>
          </table:table-cell>
          <table:table-cell table:style-name="ce5" office:value-type="float" office:value="2045.53">
            <text:p><text:s/>€ 2.045,5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7">
            <text:p>3807</text:p>
          </table:table-cell>
          <table:table-cell table:style-name="ce2" office:value-type="string">
            <text:p>COMPLETAMENTO ATTIVITA' DI CABLAGGIO IN RELAZIONE AI LAVORI DI <text:s/>RIORGANIZZAZIONE UFFICI COMUNALI. INDIVIDUAZIONE MODALITA' DI SCELTA DEL CONTRAENTE. AFFIDAMENTO ALLA DITTA S.A.I.E.S. <text:s/>DI MON</text:p>
          </table:table-cell>
          <table:table-cell table:style-name="ce2" office:value-type="string">
            <text:p>S.A.I.E.S. SRL</text:p>
          </table:table-cell>
          <table:table-cell table:style-name="ce2" office:value-type="string">
            <text:p>MONSELICE</text:p>
          </table:table-cell>
          <table:table-cell table:style-name="ce2" table:formula="of:=CONCATENATE([.E1166];[.F1166])" office:value-type="string" office:string-value="S.A.I.E.S. SRLMONSELICE">
            <text:p>S.A.I.E.S. SRLMONSELICE</text:p>
          </table:table-cell>
          <table:table-cell table:style-name="ce5" office:value-type="string" office:string-value="03623820283">
            <text:p>03623820283 </text:p>
          </table:table-cell>
          <table:table-cell table:style-name="ce5" office:value-type="float" office:value="2117.92">
            <text:p><text:s/>€ 2.117,9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6 <text:s/>Impianti sportivi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8">
            <text:p>3808</text:p>
          </table:table-cell>
          <table:table-cell table:style-name="ce2" office:value-type="string">
            <text:p>FORNITURA E POSA DI NUOVO <text:s/>SERRAMENTO PRESSO PISCINA COMUNALE. DETERMINA A CONTRARRE. AFFIDAMENTO LAVORI ALLA DITTA V.C. SNC DI VETTORAZZIO GIOVANNI &amp; C. DI CASSOLA (VI). CIG. Z521ACBA34</text:p>
          </table:table-cell>
          <table:table-cell table:style-name="ce2" office:value-type="string">
            <text:p>V.S. SNC DI VETTORAZZO GIOVANNI &amp; C.</text:p>
          </table:table-cell>
          <table:table-cell table:style-name="ce2" office:value-type="string">
            <text:p>CASSOLA</text:p>
          </table:table-cell>
          <table:table-cell table:style-name="ce2" table:formula="of:=CONCATENATE([.E1167];[.F1167])" office:value-type="string" office:string-value="V.S. SNC DI VETTORAZZO GIOVANNI &amp; C.CASSOLA">
            <text:p>V.S. SNC DI VETTORAZZO GIOVANNI &amp; C.CASSOLA</text:p>
          </table:table-cell>
          <table:table-cell table:style-name="ce5" office:value-type="string" office:string-value="02997640244">
            <text:p>02997640244 </text:p>
          </table:table-cell>
          <table:table-cell table:style-name="ce5" office:value-type="float" office:value="4026">
            <text:p><text:s/>€ 4.026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999 <text:s/>Beni immobili n.a.c.</text:p>
          </table:table-cell>
          <table:table-cell table:style-name="ce3" office:value-type="string">
            <text:p>09/11/2016</text:p>
          </table:table-cell>
          <table:table-cell table:style-name="ce2" office:value-type="float" office:value="3809">
            <text:p>3809</text:p>
          </table:table-cell>
          <table:table-cell table:style-name="ce2" office:value-type="string">
            <text:p>UN BALCONE SU MAROSTICA – RIQUALIFICAZIONE DI UN'AREA NEL BORGO DI CROSARA. <text:s/>LIQUIDAZIONE 2° STATO AVANZAMENTO LAVORI ALLA DITTA MICHELON AURELIO DI MICHELON DENIS DI FARA VIC.NO. CUP <text:s/>G79D1</text:p>
          </table:table-cell>
          <table:table-cell table:style-name="ce2" office:value-type="string">
            <text:p>IMPRESA EDILE MICHELON AURELIO DI MICHELON DENIS</text:p>
          </table:table-cell>
          <table:table-cell table:style-name="ce2" office:value-type="string">
            <text:p>FARA VICENTINO</text:p>
          </table:table-cell>
          <table:table-cell table:style-name="ce2" table:formula="of:=CONCATENATE([.E1168];[.F1168])" office:value-type="string" office:string-value="IMPRESA EDILE MICHELON AURELIO DI MICHELON DENISFARA VICENTINO">
            <text:p>IMPRESA EDILE MICHELON AURELIO DI MICHELON DENISFARA VICENTINO</text:p>
          </table:table-cell>
          <table:table-cell table:style-name="ce5" office:value-type="string" office:string-value="02636880243">
            <text:p>02636880243 </text:p>
          </table:table-cell>
          <table:table-cell table:style-name="ce5" office:value-type="float" office:value="106370">
            <text:p><text:s/>€ 106.37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0">
            <text:p>38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69];[.F1169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0">
            <text:p>38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0];[.F1170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2.4">
            <text:p><text:s/>€ 502,4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0">
            <text:p>38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1];[.F1171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60">
            <text:p><text:s/>€ 26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0">
            <text:p>38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2];[.F1172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0">
            <text:p>38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3];[.F1173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0">
            <text:p>38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4];[.F1174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85.67">
            <text:p><text:s/>€ 285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0">
            <text:p>38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5];[.F1175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0">
            <text:p>3810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6];[.F1176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7];[.F1177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SCUOLA MATERNA "PROSPERO ALPINO" FONDAZ.</text:p>
          </table:table-cell>
          <table:table-cell table:style-name="ce2" office:value-type="string">
            <text:p>MAROSTICA</text:p>
          </table:table-cell>
          <table:table-cell table:style-name="ce2" table:formula="of:=CONCATENATE([.E1178];[.F1178])" office:value-type="string" office:string-value="SCUOLA MATERNA &quot;PROSPERO ALPINO&quot; FONDAZ.MAROSTICA">
            <text:p>SCUOLA MATERNA "PROSPERO ALPINO" FONDAZ.MAROSTICA</text:p>
          </table:table-cell>
          <table:table-cell table:style-name="ce5" office:value-type="string" office:string-value="00598260248">
            <text:p>00598260248 </text:p>
          </table:table-cell>
          <table:table-cell table:style-name="ce5" office:value-type="float" office:value="1470">
            <text:p><text:s/>€ 1.47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79];[.F1179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0];[.F1180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1];[.F1181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2];[.F1182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3];[.F1183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4];[.F1184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5];[.F1185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6];[.F1186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7];[.F1187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8];[.F1188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89];[.F1189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90];[.F1190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91];[.F1191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92];[.F1192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93];[.F1193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94];[.F1194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95];[.F1195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1">
            <text:p>3811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196];[.F1196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2">
            <text:p>381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SERVIZI ASSIST.CIMA COLBACCHIN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197];[.F1197])" office:value-type="string" office:string-value="ISTITUTO SERVIZI ASSIST.CIMA COLBACCHINIBASSANO DEL GRAPPA">
            <text:p>ISTITUTO SERVIZI ASSIST.CIMA COLBACCHINIBASSANO DEL GRAPPA</text:p>
          </table:table-cell>
          <table:table-cell table:style-name="ce5" office:value-type="string" office:string-value="00557850245">
            <text:p>00557850245 </text:p>
          </table:table-cell>
          <table:table-cell table:style-name="ce5" office:value-type="float" office:value="1282">
            <text:p><text:s/>€ 1.28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2">
            <text:p>381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ASA DI RIPOSO DI CARTIGLIANO I.P.A.B.</text:p>
          </table:table-cell>
          <table:table-cell table:style-name="ce2" office:value-type="string">
            <text:p>CARTIGLIANO</text:p>
          </table:table-cell>
          <table:table-cell table:style-name="ce2" table:formula="of:=CONCATENATE([.E1198];[.F1198])" office:value-type="string" office:string-value="CASA DI RIPOSO DI CARTIGLIANO I.P.A.B.CARTIGLIANO">
            <text:p>CASA DI RIPOSO DI CARTIGLIANO I.P.A.B.CARTIGLIANO</text:p>
          </table:table-cell>
          <table:table-cell table:style-name="ce5" office:value-type="string" office:string-value="00521880245">
            <text:p>00521880245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2">
            <text:p>381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.P.A.B. "VILLA SERENA"</text:p>
          </table:table-cell>
          <table:table-cell table:style-name="ce2" office:value-type="string">
            <text:p>SOLAGNA</text:p>
          </table:table-cell>
          <table:table-cell table:style-name="ce2" table:formula="of:=CONCATENATE([.E1199];[.F1199])" office:value-type="string" office:string-value="I.P.A.B. &quot;VILLA SERENA&quot;SOLAGNA">
            <text:p>I.P.A.B. "VILLA SERENA"SOLAGNA</text:p>
          </table:table-cell>
          <table:table-cell table:style-name="ce5" office:value-type="string" office:string-value="02698890247">
            <text:p>02698890247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2">
            <text:p>381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OPERA DELLA PROVVIDENZA S. ANTONIO</text:p>
          </table:table-cell>
          <table:table-cell table:style-name="ce2" office:value-type="string">
            <text:p>RUBANO</text:p>
          </table:table-cell>
          <table:table-cell table:style-name="ce2" table:formula="of:=CONCATENATE([.E1200];[.F1200])" office:value-type="string" office:string-value="OPERA DELLA PROVVIDENZA S. ANTONIORUBANO">
            <text:p>OPERA DELLA PROVVIDENZA S. ANTONIORUBANO</text:p>
          </table:table-cell>
          <table:table-cell table:style-name="ce5" office:value-type="string" office:string-value="01561250281">
            <text:p>01561250281 </text:p>
          </table:table-cell>
          <table:table-cell table:style-name="ce5" office:value-type="float" office:value="1002">
            <text:p><text:s/>€ 1.00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2">
            <text:p>381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OOPERATIVA SOCIALE DI SOLIDARIETA' LA MADONN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01];[.F1201])" office:value-type="string" office:string-value="COOPERATIVA SOCIALE DI SOLIDARIETA' LA MADONNINABASSANO DEL GRAPPA">
            <text:p>COOPERATIVA SOCIALE DI SOLIDARIETA' LA MADONNINABASSANO DEL GRAPPA</text:p>
          </table:table-cell>
          <table:table-cell table:style-name="ce5" office:value-type="string" office:string-value="02723250243">
            <text:p>02723250243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3">
            <text:p>3813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LIBRA SOCIETÀ COOPERATIVA SOCIALE</text:p>
          </table:table-cell>
          <table:table-cell table:style-name="ce2" office:value-type="string">
            <text:p>MAROSTICA</text:p>
          </table:table-cell>
          <table:table-cell table:style-name="ce2" table:formula="of:=CONCATENATE([.E1202];[.F1202])" office:value-type="string" office:string-value="LIBRA SOCIETÀ COOPERATIVA SOCIALEMAROSTICA">
            <text:p>LIBRA SOCIETÀ COOPERATIVA SOCIALEMAROSTICA</text:p>
          </table:table-cell>
          <table:table-cell table:style-name="ce5" office:value-type="string" office:string-value="02572840243">
            <text:p>02572840243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4">
            <text:p>3814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MOSAICO E AIAS SOC. COOP. SOCIALE</text:p>
          </table:table-cell>
          <table:table-cell table:style-name="ce2" office:value-type="string">
            <text:p>VICENZA</text:p>
          </table:table-cell>
          <table:table-cell table:style-name="ce2" table:formula="of:=CONCATENATE([.E1203];[.F1203])" office:value-type="string" office:string-value="MOSAICO E AIAS SOC. COOP. SOCIALEVICENZA">
            <text:p>MOSAICO E AIAS SOC. COOP. SOCIALEVICENZA</text:p>
          </table:table-cell>
          <table:table-cell table:style-name="ce5" office:value-type="string" office:string-value="03370520284">
            <text:p>03370520284 </text:p>
          </table:table-cell>
          <table:table-cell table:style-name="ce5" office:value-type="float" office:value="700">
            <text:p><text:s/>€ 7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ACQUISTO TERRA VAGLIATA PER STADIO MAROSO. AFIDAMENTO IN ECONOMIA - AFFIDAMENTO DIRETTO ALLA DITTA TORRESAN SNC - VIA GARIBALDI, 19 - CASSOLA (VI) . CIG. Z691AE2450</text:p>
          </table:table-cell>
          <table:table-cell table:style-name="ce2" office:value-type="string">
            <text:p>TORRESAN SNC DI TORRESAN GIACOMO &amp; C.</text:p>
          </table:table-cell>
          <table:table-cell table:style-name="ce2" office:value-type="string">
            <text:p>CASSOLA</text:p>
          </table:table-cell>
          <table:table-cell table:style-name="ce2" table:formula="of:=CONCATENATE([.E1204];[.F1204])" office:value-type="string" office:string-value="TORRESAN SNC DI TORRESAN GIACOMO &amp; C.CASSOLA">
            <text:p>TORRESAN SNC DI TORRESAN GIACOMO &amp; C.CASSOLA</text:p>
          </table:table-cell>
          <table:table-cell table:style-name="ce5" office:value-type="string" office:string-value="02014540245">
            <text:p>02014540245 </text:p>
          </table:table-cell>
          <table:table-cell table:style-name="ce5" office:value-type="float" office:value="215.94">
            <text:p><text:s/>€ 215,9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6">
            <text:p>3816</text:p>
          </table:table-cell>
          <table:table-cell table:style-name="ce2" office:value-type="string">
            <text:p>ACQUISTO VOLUMI ANTOLOGIA IX EDIZIONE PREMIO “VOCI…VERDI”. IMPEGNO DI SPESA A FAVORE DELL'ASSOCIAZIONE CULTURALE VA' PENSIERO. CIG ZC51B6704B.</text:p>
          </table:table-cell>
          <table:table-cell table:style-name="ce2" office:value-type="string">
            <text:p>ASSOCIAZIONE VA' PENSIERO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05];[.F1205])" office:value-type="string" office:string-value="ASSOCIAZIONE VA' PENSIEROBASSANO DEL GRAPPA">
            <text:p>ASSOCIAZIONE VA' PENSIEROBASSANO DEL GRAPPA</text:p>
          </table:table-cell>
          <table:table-cell table:style-name="ce5" office:value-type="float" office:value="91027340248">
            <text:p><text:s/>€ 91.027.340.248,00 </text:p>
          </table:table-cell>
          <table:table-cell table:style-name="ce5" office:value-type="float" office:value="50">
            <text:p><text:s/>€ 5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1 <text:s/>Contratti di servizio di trasporto pubblico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7">
            <text:p>3817</text:p>
          </table:table-cell>
          <table:table-cell table:style-name="ce2" office:value-type="string">
            <text:p>SERVIZIO DI TRASPORTO LOCALE IN AREA COLLINARE DI MAROSTICA CONSORZIO UNIBUS EUROPA TRAVEL DI VICENZA - DURATA DI MESI 3 DAL 01/10/2016 AL 31/12/2016 - CIG. Z591B6156A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VICENZA</text:p>
          </table:table-cell>
          <table:table-cell table:style-name="ce2" table:formula="of:=CONCATENATE([.E1206];[.F1206])" office:value-type="string" office:string-value="UNIBUS EUROPA TRAVELVICENZA">
            <text:p>UNIBUS EUROPA TRAVELVICENZA</text:p>
          </table:table-cell>
          <table:table-cell table:style-name="ce5" office:value-type="string" office:string-value="02710570249">
            <text:p>02710570249 </text:p>
          </table:table-cell>
          <table:table-cell table:style-name="ce5" office:value-type="float" office:value="839.96">
            <text:p><text:s/>€ 839,9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2 <text:s/>Contratti di servizio di trasporto scolastico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8">
            <text:p>3818</text:p>
          </table:table-cell>
          <table:table-cell table:style-name="ce2" office:value-type="string">
            <text:p>GARA PER L'AFFIDAMENTO IN APPALTO DEI SERVIZI DI TRASPORTO SCOLASTICO A/S 2016/2017 PERIODO 01/09/2016 - 30/06/2017 . CIG. 6748844A3E. AGGIUDICAZIONE DEFINITIVA</text:p>
          </table:table-cell>
          <table:table-cell table:style-name="ce2" office:value-type="string">
            <text:p>EUROTOURS SRL</text:p>
          </table:table-cell>
          <table:table-cell table:style-name="ce2" office:value-type="string">
            <text:p>MOGLIANO VENETO</text:p>
          </table:table-cell>
          <table:table-cell table:style-name="ce2" table:formula="of:=CONCATENATE([.E1207];[.F1207])" office:value-type="string" office:string-value="EUROTOURS SRLMOGLIANO VENETO">
            <text:p>EUROTOURS SRLMOGLIANO VENETO</text:p>
          </table:table-cell>
          <table:table-cell table:style-name="ce5" office:value-type="string" office:string-value="01831840267">
            <text:p>01831840267 </text:p>
          </table:table-cell>
          <table:table-cell table:style-name="ce5" office:value-type="float" office:value="19517.52">
            <text:p><text:s/>€ 19.517,5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2 <text:s/>Contratti di servizio di trasporto scolastico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19">
            <text:p>3819</text:p>
          </table:table-cell>
          <table:table-cell table:style-name="ce2" office:value-type="string">
            <text:p>GARA PER L'AFFIDAMENTO IN APPALTO DEI SERVIZI DI TRASPORTO SCOLASTICO A/S 2016/2017 PERIODO 01/09/2016 - 30/06/2017 . CIG. 6748844A3E. AGGIUDICAZIONE DEFINITIVA</text:p>
          </table:table-cell>
          <table:table-cell table:style-name="ce2" office:value-type="string">
            <text:p>EUROTOURS SRL</text:p>
          </table:table-cell>
          <table:table-cell table:style-name="ce2" office:value-type="string">
            <text:p>MOGLIANO VENETO</text:p>
          </table:table-cell>
          <table:table-cell table:style-name="ce2" table:formula="of:=CONCATENATE([.E1208];[.F1208])" office:value-type="string" office:string-value="EUROTOURS SRLMOGLIANO VENETO">
            <text:p>EUROTOURS SRLMOGLIANO VENETO</text:p>
          </table:table-cell>
          <table:table-cell table:style-name="ce5" office:value-type="string" office:string-value="01831840267">
            <text:p>01831840267 </text:p>
          </table:table-cell>
          <table:table-cell table:style-name="ce5" office:value-type="float" office:value="19517.52">
            <text:p><text:s/>€ 19.517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20">
            <text:p>3820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COMITATO DI QUARTIERE SAN VITO</text:p>
          </table:table-cell>
          <table:table-cell table:style-name="ce2" office:value-type="string">
            <text:p>MAROSTICA</text:p>
          </table:table-cell>
          <table:table-cell table:style-name="ce2" table:formula="of:=CONCATENATE([.E1209];[.F1209])" office:value-type="string" office:string-value="COMITATO DI QUARTIERE SAN VITOMAROSTICA">
            <text:p>COMITATO DI QUARTIERE SAN VITOMAROSTICA</text:p>
          </table:table-cell>
          <table:table-cell table:style-name="ce5" office:value-type="string" office:string-value="12312312315">
            <text:p>12312312315 </text:p>
          </table:table-cell>
          <table:table-cell table:style-name="ce5" office:value-type="float" office:value="1234.85">
            <text:p><text:s/>€ 1.234,8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20">
            <text:p>3820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COMITATO <text:s text:c="2"/>DI ZONA "LEVÀ - BOSCAGLIE"</text:p>
          </table:table-cell>
          <table:table-cell table:style-name="ce2" office:value-type="string">
            <text:p>MAROSTICA</text:p>
          </table:table-cell>
          <table:table-cell table:style-name="ce2" table:formula="of:=CONCATENATE([.E1210];[.F1210])" office:value-type="string" office:string-value="COMITATO   DI ZONA &quot;LEVÀ - BOSCAGLIE&quot;MAROSTICA">
            <text:p>COMITATO <text:s text:c="2"/>DI ZONA "LEVÀ - BOSCAGLIE"MAROSTICA</text:p>
          </table:table-cell>
          <table:table-cell table:style-name="ce5" office:value-type="string" office:string-value="TSNGNN52A20A703E">
            <text:p>TSNGNN52A20A703E </text:p>
          </table:table-cell>
          <table:table-cell table:style-name="ce5" office:value-type="float" office:value="132.92">
            <text:p><text:s/>€ 132,9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0/11/2016</text:p>
          </table:table-cell>
          <table:table-cell table:style-name="ce2" office:value-type="float" office:value="3821">
            <text:p>3821</text:p>
          </table:table-cell>
          <table:table-cell table:style-name="ce2" office:value-type="string">
            <text:p>SISTEMAZIONE ACCESSO PEDONALE <text:s/>CAMPO DA <text:s/>CALCIO. AFFIDAMENTO FORNITURA E POSA NUOVO CANCELLO E PARAPETTI ALLA DITTA POLETTO FLAVIO DI S. GIORGIO DI PERLENA, CIG. Z7F18A388B .</text:p>
          </table:table-cell>
          <table:table-cell table:style-name="ce2" office:value-type="string">
            <text:p>POLETTO FLAVIO</text:p>
          </table:table-cell>
          <table:table-cell table:style-name="ce2" office:value-type="string">
            <text:p>FARA VICENTINO</text:p>
          </table:table-cell>
          <table:table-cell table:style-name="ce2" table:formula="of:=CONCATENATE([.E1211];[.F1211])" office:value-type="string" office:string-value="POLETTO FLAVIOFARA VICENTINO">
            <text:p>POLETTO FLAVIOFARA VICENTINO</text:p>
          </table:table-cell>
          <table:table-cell table:style-name="ce5" office:value-type="string" office:string-value="02513630240">
            <text:p>02513630240 </text:p>
          </table:table-cell>
          <table:table-cell table:style-name="ce5" office:value-type="float" office:value="1171.2">
            <text:p><text:s/>€ 1.171,2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2 <text:s/>Telefonia mobile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22">
            <text:p>3822</text:p>
          </table:table-cell>
          <table:table-cell table:style-name="ce2" office:value-type="string">
            <text:p>spese telefoniche anno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212];[.F1212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59.22">
            <text:p><text:s/>€ 259,2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23">
            <text:p>3823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13];[.F121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78.2">
            <text:p><text:s/>€ 478,2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24">
            <text:p>3824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14];[.F121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51.37">
            <text:p><text:s/>€ 151,3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25">
            <text:p>3825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15];[.F121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41.79">
            <text:p><text:s/>€ 241,7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26">
            <text:p>3826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16];[.F121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6.51">
            <text:p><text:s/>€ 146,5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27">
            <text:p>3827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17];[.F121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94.15">
            <text:p><text:s/>€ 494,1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28">
            <text:p>3828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18];[.F121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18.43">
            <text:p><text:s/>€ 218,4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29">
            <text:p>3829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19];[.F121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31.56">
            <text:p><text:s/>€ 1.431,5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0">
            <text:p>3830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0];[.F122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9.43">
            <text:p><text:s/>€ 99,4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1">
            <text:p>3831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1];[.F122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06.18">
            <text:p><text:s/>€ 106,1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2">
            <text:p>3832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2];[.F122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29.59">
            <text:p><text:s/>€ 529,5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3">
            <text:p>3833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3];[.F122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73.84">
            <text:p><text:s/>€ 573,8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4">
            <text:p>3834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4];[.F122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50.41">
            <text:p><text:s/>€ 150,4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5">
            <text:p>3835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5];[.F122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6.42">
            <text:p><text:s/>€ 76,4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6">
            <text:p>3836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6];[.F122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81.72">
            <text:p><text:s/>€ 281,7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7">
            <text:p>3837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7];[.F122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9.19">
            <text:p><text:s/>€ 19,1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8">
            <text:p>3838</text:p>
          </table:table-cell>
          <table:table-cell table:style-name="ce2" office:value-type="string">
            <text:p>fornitura energia elettrica mese di ottobre 2016: cinta muraria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8];[.F122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6.41">
            <text:p><text:s/>€ 116,4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39">
            <text:p>3839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29];[.F122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05.79">
            <text:p><text:s/>€ 205,7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0">
            <text:p>3840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0];[.F123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7671.27">
            <text:p><text:s/>€ 17.671,2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1">
            <text:p>3841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1];[.F123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34.64">
            <text:p><text:s/>€ 534,6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2">
            <text:p>3842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2];[.F123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93.18">
            <text:p><text:s/>€ 1.493,1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3">
            <text:p>3843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3];[.F123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56.32">
            <text:p><text:s/>€ 1.156,3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4">
            <text:p>3844</text:p>
          </table:table-cell>
          <table:table-cell table:style-name="ce2" office:value-type="string">
            <text:p>fornitura energia elettrica mese di ottobre 2016: rivellino + profugh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4];[.F123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64.86">
            <text:p><text:s/>€ 64,8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5">
            <text:p>3845</text:p>
          </table:table-cell>
          <table:table-cell table:style-name="ce2" office:value-type="string">
            <text:p>fornitura energia elettrica mese di ottobre 2016: stabili com.l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5];[.F123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68.22">
            <text:p><text:s/>€ 968,2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6">
            <text:p>3846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6];[.F123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24.03">
            <text:p><text:s/>€ 224,0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7">
            <text:p>3847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7];[.F123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864.54">
            <text:p><text:s/>€ 1.864,5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8">
            <text:p>3848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8];[.F123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57.6">
            <text:p><text:s/>€ 157,6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49">
            <text:p>3849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39];[.F123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99.19">
            <text:p><text:s/>€ 299,1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50">
            <text:p>3850</text:p>
          </table:table-cell>
          <table:table-cell table:style-name="ce2" office:value-type="string">
            <text:p>fornitura energia elettrica mese di otto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40];[.F124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212.75">
            <text:p><text:s/>€ 1.212,7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51">
            <text:p>3851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41];[.F124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47.03">
            <text:p><text:s/>€ 247,0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52">
            <text:p>3852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42];[.F124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7.49">
            <text:p><text:s/>€ 27,4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53">
            <text:p>3853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43];[.F124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.09">
            <text:p><text:s/>€ 2,0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54">
            <text:p>3854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44];[.F124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0.51">
            <text:p><text:s/>€ 20,5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55">
            <text:p>3855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45];[.F124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4.07">
            <text:p><text:s/>€ 14,0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56">
            <text:p>3856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246];[.F124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.44">
            <text:p><text:s/>€ 4,4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5/11/2016</text:p>
          </table:table-cell>
          <table:table-cell table:style-name="ce2" office:value-type="float" office:value="3857">
            <text:p>3857</text:p>
          </table:table-cell>
          <table:table-cell table:style-name="ce2" office:value-type="string">
            <text:p>spese telefoniche anno 2016 - numero verde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247];[.F1247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5.04">
            <text:p><text:s/>€ 5,0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5.999 <text:s/>Attrezzature n.a.c.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58">
            <text:p>3858</text:p>
          </table:table-cell>
          <table:table-cell table:style-name="ce2" office:value-type="string">
            <text:p>FORNITURA DI SEGNALETICA STRADALE VERTICALE <text:s/>E COMPLEMENTARE. ANNI 2016/2017. AFFIDAMENTO ALLA DITTA SI.SE. SPA <text:s/>CON SEDE A CASTIGLIONE DELLE STIVIERE (MN) – RDO 1353095. CIG : Z491B7E0DD</text:p>
          </table:table-cell>
          <table:table-cell table:style-name="ce2" office:value-type="string">
            <text:p>SI.SE SISTEMI SEGNALETICI S.R.L.</text:p>
          </table:table-cell>
          <table:table-cell table:style-name="ce2" office:value-type="string">
            <text:p>CASTIGLIONE DELLE STIVIERE</text:p>
          </table:table-cell>
          <table:table-cell table:style-name="ce2" table:formula="of:=CONCATENATE([.E1248];[.F1248])" office:value-type="string" office:string-value="SI.SE SISTEMI SEGNALETICI S.R.L.CASTIGLIONE DELLE STIVIERE">
            <text:p>SI.SE SISTEMI SEGNALETICI S.R.L.CASTIGLIONE DELLE STIVIERE</text:p>
          </table:table-cell>
          <table:table-cell table:style-name="ce5" office:value-type="string" office:string-value="01210380208">
            <text:p>01210380208 </text:p>
          </table:table-cell>
          <table:table-cell table:style-name="ce5" office:value-type="float" office:value="1183.41">
            <text:p><text:s/>€ 1.183,4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59">
            <text:p>3859</text:p>
          </table:table-cell>
          <table:table-cell table:style-name="ce2" office:value-type="string">
            <text:p>ACQUISIZIONE DI SERVIZI : IMPEGNO DI SPESA PER GESTIONE <text:s/>DI ALCUNI SERVIZI PRESSO LE PALESTRE COMUNALI DI MAROSTICA. ART. 90 LEGGE 27/12/2002 N. 289. <text:s/>AFFIDAMENTO DIRETTO - AFFIDAMENTO IN EC</text:p>
          </table:table-cell>
          <table:table-cell table:style-name="ce2" office:value-type="string">
            <text:p>ASD BASKET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1249];[.F1249])" office:value-type="string" office:string-value="ASD BASKET MAROSTICAMAROSTICA">
            <text:p>ASD BASKET MAROSTICAMAROSTICA</text:p>
          </table:table-cell>
          <table:table-cell table:style-name="ce5" office:value-type="string" office:string-value="03862820242">
            <text:p>03862820242 </text:p>
          </table:table-cell>
          <table:table-cell table:style-name="ce5" office:value-type="float" office:value="2546.96">
            <text:p><text:s/>€ 2.546,9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0">
            <text:p>3860</text:p>
          </table:table-cell>
          <table:table-cell table:style-name="ce2" office:value-type="string">
            <text:p>ACQUISTO <text:s/>OMAGGI PER DELEGAZIONI CITTA' GEMELLATE : AFFIDAMENTO DIRETTO - AFFIDAMENTO IN ECONOMIA A FAVORE DELLA DITTA GRINTA SNC DI NOVE. CIG.Z9B1AF6B8A</text:p>
          </table:table-cell>
          <table:table-cell table:style-name="ce2" office:value-type="string">
            <text:p>GR.IN.TA. SNC</text:p>
          </table:table-cell>
          <table:table-cell table:style-name="ce2" office:value-type="string">
            <text:p>NOVE</text:p>
          </table:table-cell>
          <table:table-cell table:style-name="ce2" table:formula="of:=CONCATENATE([.E1250];[.F1250])" office:value-type="string" office:string-value="GR.IN.TA. SNCNOVE">
            <text:p>GR.IN.TA. SNCNOVE</text:p>
          </table:table-cell>
          <table:table-cell table:style-name="ce5" office:value-type="string" office:string-value="02237350240">
            <text:p>02237350240 </text:p>
          </table:table-cell>
          <table:table-cell table:style-name="ce5" office:value-type="float" office:value="860.1">
            <text:p><text:s/>€ 860,1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1">
            <text:p>3861</text:p>
          </table:table-cell>
          <table:table-cell table:style-name="ce2" office:value-type="string">
            <text:p>MANUTENZIONE AREE VERDI PRESSO ROTATORIA <text:s/>INTERSEZIONE STRADALE TRA SP 248 E STRADE COMUNALI VIALE STAZIONE E VIA PIZZAMANO. AFFIDAMENTO ALLA DITTA VITAVERDE SRL CON SEDE A MASON VIC. (VI).</text:p>
          </table:table-cell>
          <table:table-cell table:style-name="ce2" office:value-type="string">
            <text:p>VITA VERDE SRL</text:p>
          </table:table-cell>
          <table:table-cell table:style-name="ce2" office:value-type="string">
            <text:p>MASON VICENTINO</text:p>
          </table:table-cell>
          <table:table-cell table:style-name="ce2" table:formula="of:=CONCATENATE([.E1251];[.F1251])" office:value-type="string" office:string-value="VITA VERDE SRLMASON VICENTINO">
            <text:p>VITA VERDE SRLMASON VICENTINO</text:p>
          </table:table-cell>
          <table:table-cell table:style-name="ce5" office:value-type="string" office:string-value="01249520246">
            <text:p>01249520246 </text:p>
          </table:table-cell>
          <table:table-cell table:style-name="ce5" office:value-type="float" office:value="4270">
            <text:p><text:s/>€ 4.27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2">
            <text:p>3862</text:p>
          </table:table-cell>
          <table:table-cell table:style-name="ce2" office:value-type="string">
            <text:p>SERVIZIO DI SFALCI, SFIBRATURE, FRESATURE, DECIGLIATURE PRESSO AREE VERDI COMUNALI E SPAZI AD USO PUBBLICO. AFFIDAMENTO ALLA DITTA F.LLI VALERIO DI VALERIO GIOVANNI &amp; C. SNC DI MAROSTICA. CI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MAROSTICA</text:p>
          </table:table-cell>
          <table:table-cell table:style-name="ce2" table:formula="of:=CONCATENATE([.E1252];[.F1252])" office:value-type="string" office:string-value="F.LLI VALERIO DI VALERIO G. &amp; C. S.N.C.MAROSTICA">
            <text:p>F.LLI VALERIO DI VALERIO G. &amp; C. S.N.C.MAROSTICA</text:p>
          </table:table-cell>
          <table:table-cell table:style-name="ce5" office:value-type="string" office:string-value="00758740245">
            <text:p>00758740245 </text:p>
          </table:table-cell>
          <table:table-cell table:style-name="ce5" office:value-type="float" office:value="3785.13">
            <text:p><text:s/>€ 3.785,1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0 <text:s/>Infrastrutture idrauliche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3">
            <text:p>3863</text:p>
          </table:table-cell>
          <table:table-cell table:style-name="ce2" office:value-type="string">
            <text:p>LAVORI DI REALIZZAZIONE CONDOTTA ACQUE BIANCHE E NUOVA ILLUMINAZIONE PUBBLICA IN VIA PRAI. LIQUIDAZIONE 1° STATO AVANZAMENTO LAVORI ALLA DITTA ARTIGIANA STRADE S.R.L. DI ROSA'. <text:s/>CUP  G71B150</text:p>
          </table:table-cell>
          <table:table-cell table:style-name="ce2" office:value-type="string">
            <text:p>ARTIGIANA STRADE S.R.L.</text:p>
          </table:table-cell>
          <table:table-cell table:style-name="ce2" office:value-type="string">
            <text:p>ROSA'</text:p>
          </table:table-cell>
          <table:table-cell table:style-name="ce2" table:formula="of:=CONCATENATE([.E1253];[.F1253])" office:value-type="string" office:string-value="ARTIGIANA STRADE S.R.L.ROSA'">
            <text:p>ARTIGIANA STRADE S.R.L.ROSA'</text:p>
          </table:table-cell>
          <table:table-cell table:style-name="ce5" office:value-type="string" office:string-value="02007420249">
            <text:p>02007420249 </text:p>
          </table:table-cell>
          <table:table-cell table:style-name="ce5" office:value-type="float" office:value="11109.2">
            <text:p><text:s/>€ 11.109,2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0 <text:s/>Infrastrutture idrauliche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4">
            <text:p>3864</text:p>
          </table:table-cell>
          <table:table-cell table:style-name="ce2" office:value-type="string">
            <text:p>LAVORI DI REALIZZAZIONE CONDOTTA ACQUE BIANCHE E NUOVA ILLUMINAZIONE PUBBLICA IN VIA PRAI. LIQUIDAZIONE 1° STATO AVANZAMENTO LAVORI ALLA DITTA ARTIGIANA STRADE S.R.L. DI ROSA'. <text:s/>CUP  G71B150</text:p>
          </table:table-cell>
          <table:table-cell table:style-name="ce2" office:value-type="string">
            <text:p>ARTIGIANA STRADE S.R.L.</text:p>
          </table:table-cell>
          <table:table-cell table:style-name="ce2" office:value-type="string">
            <text:p>ROSA'</text:p>
          </table:table-cell>
          <table:table-cell table:style-name="ce2" table:formula="of:=CONCATENATE([.E1254];[.F1254])" office:value-type="string" office:string-value="ARTIGIANA STRADE S.R.L.ROSA'">
            <text:p>ARTIGIANA STRADE S.R.L.ROSA'</text:p>
          </table:table-cell>
          <table:table-cell table:style-name="ce5" office:value-type="string" office:string-value="02007420249">
            <text:p>02007420249 </text:p>
          </table:table-cell>
          <table:table-cell table:style-name="ce5" office:value-type="float" office:value="18000">
            <text:p><text:s/>€ 18.0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5">
            <text:p>3865</text:p>
          </table:table-cell>
          <table:table-cell table:style-name="ce2" office:value-type="string">
            <text:p>ASSUNZIONE IMPEGNO DI SPESA PER ACQUISTO <text:s/>LIBRI SECONDA TRANCHE 2016. DITTA FASTBOOK DI TREZZANO SUL NAVIGLIO (MI) – <text:s/>CIG Z361914D5D</text:p>
          </table:table-cell>
          <table:table-cell table:style-name="ce2" office:value-type="string">
            <text:p>MF INGROSSO SPA A S.U.</text:p>
          </table:table-cell>
          <table:table-cell table:style-name="ce2" office:value-type="string">
            <text:p>ASSAGO</text:p>
          </table:table-cell>
          <table:table-cell table:style-name="ce2" table:formula="of:=CONCATENATE([.E1255];[.F1255])" office:value-type="string" office:string-value="MF INGROSSO SPA A S.U.ASSAGO">
            <text:p>MF INGROSSO SPA A S.U.ASSAGO</text:p>
          </table:table-cell>
          <table:table-cell table:style-name="ce5" office:value-type="string" office:string-value="02690950403">
            <text:p>02690950403 </text:p>
          </table:table-cell>
          <table:table-cell table:style-name="ce5" office:value-type="float" office:value="1421.53">
            <text:p><text:s/>€ 1.421,5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6">
            <text:p>3866</text:p>
          </table:table-cell>
          <table:table-cell table:style-name="ce2" office:value-type="string">
            <text:p>ULTERIORE PROROGA TECNICA FINO AL 30.11.2016 PER L'AFFIDAMENTO GESTIONE SERVIZI DI BIBLIOTECA CIVICA ALLA DITTA " CULTURALMENTE SCARL" NELLE MORE DI ESPLETAMENTO DI NUOVA PROCEDURA DI GARA .</text:p>
          </table:table-cell>
          <table:table-cell table:style-name="ce2" office:value-type="string">
            <text:p>CULTURALMENTE SOCIETA' COOPERATIVA A RESPONSABILITA' LIMITAT</text:p>
          </table:table-cell>
          <table:table-cell table:style-name="ce2" office:value-type="string">
            <text:p>VICENZA</text:p>
          </table:table-cell>
          <table:table-cell table:style-name="ce2" table:formula="of:=CONCATENATE([.E1256];[.F1256])" office:value-type="string" office:string-value="CULTURALMENTE SOCIETA' COOPERATIVA A RESPONSABILITA' LIMITATVICENZA">
            <text:p>CULTURALMENTE SOCIETA' COOPERATIVA A RESPONSABILITA' LIMITATVICENZA</text:p>
          </table:table-cell>
          <table:table-cell table:style-name="ce5" office:value-type="string" office:string-value="03890150240">
            <text:p>03890150240 </text:p>
          </table:table-cell>
          <table:table-cell table:style-name="ce5" office:value-type="float" office:value="2747.5">
            <text:p><text:s/>€ 2.747,5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2.003 <text:s/>Servizi per attività di rappresentanza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7">
            <text:p>3867</text:p>
          </table:table-cell>
          <table:table-cell table:style-name="ce2" office:value-type="string">
            <text:p>IMPEGNO DI SPESA IN FAVORE DELLA COOPERATIVA DEI CONSUMATORI PER ACQUISTO BENI BUFFET CIG Z241BDFD86.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257];[.F1257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349.83">
            <text:p><text:s/>€ 349,8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4 <text:s/>Stampa e rilegatura</text:p>
          </table:table-cell>
          <table:table-cell table:style-name="ce3" office:value-type="string">
            <text:p>16/11/2016</text:p>
          </table:table-cell>
          <table:table-cell table:style-name="ce2" office:value-type="float" office:value="3868">
            <text:p>3868</text:p>
          </table:table-cell>
          <table:table-cell table:style-name="ce2" office:value-type="string">
            <text:p>AGGIUDICAZIONE DEFINITIVA, TRAMITE PROCEDURA RDO-MEPA, DEL SERVIZIO DI IMPAGINAZIONE E STAMPA DI DUE PERIODICI COMUNALI “CULTURA MAROSTICA E NOTIZIARIO DEL COMUNE DI MAROSTICA PIU' UN NUMERO</text:p>
          </table:table-cell>
          <table:table-cell table:style-name="ce2" office:value-type="string">
            <text:p>TIPOGRAFIA DAL MASO LINO SRL</text:p>
          </table:table-cell>
          <table:table-cell table:style-name="ce2" office:value-type="string">
            <text:p>MAROSTICA</text:p>
          </table:table-cell>
          <table:table-cell table:style-name="ce2" table:formula="of:=CONCATENATE([.E1258];[.F1258])" office:value-type="string" office:string-value="TIPOGRAFIA DAL MASO LINO SRLMAROSTICA">
            <text:p>TIPOGRAFIA DAL MASO LINO SRLMAROSTICA</text:p>
          </table:table-cell>
          <table:table-cell table:style-name="ce5" office:value-type="string" office:string-value="03023070240">
            <text:p>03023070240 </text:p>
          </table:table-cell>
          <table:table-cell table:style-name="ce5" office:value-type="float" office:value="891.24">
            <text:p><text:s/>€ 891,2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3.004 <text:s/>Stampa e rilegatura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0">
            <text:p>3870</text:p>
          </table:table-cell>
          <table:table-cell table:style-name="ce2" office:value-type="string">
            <text:p>AFFIDAMENTO DIRETTO RILEGATURA REGISTRI DI STATO CIVILE - ANNO 2015 (CIG: Z831A29E3A) GRAFICHE E. GASPARI S.r.l., Cadriano di Granarolo nell'Emilia (BO)</text:p>
          </table:table-cell>
          <table:table-cell table:style-name="ce2" office:value-type="string">
            <text:p>GRAFICHE E.GASPARI S.R.L.</text:p>
          </table:table-cell>
          <table:table-cell table:style-name="ce2" office:value-type="string">
            <text:p>GRANAROLO DELL'EMILIA</text:p>
          </table:table-cell>
          <table:table-cell table:style-name="ce2" table:formula="of:=CONCATENATE([.E1259];[.F1259])" office:value-type="string" office:string-value="GRAFICHE E.GASPARI S.R.L.GRANAROLO DELL'EMILIA">
            <text:p>GRAFICHE E.GASPARI S.R.L.GRANAROLO DELL'EMILIA</text:p>
          </table:table-cell>
          <table:table-cell table:style-name="ce5" office:value-type="string" office:string-value="00089070403">
            <text:p>00089070403 </text:p>
          </table:table-cell>
          <table:table-cell table:style-name="ce5" office:value-type="float" office:value="208.62">
            <text:p><text:s/>€ 208,6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1">
            <text:p>3871</text:p>
          </table:table-cell>
          <table:table-cell table:style-name="ce2" office:value-type="string">
            <text:p>IMPEGNO DI SPESA PER CONSULENZA MANUTENZIONE TAPPETO ERBOSO TERRENO DI GIOCO CAMPO SPORTIVO "VIRGILIO MAROSO". AFFIDAMENTO DIRETTO AL CONSULENTE AGRONOMO DOTT. RENIERO STEFANO. PIAZZA MAZZIN</text:p>
          </table:table-cell>
          <table:table-cell table:style-name="ce2" office:value-type="string">
            <text:p>RENIERO STEFANO</text:p>
          </table:table-cell>
          <table:table-cell table:style-name="ce2" office:value-type="string">
            <text:p>ASIAGO</text:p>
          </table:table-cell>
          <table:table-cell table:style-name="ce2" table:formula="of:=CONCATENATE([.E1260];[.F1260])" office:value-type="string" office:string-value="RENIERO STEFANOASIAGO">
            <text:p>RENIERO STEFANOASIAGO</text:p>
          </table:table-cell>
          <table:table-cell table:style-name="ce5" office:value-type="string" office:string-value="02775830249">
            <text:p>02775830249 </text:p>
          </table:table-cell>
          <table:table-cell table:style-name="ce5" office:value-type="float" office:value="497.76">
            <text:p><text:s/>€ 497,7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2">
            <text:p>3872</text:p>
          </table:table-cell>
          <table:table-cell table:style-name="ce2" office:value-type="string">
            <text:p>MANUTENZIONE TENDE <text:s/>SCUOLA MATERNA PONTE CAMPANA. APPROVAZIONE MODALITA' DI SCELTA DEL CONTRAENTE. AFFIDAMENTO <text:s/>ALLA DITTA VIVIAN TENDE DI CRESTANI MORENO DI MAROSTICA (VI). CIG. ZEB1B5C13A.</text:p>
          </table:table-cell>
          <table:table-cell table:style-name="ce2" office:value-type="string">
            <text:p>VIVIAN TENDE DI CRESTANI MORENO MARIO</text:p>
          </table:table-cell>
          <table:table-cell table:style-name="ce2" office:value-type="string">
            <text:p>MAROSTICA</text:p>
          </table:table-cell>
          <table:table-cell table:style-name="ce2" table:formula="of:=CONCATENATE([.E1261];[.F1261])" office:value-type="string" office:string-value="VIVIAN TENDE DI CRESTANI MORENO MARIOMAROSTICA">
            <text:p>VIVIAN TENDE DI CRESTANI MORENO MARIOMAROSTICA</text:p>
          </table:table-cell>
          <table:table-cell table:style-name="ce5" office:value-type="string" office:string-value="01861500245">
            <text:p>01861500245 </text:p>
          </table:table-cell>
          <table:table-cell table:style-name="ce5" office:value-type="float" office:value="85.4">
            <text:p><text:s/>€ 85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5 <text:s/>Accessori per uffici e alloggi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3">
            <text:p>3873</text:p>
          </table:table-cell>
          <table:table-cell table:style-name="ce2" office:value-type="string">
            <text:p>FORNITURA SIGILLI PER LOCULI IN MARMO DEL CIMITERO DI CROSARA. INDIVIDUAZIONE MODALITA' DI SCELTA DEL CONTRAENTE. AFFIDAMENTO FORNITURA ALLA DITTA BONAMIGO ANGELO DI <text:s/>BASSANO DEL GRAPPA (VI)</text:p>
          </table:table-cell>
          <table:table-cell table:style-name="ce2" office:value-type="string">
            <text:p>BONAMIGO ANGELO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62];[.F1262])" office:value-type="string" office:string-value="BONAMIGO ANGELOBASSANO DEL GRAPPA">
            <text:p>BONAMIGO ANGELOBASSANO DEL GRAPPA</text:p>
          </table:table-cell>
          <table:table-cell table:style-name="ce5" office:value-type="string" office:string-value="01332560240">
            <text:p>01332560240 </text:p>
          </table:table-cell>
          <table:table-cell table:style-name="ce5" office:value-type="float" office:value="620">
            <text:p><text:s/>€ 62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4">
            <text:p>3874</text:p>
          </table:table-cell>
          <table:table-cell table:style-name="ce2" office:value-type="string">
            <text:p>LAVORI DI TINTEGGIATURA UFFICIO CULTURA E CORRIDIO SCALE PRESSO BIBLIOTECA CIVICA. AFFIDAMENTO LAVORI ALLA DITTA ZONTA DIEGO DI MAROSTICA (VI). CIG. Z791BA8980.</text:p>
          </table:table-cell>
          <table:table-cell table:style-name="ce2" office:value-type="string">
            <text:p>ZONTA DIEGO</text:p>
          </table:table-cell>
          <table:table-cell table:style-name="ce2" office:value-type="string">
            <text:p>MAROSTICA</text:p>
          </table:table-cell>
          <table:table-cell table:style-name="ce2" table:formula="of:=CONCATENATE([.E1263];[.F1263])" office:value-type="string" office:string-value="ZONTA DIEGOMAROSTICA">
            <text:p>ZONTA DIEGOMAROSTICA</text:p>
          </table:table-cell>
          <table:table-cell table:style-name="ce5" office:value-type="string" office:string-value="03947150243">
            <text:p>03947150243 </text:p>
          </table:table-cell>
          <table:table-cell table:style-name="ce5" office:value-type="float" office:value="815.59">
            <text:p><text:s/>€ 815,5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5">
            <text:p>3875</text:p>
          </table:table-cell>
          <table:table-cell table:style-name="ce2" office:value-type="string">
            <text:p>LAVORI DI TINTEGGIATURA PRESSO SCUOLA MEDIA DEL CAPOLUOGO. INDIVIDUAZIONE MODALITA' DI SCELTA DEL CONTRAENTE. AFFIDAMENTO LAVORI ALLA DITTA ZONTA DIEGO DI MAROSTICA (VI). CIG. Z6F1BC82B0</text:p>
          </table:table-cell>
          <table:table-cell table:style-name="ce2" office:value-type="string">
            <text:p>ZONTA DIEGO</text:p>
          </table:table-cell>
          <table:table-cell table:style-name="ce2" office:value-type="string">
            <text:p>MAROSTICA</text:p>
          </table:table-cell>
          <table:table-cell table:style-name="ce2" table:formula="of:=CONCATENATE([.E1264];[.F1264])" office:value-type="string" office:string-value="ZONTA DIEGOMAROSTICA">
            <text:p>ZONTA DIEGOMAROSTICA</text:p>
          </table:table-cell>
          <table:table-cell table:style-name="ce5" office:value-type="string" office:string-value="03947150243">
            <text:p>03947150243 </text:p>
          </table:table-cell>
          <table:table-cell table:style-name="ce5" office:value-type="float" office:value="1280.34">
            <text:p><text:s/>€ 1.280,3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0.001 <text:s/>Incarichi libero professionali di studi, ricerca e consulenza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6">
            <text:p>3876</text:p>
          </table:table-cell>
          <table:table-cell table:style-name="ce2" office:value-type="string">
            <text:p>INCARICO PROFESSIONALE ALL'AVVOCATO DARIO MENEGUZZO PER ESPRESSIONE DI UN PARERE RELATIVAMENTE ALLO STATO DELLA PROCEDURA DI GARA PER L'AFFIDAMENTO ESTERNO DELLA GESTIONE DEL SERVIZIO DI BIB</text:p>
          </table:table-cell>
          <table:table-cell table:style-name="ce2" office:value-type="string">
            <text:p>MENEGUZZO <text:s text:c="2"/>DARIO</text:p>
          </table:table-cell>
          <table:table-cell table:style-name="ce2" office:value-type="string">
            <text:p>MONTE DI MALO</text:p>
          </table:table-cell>
          <table:table-cell table:style-name="ce2" table:formula="of:=CONCATENATE([.E1265];[.F1265])" office:value-type="string" office:string-value="MENEGUZZO   DARIOMONTE DI MALO">
            <text:p>MENEGUZZO <text:s text:c="2"/>DARIOMONTE DI MALO</text:p>
          </table:table-cell>
          <table:table-cell table:style-name="ce5" office:value-type="string" office:string-value="MNGDRA61H28L157O">
            <text:p>MNGDRA61H28L157O </text:p>
          </table:table-cell>
          <table:table-cell table:style-name="ce5" office:value-type="float" office:value="1903.2">
            <text:p><text:s/>€ 1.903,2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2.005 <text:s/>Organizzazione manifestazioni e convegni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7">
            <text:p>3877</text:p>
          </table:table-cell>
          <table:table-cell table:style-name="ce2" office:value-type="string">
            <text:p>IMPEGNO DI SPESA IN OCCASIONE DELLA II FIERA NAZIONALE DI APICOLTURA A MAROSTICA IL 24 E 25 SETTEMBRE 2016 Gallandra Marina</text:p>
          </table:table-cell>
          <table:table-cell table:style-name="ce2" office:value-type="string">
            <text:p>GALLANDRA <text:s text:c="2"/>MARINA</text:p>
          </table:table-cell>
          <table:table-cell table:style-name="ce2" office:value-type="string">
            <text:p>MANDELLO DEL LARIO</text:p>
          </table:table-cell>
          <table:table-cell table:style-name="ce2" table:formula="of:=CONCATENATE([.E1266];[.F1266])" office:value-type="string" office:string-value="GALLANDRA   MARINAMANDELLO DEL LARIO">
            <text:p>GALLANDRA <text:s text:c="2"/>MARINAMANDELLO DEL LARIO</text:p>
          </table:table-cell>
          <table:table-cell table:style-name="ce5" office:value-type="string" office:string-value="GLLMRN59H48E507D">
            <text:p>GLLMRN59H48E507D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8">
            <text:p>3878</text:p>
          </table:table-cell>
          <table:table-cell table:style-name="ce2" office:value-type="string">
            <text:p>ACQUISIZIONE DI SERVIZI : IMPEGNO DI SPESA PER GESTIONE <text:s/>DI ALCUNI SERVIZI PRESSO LO STADIO VIRGILIO MAROSO DI MAROSTICA <text:s/>ART. 90 LEGGE 27/12/2002 N. 289. <text:s/>AFFIDAMENTO DIRETTO - AFFIDAMENTO</text:p>
          </table:table-cell>
          <table:table-cell table:style-name="ce2" office:value-type="string">
            <text:p>U.S.D.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1267];[.F1267])" office:value-type="string" office:string-value="U.S.D. MAROSTICENSEMAROSTICA">
            <text:p>U.S.D. MAROSTICENSEMAROSTICA</text:p>
          </table:table-cell>
          <table:table-cell table:style-name="ce5" office:value-type="string" office:string-value="00858090244">
            <text:p>00858090244 </text:p>
          </table:table-cell>
          <table:table-cell table:style-name="ce5" office:value-type="float" office:value="584.92">
            <text:p><text:s/>€ 584,9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79">
            <text:p>3879</text:p>
          </table:table-cell>
          <table:table-cell table:style-name="ce2" office:value-type="string">
            <text:p>ACQUISIZIONE DI SERVIZI : IMPEGNO DI SPESA PER GESTIONE <text:s/>DI ALCUNI SERVIZI PRESSO LO STADIO VIRGILIO MAROSO DI MAROSTICA <text:s/>ART. 90 LEGGE 27/12/2002 N. 289. <text:s/>AFFIDAMENTO DIRETTO - AFFIDAMENTO</text:p>
          </table:table-cell>
          <table:table-cell table:style-name="ce2" office:value-type="string">
            <text:p>U.S.D.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1268];[.F1268])" office:value-type="string" office:string-value="U.S.D. MAROSTICENSEMAROSTICA">
            <text:p>U.S.D. MAROSTICENSEMAROSTICA</text:p>
          </table:table-cell>
          <table:table-cell table:style-name="ce5" office:value-type="string" office:string-value="00858090244">
            <text:p>00858090244 </text:p>
          </table:table-cell>
          <table:table-cell table:style-name="ce5" office:value-type="float" office:value="6999.99">
            <text:p><text:s/>€ 6.999,9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0">
            <text:p>3880</text:p>
          </table:table-cell>
          <table:table-cell table:style-name="ce2" office:value-type="string">
            <text:p>MANUTENZIONE ORDINARIA PONTE RIPETITORE <text:s text:c="3"/>INDIVIDUAZIONE MODALITA' DI SCELTA DEL CONTRAENTE. AFFIDAMENTO SERVIZIO <text:s/>ALLA DITTA LABS 93 DI CAVALLI ERIC DI BASSANO DEL GRAPPA. CIG. ZF11A7B872</text:p>
          </table:table-cell>
          <table:table-cell table:style-name="ce2" office:value-type="string">
            <text:p>LABS93 DI CAVALLI ERIC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69];[.F1269])" office:value-type="string" office:string-value="LABS93 DI CAVALLI ERICBASSANO DEL GRAPPA">
            <text:p>LABS93 DI CAVALLI ERICBASSANO DEL GRAPPA</text:p>
          </table:table-cell>
          <table:table-cell table:style-name="ce5" office:value-type="string" office:string-value="03868040241">
            <text:p>03868040241 </text:p>
          </table:table-cell>
          <table:table-cell table:style-name="ce5" office:value-type="float" office:value="160">
            <text:p><text:s/>€ 16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1">
            <text:p>3881</text:p>
          </table:table-cell>
          <table:table-cell table:style-name="ce2" office:value-type="string">
            <text:p>RIPARAZIONE IDROPULITRICE MOD. MIKRA, DEL MAGAZZINO COMUNALE. AFFIDO LAVORI E ASSUNZIONE IMPEGNO DI SPESA A FAVORE DELLA DITTA AL.CE S.N.C. DI VILLA DEL CONTE (PD), CIG.Z071B4131E.</text:p>
            <text:p/>
          </table:table-cell>
          <table:table-cell table:style-name="ce2" office:value-type="string">
            <text:p>ALCE S.N.C. DI ALESSI GIUSEPPE &amp; C.</text:p>
          </table:table-cell>
          <table:table-cell table:style-name="ce2" office:value-type="string">
            <text:p>VILLA DEL CONTE</text:p>
          </table:table-cell>
          <table:table-cell table:style-name="ce2" table:formula="of:=CONCATENATE([.E1270];[.F1270])" office:value-type="string" office:string-value="ALCE S.N.C. DI ALESSI GIUSEPPE &amp; C.VILLA DEL CONTE">
            <text:p>ALCE S.N.C. DI ALESSI GIUSEPPE &amp; C.VILLA DEL CONTE</text:p>
          </table:table-cell>
          <table:table-cell table:style-name="ce5" office:value-type="string" office:string-value="00366890283">
            <text:p>00366890283 </text:p>
          </table:table-cell>
          <table:table-cell table:style-name="ce5" office:value-type="float" office:value="581.33">
            <text:p><text:s/>€ 581,3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2">
            <text:p>3882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CALCO COMM. PIETRO DI SCALCO GIUSEPPE</text:p>
          </table:table-cell>
          <table:table-cell table:style-name="ce2" office:value-type="string">
            <text:p>MAROSTICA</text:p>
          </table:table-cell>
          <table:table-cell table:style-name="ce2" table:formula="of:=CONCATENATE([.E1271];[.F1271])" office:value-type="string" office:string-value="SCALCO COMM. PIETRO DI SCALCO GIUSEPPEMAROSTICA">
            <text:p>SCALCO COMM. PIETRO DI SCALCO GIUSEPPEMAROSTICA</text:p>
          </table:table-cell>
          <table:table-cell table:style-name="ce5" office:value-type="string" office:string-value="03130640240">
            <text:p>03130640240 </text:p>
          </table:table-cell>
          <table:table-cell table:style-name="ce5" office:value-type="float" office:value="299.89">
            <text:p><text:s/>€ 299,8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3">
            <text:p>3883</text:p>
          </table:table-cell>
          <table:table-cell table:style-name="ce2" office:value-type="string">
            <text:p>FORNITURA MATERIALE EDILE - ANNI 2014 E 2015. AFFIDAMENTO ALLE DITTE SCALCO PIETRO DI MAROSTICA (CIG. Z120D240BE), PARISE SOLUZIONI EDILI DI MAROSTICA (CIG. Z830D240CE) E SAGGIN GUGLIELMO DI</text:p>
          </table:table-cell>
          <table:table-cell table:style-name="ce2" office:value-type="string">
            <text:p>PARISE SOLUZIONI EDILI SRL</text:p>
          </table:table-cell>
          <table:table-cell table:style-name="ce2" office:value-type="string">
            <text:p>MAROSTICA</text:p>
          </table:table-cell>
          <table:table-cell table:style-name="ce2" table:formula="of:=CONCATENATE([.E1272];[.F1272])" office:value-type="string" office:string-value="PARISE SOLUZIONI EDILI SRLMAROSTICA">
            <text:p>PARISE SOLUZIONI EDILI SRLMAROSTICA</text:p>
          </table:table-cell>
          <table:table-cell table:style-name="ce5" office:value-type="string" office:string-value="03391560244">
            <text:p>03391560244 </text:p>
          </table:table-cell>
          <table:table-cell table:style-name="ce5" office:value-type="float" office:value="513.56">
            <text:p><text:s/>€ 513,5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4">
            <text:p>3884</text:p>
          </table:table-cell>
          <table:table-cell table:style-name="ce2" office:value-type="string">
            <text:p>FORNITURA E POSA DI GUARD-RAIL IN VIA BOSCAGLIE PRESSO TORRENTE SILANELLO. AFFIDO LAVORI E ASSUNZIONE IMPEGNO DI SPESA A FAVORE DELLA DITTA F.LLI CONTE S.N.C. DI VILLANOVA (PD), CIG. Z4A1B5F</text:p>
          </table:table-cell>
          <table:table-cell table:style-name="ce2" office:value-type="string">
            <text:p>F.LLI CONTE SNC DI CONTE EMILIO &amp; C.</text:p>
          </table:table-cell>
          <table:table-cell table:style-name="ce2" office:value-type="string">
            <text:p>VILLANOVA DI CAMPOSAMPIERO</text:p>
          </table:table-cell>
          <table:table-cell table:style-name="ce2" table:formula="of:=CONCATENATE([.E1273];[.F1273])" office:value-type="string" office:string-value="F.LLI CONTE SNC DI CONTE EMILIO &amp; C.VILLANOVA DI CAMPOSAMPIERO">
            <text:p>F.LLI CONTE SNC DI CONTE EMILIO &amp; C.VILLANOVA DI CAMPOSAMPIERO</text:p>
          </table:table-cell>
          <table:table-cell table:style-name="ce5" office:value-type="string" office:string-value="00290020288">
            <text:p>00290020288 </text:p>
          </table:table-cell>
          <table:table-cell table:style-name="ce5" office:value-type="float" office:value="3782">
            <text:p><text:s/>€ 3.78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4.001 <text:s/>Acquisto di servizi per formazione specialistica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5">
            <text:p>3885</text:p>
          </table:table-cell>
          <table:table-cell table:style-name="ce2" office:value-type="string">
            <text:p>IMPEGNO DI SPESA PER <text:s/>CORSO DI FORMAZIONE SULLA LEGGE 76/2016 PER DIPENDENTE DEI SERVIZI DEMOGRAFICI <text:s text:c="2"/>- CIG. ZD71B3B81C</text:p>
          </table:table-cell>
          <table:table-cell table:style-name="ce2" office:value-type="string">
            <text:p>A.N.U.S.C.A. S.R.L. (SOLO CORSI)</text:p>
          </table:table-cell>
          <table:table-cell table:style-name="ce2" office:value-type="string">
            <text:p>CASTEL SAN PIETRO TERME</text:p>
          </table:table-cell>
          <table:table-cell table:style-name="ce2" table:formula="of:=CONCATENATE([.E1274];[.F1274])" office:value-type="string" office:string-value="A.N.U.S.C.A. S.R.L. (SOLO CORSI)CASTEL SAN PIETRO TERME">
            <text:p>A.N.U.S.C.A. S.R.L. (SOLO CORSI)CASTEL SAN PIETRO TERME</text:p>
          </table:table-cell>
          <table:table-cell table:style-name="ce5" office:value-type="string" office:string-value="01897431209">
            <text:p>01897431209 </text:p>
          </table:table-cell>
          <table:table-cell table:style-name="ce5" office:value-type="float" office:value="130">
            <text:p><text:s/>€ 130,0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6">
            <text:p>3886</text:p>
          </table:table-cell>
          <table:table-cell table:style-name="ce2" office:value-type="string">
            <text:p>LAVORI DI SISTEMAZIONE MURATURA DI CONTENIMENTO RAMPA DI ACCESSO PRESSO IL CASTELLO INFERIORE. INFERIORE.AFFIDAMENTO LAVORI AI SENSI ART. 125, COMMA 8 E REGOLAMENTO IN ECONOMIA ALLA DITTA TE</text:p>
          </table:table-cell>
          <table:table-cell table:style-name="ce2" office:value-type="string">
            <text:p>TECNO SRL COSTRUZIONI GENERALI</text:p>
          </table:table-cell>
          <table:table-cell table:style-name="ce2" office:value-type="string">
            <text:p>PADOVA</text:p>
          </table:table-cell>
          <table:table-cell table:style-name="ce2" table:formula="of:=CONCATENATE([.E1275];[.F1275])" office:value-type="string" office:string-value="TECNO SRL COSTRUZIONI GENERALIPADOVA">
            <text:p>TECNO SRL COSTRUZIONI GENERALIPADOVA</text:p>
          </table:table-cell>
          <table:table-cell table:style-name="ce5" office:value-type="string" office:string-value="02577060284">
            <text:p>02577060284 </text:p>
          </table:table-cell>
          <table:table-cell table:style-name="ce5" office:value-type="float" office:value="3733.53">
            <text:p><text:s/>€ 3.733,53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3.999 <text:s/>Mobili e arredi n.a.c.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7">
            <text:p>3887</text:p>
          </table:table-cell>
          <table:table-cell table:style-name="ce2" office:value-type="string">
            <text:p>LAVORI DI SISTEMAZIONE MURATURA DI CONTENIMENTO RAMPA DI ACCESSO PRESSO IL CASTELLO INFERIORE. INFERIORE.AFFIDAMENTO LAVORI AI SENSI ART. 125, COMMA 8 E REGOLAMENTO IN ECONOMIA ALLA DITTA TE</text:p>
          </table:table-cell>
          <table:table-cell table:style-name="ce2" office:value-type="string">
            <text:p>TECNO SRL COSTRUZIONI GENERALI</text:p>
          </table:table-cell>
          <table:table-cell table:style-name="ce2" office:value-type="string">
            <text:p>PADOVA</text:p>
          </table:table-cell>
          <table:table-cell table:style-name="ce2" table:formula="of:=CONCATENATE([.E1276];[.F1276])" office:value-type="string" office:string-value="TECNO SRL COSTRUZIONI GENERALIPADOVA">
            <text:p>TECNO SRL COSTRUZIONI GENERALIPADOVA</text:p>
          </table:table-cell>
          <table:table-cell table:style-name="ce5" office:value-type="string" office:string-value="02577060284">
            <text:p>02577060284 </text:p>
          </table:table-cell>
          <table:table-cell table:style-name="ce5" office:value-type="float" office:value="1146.47">
            <text:p><text:s/>€ 1.146,4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7/11/2016</text:p>
          </table:table-cell>
          <table:table-cell table:style-name="ce2" office:value-type="float" office:value="3888">
            <text:p>3888</text:p>
          </table:table-cell>
          <table:table-cell table:style-name="ce2" office:value-type="string">
            <text:p>EROGAZIONE CONTRIBUTO ALL'ASSOCIAZIONE I CANTORI DI MAROSTICA - SODALITAS CANTORUM, PER REALIZZAZIONE RASSEGNE MUSICALI ANNO 2016. <text:s/>ATTO DI INDIRIZZO</text:p>
          </table:table-cell>
          <table:table-cell table:style-name="ce2" office:value-type="string">
            <text:p>SODALITAS CANTORUM</text:p>
          </table:table-cell>
          <table:table-cell table:style-name="ce2" office:value-type="string">
            <text:p>MAROSTICA</text:p>
          </table:table-cell>
          <table:table-cell table:style-name="ce2" table:formula="of:=CONCATENATE([.E1277];[.F1277])" office:value-type="string" office:string-value="SODALITAS CANTORUMMAROSTICA">
            <text:p>SODALITAS CANTORUMMAROSTICA</text:p>
          </table:table-cell>
          <table:table-cell table:style-name="ce5" office:value-type="float" office:value="91037430245">
            <text:p><text:s/>€ 91.037.430.245,00 </text:p>
          </table:table-cell>
          <table:table-cell table:style-name="ce5" office:value-type="float" office:value="1250">
            <text:p><text:s/>€ 1.25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THIENE</text:p>
          </table:table-cell>
          <table:table-cell table:style-name="ce2" office:value-type="string">
            <text:p>THIENE</text:p>
          </table:table-cell>
          <table:table-cell table:style-name="ce2" table:formula="of:=CONCATENATE([.E1278];[.F1278])" office:value-type="string" office:string-value="COMUNE DI THIENETHIENE">
            <text:p>COMUNE DI THIENETHIENE</text:p>
          </table:table-cell>
          <table:table-cell table:style-name="ce5" office:value-type="string" office:string-value="00170360242">
            <text:p>00170360242 </text:p>
          </table:table-cell>
          <table:table-cell table:style-name="ce5" office:value-type="float" office:value="5.88">
            <text:p><text:s/>€ 5,8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BASSANO DEL GRAP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79];[.F1279])" office:value-type="string" office:string-value="COMUNE DI BASSANO DEL GRAPPABASSANO DEL GRAPPA">
            <text:p>COMUNE DI BASSANO DEL GRAPPABASSANO DEL GRAPPA</text:p>
          </table:table-cell>
          <table:table-cell table:style-name="ce5" office:value-type="string" office:string-value="00168480242">
            <text:p>00168480242 </text:p>
          </table:table-cell>
          <table:table-cell table:style-name="ce5" office:value-type="float" office:value="71.28">
            <text:p><text:s/>€ 71,2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SANDRIGO</text:p>
          </table:table-cell>
          <table:table-cell table:style-name="ce2" office:value-type="string">
            <text:p>SANDRIGO</text:p>
          </table:table-cell>
          <table:table-cell table:style-name="ce2" table:formula="of:=CONCATENATE([.E1280];[.F1280])" office:value-type="string" office:string-value="COMUNE SANDRIGOSANDRIGO">
            <text:p>COMUNE SANDRIGOSANDRIGO</text:p>
          </table:table-cell>
          <table:table-cell table:style-name="ce5" office:value-type="string" office:string-value="00516260247">
            <text:p>00516260247 </text:p>
          </table:table-cell>
          <table:table-cell table:style-name="ce5" office:value-type="float" office:value="7.2">
            <text:p><text:s/>€ 7,2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PARMA</text:p>
          </table:table-cell>
          <table:table-cell table:style-name="ce2" office:value-type="string">
            <text:p>PARMA</text:p>
          </table:table-cell>
          <table:table-cell table:style-name="ce2" table:formula="of:=CONCATENATE([.E1281];[.F1281])" office:value-type="string" office:string-value="COMUNE DI PARMAPARMA">
            <text:p>COMUNE DI PARMAPARMA</text:p>
          </table:table-cell>
          <table:table-cell table:style-name="ce5" office:value-type="string" office:string-value="00162210348">
            <text:p>00162210348 </text:p>
          </table:table-cell>
          <table:table-cell table:style-name="ce5" office:value-type="float" office:value="15.76">
            <text:p><text:s/>€ 15,7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FARA VICENTINO</text:p>
          </table:table-cell>
          <table:table-cell table:style-name="ce2" office:value-type="string">
            <text:p>FARA VICENTINO</text:p>
          </table:table-cell>
          <table:table-cell table:style-name="ce2" table:formula="of:=CONCATENATE([.E1282];[.F1282])" office:value-type="string" office:string-value="COMUNE DI FARA VICENTINOFARA VICENTINO">
            <text:p>COMUNE DI FARA VICENTINOFARA VICENTINO</text:p>
          </table:table-cell>
          <table:table-cell table:style-name="ce5" office:value-type="string" office:string-value="00452380249">
            <text:p>00452380249 </text:p>
          </table:table-cell>
          <table:table-cell table:style-name="ce5" office:value-type="float" office:value="5.88">
            <text:p><text:s/>€ 5,8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DUEVILLE</text:p>
          </table:table-cell>
          <table:table-cell table:style-name="ce2" office:value-type="string">
            <text:p>DUEVILLE</text:p>
          </table:table-cell>
          <table:table-cell table:style-name="ce2" table:formula="of:=CONCATENATE([.E1283];[.F1283])" office:value-type="string" office:string-value="COMUNE DI DUEVILLEDUEVILLE">
            <text:p>COMUNE DI DUEVILLEDUEVILLE</text:p>
          </table:table-cell>
          <table:table-cell table:style-name="ce5" office:value-type="string" office:string-value="00254330244">
            <text:p>00254330244 </text:p>
          </table:table-cell>
          <table:table-cell table:style-name="ce5" office:value-type="float" office:value="5.88">
            <text:p><text:s/>€ 5,8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BUSTO ARSIZIO</text:p>
          </table:table-cell>
          <table:table-cell table:style-name="ce2" office:value-type="string">
            <text:p>BUSTO ARSIZIO</text:p>
          </table:table-cell>
          <table:table-cell table:style-name="ce2" table:formula="of:=CONCATENATE([.E1284];[.F1284])" office:value-type="string" office:string-value="COMUNE DI BUSTO ARSIZIOBUSTO ARSIZIO">
            <text:p>COMUNE DI BUSTO ARSIZIOBUSTO ARSIZIO</text:p>
          </table:table-cell>
          <table:table-cell table:style-name="ce5" office:value-type="string" office:string-value="00224000125">
            <text:p>00224000125 </text:p>
          </table:table-cell>
          <table:table-cell table:style-name="ce5" office:value-type="float" office:value="5.88">
            <text:p><text:s/>€ 5,8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VENEZIA</text:p>
          </table:table-cell>
          <table:table-cell table:style-name="ce2" office:value-type="string">
            <text:p>VENEZIA</text:p>
          </table:table-cell>
          <table:table-cell table:style-name="ce2" table:formula="of:=CONCATENATE([.E1285];[.F1285])" office:value-type="string" office:string-value="COMUNE DI VENEZIAVENEZIA">
            <text:p>COMUNE DI VENEZIAVENEZIA</text:p>
          </table:table-cell>
          <table:table-cell table:style-name="ce5" office:value-type="string" office:string-value="00339370272">
            <text:p>00339370272 </text:p>
          </table:table-cell>
          <table:table-cell table:style-name="ce5" office:value-type="float" office:value="11.76">
            <text:p><text:s/>€ 11,7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ROVIGO</text:p>
          </table:table-cell>
          <table:table-cell table:style-name="ce2" office:value-type="string">
            <text:p>ROVIGO</text:p>
          </table:table-cell>
          <table:table-cell table:style-name="ce2" table:formula="of:=CONCATENATE([.E1286];[.F1286])" office:value-type="string" office:string-value="COMUNE DI ROVIGOROVIGO">
            <text:p>COMUNE DI ROVIGOROVIGO</text:p>
          </table:table-cell>
          <table:table-cell table:style-name="ce5" office:value-type="string" office:string-value="00192630291">
            <text:p>00192630291 </text:p>
          </table:table-cell>
          <table:table-cell table:style-name="ce5" office:value-type="float" office:value="5.88">
            <text:p><text:s/>€ 5,8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89">
            <text:p>3889</text:p>
          </table:table-cell>
          <table:table-cell table:style-name="ce2" office:value-type="string">
            <text:p>RIMBORSO SPESE DI NOTIFICA AD ALTRI COMUNI</text:p>
          </table:table-cell>
          <table:table-cell table:style-name="ce2" office:value-type="string">
            <text:p>COMUNE DI PALERMO</text:p>
          </table:table-cell>
          <table:table-cell table:style-name="ce2" office:value-type="string">
            <text:p>PALERMO</text:p>
          </table:table-cell>
          <table:table-cell table:style-name="ce2" table:formula="of:=CONCATENATE([.E1287];[.F1287])" office:value-type="string" office:string-value="COMUNE DI PALERMOPALERMO">
            <text:p>COMUNE DI PALERMOPALERMO</text:p>
          </table:table-cell>
          <table:table-cell table:style-name="ce5" office:value-type="string" office:string-value="80016350821">
            <text:p>80016350821 </text:p>
          </table:table-cell>
          <table:table-cell table:style-name="ce5" office:value-type="float" office:value="9.78">
            <text:p><text:s/>€ 9,78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0">
            <text:p>3890</text:p>
          </table:table-cell>
          <table:table-cell table:style-name="ce2" office:value-type="string">
            <text:p>SERVIZIO DI SMALTIMENTO RIFIUTI RICICLABILI DA ECOCENTRO - CER 20 01 02 VERDE E RAMAGLIE. PROROGA SERVIZIO FINO AL 01/02/2017 ALLA DITTA BAGGIO S.R.L DI CARTIGLIANO (VI).CIG. ZD2192CF8E </text:p>
            <text:p/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CARTIGLIANO</text:p>
          </table:table-cell>
          <table:table-cell table:style-name="ce2" table:formula="of:=CONCATENATE([.E1288];[.F1288])" office:value-type="string" office:string-value="BAGGIO SRLCARTIGLIANO">
            <text:p>BAGGIO SRLCARTIGLIANO</text:p>
          </table:table-cell>
          <table:table-cell table:style-name="ce5" office:value-type="string" office:string-value="01735230243">
            <text:p>01735230243 </text:p>
          </table:table-cell>
          <table:table-cell table:style-name="ce5" office:value-type="float" office:value="3366.06">
            <text:p><text:s/>€ 3.366,0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1">
            <text:p>3891</text:p>
          </table:table-cell>
          <table:table-cell table:style-name="ce2" office:value-type="string">
            <text:p>FORNITURA DI SACCHETTI PER LA RACCOLTA DIFFERENZIATA. AFFIDAMENTO TRAMITE TRATTATIVA DIRETTA IN MEPA ALLA DITTA CEPLAST S.R.L. DI TERNI -. CIG. Z401B48E55 .</text:p>
          </table:table-cell>
          <table:table-cell table:style-name="ce2" office:value-type="string">
            <text:p>CEPLAST SRL</text:p>
          </table:table-cell>
          <table:table-cell table:style-name="ce2" office:value-type="string">
            <text:p>TERNI</text:p>
          </table:table-cell>
          <table:table-cell table:style-name="ce2" table:formula="of:=CONCATENATE([.E1289];[.F1289])" office:value-type="string" office:string-value="CEPLAST SRLTERNI">
            <text:p>CEPLAST SRLTERNI</text:p>
          </table:table-cell>
          <table:table-cell table:style-name="ce5" office:value-type="string" office:string-value="01343790554">
            <text:p>01343790554 </text:p>
          </table:table-cell>
          <table:table-cell table:style-name="ce5" office:value-type="float" office:value="4228.75">
            <text:p><text:s/>€ 4.228,7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2">
            <text:p>3892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90];[.F1290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3978.94">
            <text:p><text:s/>€ 13.978,9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3">
            <text:p>3893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91];[.F1291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1303.06">
            <text:p><text:s/>€ 1.303,0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4">
            <text:p>3894</text:p>
          </table:table-cell>
          <table:table-cell table:style-name="ce2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92];[.F1292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826.34">
            <text:p><text:s/>€ 2.826,3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5">
            <text:p>3895</text:p>
          </table:table-cell>
          <table:table-cell table:style-name="ce2" office:value-type="string">
            <text:p>SERVIZIO DI SMALTIMENTO R.S.U. (UMIDO). ANNO 2016. AFFIDAMENTO ALLA DITTA ETRA S.P.A. CON SEDE A BASSANO DEL GRAPPA</text:p>
            <text:p/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293];[.F1293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7284.29">
            <text:p><text:s/>€ 7.284,29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6">
            <text:p>3896</text:p>
          </table:table-cell>
          <table:table-cell table:style-name="ce2" office:value-type="string">
            <text:p>SERVIZIO DI SMALTIMENTO RIFIUTI RICICLABILI DA ECOCENTRO. DAL 02/04/2016 AL 01/09/2016. AFFIDAMENTO DIRETTO EGI ZANOTTO SRL. DI MARANO VICENTINO CER 17 01 07 INERTI <text:s/>CIG ZE9192FB03 <text:s/></text:p>
            <text:p/>
          </table:table-cell>
          <table:table-cell table:style-name="ce2" office:value-type="string">
            <text:p>E.G.I. ZANOTTO SRL</text:p>
          </table:table-cell>
          <table:table-cell table:style-name="ce2" office:value-type="string">
            <text:p>MARANO VICENTINO</text:p>
          </table:table-cell>
          <table:table-cell table:style-name="ce2" table:formula="of:=CONCATENATE([.E1294];[.F1294])" office:value-type="string" office:string-value="E.G.I. ZANOTTO SRLMARANO VICENTINO">
            <text:p>E.G.I. ZANOTTO SRLMARANO VICENTINO</text:p>
          </table:table-cell>
          <table:table-cell table:style-name="ce5" office:value-type="string" office:string-value="00165210246">
            <text:p>00165210246 </text:p>
          </table:table-cell>
          <table:table-cell table:style-name="ce5" office:value-type="float" office:value="366.14">
            <text:p><text:s/>€ 366,1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7">
            <text:p>3897</text:p>
          </table:table-cell>
          <table:table-cell table:style-name="ce2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2" office:value-type="string">
            <text:p>E.G.I. ZANOTTO SRL</text:p>
          </table:table-cell>
          <table:table-cell table:style-name="ce2" office:value-type="string">
            <text:p>MARANO VICENTINO</text:p>
          </table:table-cell>
          <table:table-cell table:style-name="ce2" table:formula="of:=CONCATENATE([.E1295];[.F1295])" office:value-type="string" office:string-value="E.G.I. ZANOTTO SRLMARANO VICENTINO">
            <text:p>E.G.I. ZANOTTO SRLMARANO VICENTINO</text:p>
          </table:table-cell>
          <table:table-cell table:style-name="ce5" office:value-type="string" office:string-value="00165210246">
            <text:p>00165210246 </text:p>
          </table:table-cell>
          <table:table-cell table:style-name="ce5" office:value-type="float" office:value="571.55">
            <text:p><text:s/>€ 571,5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8">
            <text:p>3898</text:p>
          </table:table-cell>
          <table:table-cell table:style-name="ce2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2" office:value-type="string">
            <text:p>E.G.I. ZANOTTO SRL</text:p>
          </table:table-cell>
          <table:table-cell table:style-name="ce2" office:value-type="string">
            <text:p>MARANO VICENTINO</text:p>
          </table:table-cell>
          <table:table-cell table:style-name="ce2" table:formula="of:=CONCATENATE([.E1296];[.F1296])" office:value-type="string" office:string-value="E.G.I. ZANOTTO SRLMARANO VICENTINO">
            <text:p>E.G.I. ZANOTTO SRLMARANO VICENTINO</text:p>
          </table:table-cell>
          <table:table-cell table:style-name="ce5" office:value-type="string" office:string-value="00165210246">
            <text:p>00165210246 </text:p>
          </table:table-cell>
          <table:table-cell table:style-name="ce5" office:value-type="float" office:value="346.97">
            <text:p><text:s/>€ 346,9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8/11/2016</text:p>
          </table:table-cell>
          <table:table-cell table:style-name="ce2" office:value-type="float" office:value="3899">
            <text:p>3899</text:p>
          </table:table-cell>
          <table:table-cell table:style-name="ce2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2" office:value-type="string">
            <text:p>E.G.I. ZANOTTO SRL</text:p>
          </table:table-cell>
          <table:table-cell table:style-name="ce2" office:value-type="string">
            <text:p>MARANO VICENTINO</text:p>
          </table:table-cell>
          <table:table-cell table:style-name="ce2" table:formula="of:=CONCATENATE([.E1297];[.F1297])" office:value-type="string" office:string-value="E.G.I. ZANOTTO SRLMARANO VICENTINO">
            <text:p>E.G.I. ZANOTTO SRLMARANO VICENTINO</text:p>
          </table:table-cell>
          <table:table-cell table:style-name="ce5" office:value-type="string" office:string-value="00165210246">
            <text:p>00165210246 </text:p>
          </table:table-cell>
          <table:table-cell table:style-name="ce5" office:value-type="float" office:value="898.16">
            <text:p><text:s/>€ 898,1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3974">
            <text:p>3974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298];[.F1298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4">
            <text:p><text:s/>€ 4,0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18">
            <text:p>4018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REGIONE VENETO</text:p>
          </table:table-cell>
          <table:table-cell table:style-name="ce2" office:value-type="string">
            <text:p>VENEZIA</text:p>
          </table:table-cell>
          <table:table-cell table:style-name="ce2" table:formula="of:=CONCATENATE([.E1299];[.F1299])" office:value-type="string" office:string-value="REGIONE VENETOVENEZIA">
            <text:p>REGIONE VENETOVENEZI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1053.84">
            <text:p><text:s/>€ 1.053,8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03 <text:s/>Fabbricati ad uso scolastico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19">
            <text:p>4019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0];[.F1300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802.88">
            <text:p><text:s/>€ 802,8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0">
            <text:p>4020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1];[.F1301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595.88">
            <text:p><text:s/>€ 595,8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1">
            <text:p>4021</text:p>
          </table:table-cell>
          <table:table-cell table:style-name="ce2" office:value-type="string">
            <text:p>LAVORI DI MANUTENZIONE STRAORDINARIA APPARTAMENTO CASERMA DEI CARABINIERI. saldo incentivi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2];[.F1302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42.96">
            <text:p><text:s/>€ 42,9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03 <text:s/>Fabbricati ad uso scolastico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2">
            <text:p>4022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3];[.F1303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208.75">
            <text:p><text:s/>€ 208,7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4.002 <text:s/>Impiant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3">
            <text:p>4023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4];[.F1304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2428.23">
            <text:p><text:s/>€ 2.428,2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4">
            <text:p>4024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5];[.F1305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327.62">
            <text:p><text:s/>€ 327,62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5">
            <text:p>4025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6];[.F1306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238.12">
            <text:p><text:s/>€ 238,12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3.001 <text:s/>Mobili e arredi per ufficio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6">
            <text:p>4026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7];[.F1307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9296.55">
            <text:p><text:s/>€ 9.296,5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7">
            <text:p>4027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8];[.F1308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212.04">
            <text:p><text:s/>€ 212,0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8">
            <text:p>4028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09];[.F1309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267.77">
            <text:p><text:s/>€ 267,77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29">
            <text:p>4029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10];[.F1310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411.6">
            <text:p><text:s/>€ 411,6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30">
            <text:p>4030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311];[.F1311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76.62">
            <text:p><text:s/>€ 76,6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31">
            <text:p>4031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I.N.P.D.A.P.</text:p>
          </table:table-cell>
          <table:table-cell table:style-name="ce2" office:value-type="string">
            <text:p>VICENZA</text:p>
          </table:table-cell>
          <table:table-cell table:style-name="ce2" table:formula="of:=CONCATENATE([.E1312];[.F1312])" office:value-type="string" office:string-value="I.N.P.D.A.P.VICENZA">
            <text:p>I.N.P.D.A.P.VICENZA</text:p>
          </table:table-cell>
          <table:table-cell table:style-name="ce5" office:value-type="string" office:string-value="04392100287">
            <text:p>04392100287 </text:p>
          </table:table-cell>
          <table:table-cell table:style-name="ce5" office:value-type="float" office:value="1208.43">
            <text:p><text:s/>€ 1.208,4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32">
            <text:p>4032</text:p>
          </table:table-cell>
          <table:table-cell table:style-name="ce2" office:value-type="string">
            <text:p>LIQUIDAZIONE INCENTIVI EX <text:s/>ART. 92 DEL D. LEG. 163/2006 ED S.M.</text:p>
          </table:table-cell>
          <table:table-cell table:style-name="ce2" office:value-type="string">
            <text:p>I.N.P.D.A.P.</text:p>
          </table:table-cell>
          <table:table-cell table:style-name="ce2" office:value-type="string">
            <text:p>VICENZA</text:p>
          </table:table-cell>
          <table:table-cell table:style-name="ce2" table:formula="of:=CONCATENATE([.E1313];[.F1313])" office:value-type="string" office:string-value="I.N.P.D.A.P.VICENZA">
            <text:p>I.N.P.D.A.P.VICENZA</text:p>
          </table:table-cell>
          <table:table-cell table:style-name="ce5" office:value-type="string" office:string-value="04392100287">
            <text:p>04392100287 </text:p>
          </table:table-cell>
          <table:table-cell table:style-name="ce5" office:value-type="float" office:value="1742.3">
            <text:p><text:s/>€ 1.742,3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10.03.01.001 <text:s/>Versamenti IVA a debito per le gestioni commerciali</text:p>
          </table:table-cell>
          <table:table-cell table:style-name="ce3" office:value-type="string">
            <text:p>22/11/2016</text:p>
          </table:table-cell>
          <table:table-cell table:style-name="ce2" office:value-type="float" office:value="4034">
            <text:p>4034</text:p>
          </table:table-cell>
          <table:table-cell table:style-name="ce2" office:value-type="string">
            <text:p>VERSAMENTO I.V.A. MESE DI LUGLIO 2016.</text:p>
          </table:table-cell>
          <table:table-cell table:style-name="ce2" office:value-type="string">
            <text:p>MINISTERO FINANZE SERV.CENTR.RISCOSSIONI</text:p>
          </table:table-cell>
          <table:table-cell table:style-name="ce2" office:value-type="string">
            <text:p>ROMA</text:p>
          </table:table-cell>
          <table:table-cell table:style-name="ce2" table:formula="of:=CONCATENATE([.E1314];[.F1314])" office:value-type="string" office:string-value="MINISTERO FINANZE SERV.CENTR.RISCOSSIONIROMA">
            <text:p>MINISTERO FINANZE SERV.CENTR.RISCOSSIONIROMA</text:p>
          </table:table-cell>
          <table:table-cell table:style-name="ce5"/>
          <table:table-cell table:style-name="ce5" office:value-type="float" office:value="5437.91">
            <text:p><text:s/>€ 5.437,9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1 <text:s/>Giornali e riviste</text:p>
          </table:table-cell>
          <table:table-cell table:style-name="ce3" office:value-type="string">
            <text:p>24/11/2016</text:p>
          </table:table-cell>
          <table:table-cell table:style-name="ce2" office:value-type="float" office:value="4040">
            <text:p>4040</text:p>
          </table:table-cell>
          <table:table-cell table:style-name="ce2" office:value-type="string">
            <text:p>IMPEGNO DI SPESA PER ACQUISTO QUOTIDIANI PER LA SEDE COMUNALE PER L’ANNO 2016 PRESSO EDICOLA “LA CENTRALE DI DE CANI CLAUDIO – CIG ZE617CF191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MAROSTICA</text:p>
          </table:table-cell>
          <table:table-cell table:style-name="ce2" table:formula="of:=CONCATENATE([.E1315];[.F1315])" office:value-type="string" office:string-value="LA CENTRALE DI DE CANI CLAUDIOMAROSTICA">
            <text:p>LA CENTRALE DI DE CANI CLAUDIOMAROSTICA</text:p>
          </table:table-cell>
          <table:table-cell table:style-name="ce5" office:value-type="string" office:string-value="03935710248">
            <text:p>03935710248 </text:p>
          </table:table-cell>
          <table:table-cell table:style-name="ce5" office:value-type="float" office:value="64.3">
            <text:p><text:s/>€ 64,3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24/11/2016</text:p>
          </table:table-cell>
          <table:table-cell table:style-name="ce2" office:value-type="float" office:value="4043">
            <text:p>4043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1316];[.F1316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5535.5">
            <text:p><text:s/>€ 5.535,5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2.999 <text:s/>Altre forme di lavoro flessibile n.a.c.</text:p>
          </table:table-cell>
          <table:table-cell table:style-name="ce3" office:value-type="string">
            <text:p>24/11/2016</text:p>
          </table:table-cell>
          <table:table-cell table:style-name="ce2" office:value-type="float" office:value="4044">
            <text:p>4044</text:p>
          </table:table-cell>
          <table:table-cell table:style-name="ce2" office:value-type="string">
            <text:p>SERVIZIO CIVILE ANZIANI - SORVEGLIANZA PRESSO I PLESSI SCOLASTICI DEL TERRITORIO COMUNALE <text:s/>ANNO SCOLASTICO 2015/2016 IMPEGNO DI SPESA PER L'ANNO <text:s/>2016</text:p>
          </table:table-cell>
          <table:table-cell table:style-name="ce2" office:value-type="string">
            <text:p>NONNI VIGILI</text:p>
          </table:table-cell>
          <table:table-cell table:style-name="ce2" office:value-type="string">
            <text:p>MAROSTICA</text:p>
          </table:table-cell>
          <table:table-cell table:style-name="ce2" table:formula="of:=CONCATENATE([.E1317];[.F1317])" office:value-type="string" office:string-value="NONNI VIGILIMAROSTICA">
            <text:p>NONNI VIGILIMAROSTICA</text:p>
          </table:table-cell>
          <table:table-cell table:style-name="ce5"/>
          <table:table-cell table:style-name="ce5" office:value-type="float" office:value="2028">
            <text:p><text:s/>€ 2.028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2.999 <text:s/>Altre forme di lavoro flessibile n.a.c.</text:p>
          </table:table-cell>
          <table:table-cell table:style-name="ce3" office:value-type="string">
            <text:p>24/11/2016</text:p>
          </table:table-cell>
          <table:table-cell table:style-name="ce2" office:value-type="float" office:value="4045">
            <text:p>4045</text:p>
          </table:table-cell>
          <table:table-cell table:style-name="ce2" office:value-type="string">
            <text:p>SERVIZIO CIVILE ANZIANI - SORVEGLIANZA PRESSO I PLESSI SCOLASTICI DEL TERRITORIO COMUNALE <text:s/>ANNO SCOLASTICO 2016/2017 IMPEGNO DI SPESA PER L'ANNO <text:s/>2016</text:p>
          </table:table-cell>
          <table:table-cell table:style-name="ce2" office:value-type="string">
            <text:p>NONNI VIGILI</text:p>
          </table:table-cell>
          <table:table-cell table:style-name="ce2" office:value-type="string">
            <text:p>MAROSTICA</text:p>
          </table:table-cell>
          <table:table-cell table:style-name="ce2" table:formula="of:=CONCATENATE([.E1318];[.F1318])" office:value-type="string" office:string-value="NONNI VIGILIMAROSTICA">
            <text:p>NONNI VIGILIMAROSTICA</text:p>
          </table:table-cell>
          <table:table-cell table:style-name="ce5"/>
          <table:table-cell table:style-name="ce5" office:value-type="float" office:value="1276">
            <text:p><text:s/>€ 1.276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24/11/2016</text:p>
          </table:table-cell>
          <table:table-cell table:style-name="ce2" office:value-type="float" office:value="4046">
            <text:p>4046</text:p>
          </table:table-cell>
          <table:table-cell table:style-name="ce2" office:value-type="string">
            <text:p>ESTENSIONE ORARO DI SERVIZIO SIG. COGO LUIGI IMPEGNATO IN ATTIVITA'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1319];[.F1319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36.76">
            <text:p><text:s/>€ 36,7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10.03.01.001 <text:s/>Versamenti IVA a debito per le gestioni commerciali</text:p>
          </table:table-cell>
          <table:table-cell table:style-name="ce3" office:value-type="string">
            <text:p>28/11/2016</text:p>
          </table:table-cell>
          <table:table-cell table:style-name="ce2" office:value-type="float" office:value="4048">
            <text:p>4048</text:p>
          </table:table-cell>
          <table:table-cell table:style-name="ce2" office:value-type="string">
            <text:p>VERSAMENTO I.V.A. MESE DI GIUGNO 2016.</text:p>
          </table:table-cell>
          <table:table-cell table:style-name="ce2" office:value-type="string">
            <text:p>MINISTERO FINANZE SERV.CENTR.RISCOSSIONI</text:p>
          </table:table-cell>
          <table:table-cell table:style-name="ce2" office:value-type="string">
            <text:p>ROMA</text:p>
          </table:table-cell>
          <table:table-cell table:style-name="ce2" table:formula="of:=CONCATENATE([.E1320];[.F1320])" office:value-type="string" office:string-value="MINISTERO FINANZE SERV.CENTR.RISCOSSIONIROMA">
            <text:p>MINISTERO FINANZE SERV.CENTR.RISCOSSIONIROMA</text:p>
          </table:table-cell>
          <table:table-cell table:style-name="ce5"/>
          <table:table-cell table:style-name="ce5" office:value-type="float" office:value="6672.02">
            <text:p><text:s/>€ 6.672,0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28/11/2016</text:p>
          </table:table-cell>
          <table:table-cell table:style-name="ce2" office:value-type="float" office:value="4052">
            <text:p>4052</text:p>
          </table:table-cell>
          <table:table-cell table:style-name="ce2" office:value-type="string">
            <text:p>RETTIFICA DETERMINA N.593 DEL 29/08/2016 AVENTE PER OGGETTO “SENTENZA DEL TAR DEL 15/07/2016: IMPEGNO DI SPESA A FAVORE DELL’AVV.TO BARRAGLIN PER IL PAGAMENTO DELLA PRESTAZIONE PROFESSIONALE</text:p>
          </table:table-cell>
          <table:table-cell table:style-name="ce2" office:value-type="string">
            <text:p>CUMAN <text:s text:c="2"/>MARIA ANGELA</text:p>
          </table:table-cell>
          <table:table-cell table:style-name="ce2" office:value-type="string">
            <text:p>MAROSTICA</text:p>
          </table:table-cell>
          <table:table-cell table:style-name="ce2" table:formula="of:=CONCATENATE([.E1321];[.F1321])" office:value-type="string" office:string-value="CUMAN   MARIA ANGELAMAROSTICA">
            <text:p>CUMAN <text:s text:c="2"/>MARIA ANGELAMAROSTICA</text:p>
          </table:table-cell>
          <table:table-cell table:style-name="ce5" office:value-type="string" office:string-value="CMNMNG50D62E970J">
            <text:p>CMNMNG50D62E970J </text:p>
          </table:table-cell>
          <table:table-cell table:style-name="ce5" office:value-type="float" office:value="3716.78">
            <text:p><text:s/>€ 3.716,7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8/11/2016</text:p>
          </table:table-cell>
          <table:table-cell table:style-name="ce2" office:value-type="float" office:value="4053">
            <text:p>4053</text:p>
          </table:table-cell>
          <table:table-cell table:style-name="ce2" office:value-type="string">
            <text:p><text:s/>CONTRIBUTO DELLA FONDAZIONE BANCA POPOLARE DI MAROSTICA - <text:s/>RIVERSAMENTO A FAVORE DI SILVIA PETRONICI, COORDINATRICE DEL PROGETTO “RISERVE URBANE” . IMPEGNO DI SPESA CONSEGUENTE . INCARICO P</text:p>
          </table:table-cell>
          <table:table-cell table:style-name="ce2" office:value-type="string">
            <text:p>PETRONICI SILVIA</text:p>
          </table:table-cell>
          <table:table-cell table:style-name="ce2" office:value-type="string">
            <text:p>MAROSTICA</text:p>
          </table:table-cell>
          <table:table-cell table:style-name="ce2" table:formula="of:=CONCATENATE([.E1322];[.F1322])" office:value-type="string" office:string-value="PETRONICI SILVIAMAROSTICA">
            <text:p>PETRONICI SILVIAMAROSTICA</text:p>
          </table:table-cell>
          <table:table-cell table:style-name="ce5" office:value-type="string" office:string-value="03942870241">
            <text:p>03942870241 </text:p>
          </table:table-cell>
          <table:table-cell table:style-name="ce5" office:value-type="float" office:value="2000">
            <text:p><text:s/>€ 2.000,0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4.01.02.005 <text:s/>Trasferimenti correnti a Unioni di Comuni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54">
            <text:p>4054</text:p>
          </table:table-cell>
          <table:table-cell table:style-name="ce2" office:value-type="string">
            <text:p>IMPEGNO DI SPESA PER EROGAZIONE DEL CONTRIBUTO ORDINARIO A FAVORE DELL'UNIONE MONTANA MAROSTICENSE, <text:s/>DEL RIMBORSO DELLE SPESE PER CONTRATTI ASSISTENZA CED E AGGIORNAMENTO E POTENZIAMENTO DEL</text:p>
          </table:table-cell>
          <table:table-cell table:style-name="ce2" office:value-type="string">
            <text:p>UNIONE MONTANA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1323];[.F1323])" office:value-type="string" office:string-value="UNIONE MONTANA MAROSTICENSEMAROSTICA">
            <text:p>UNIONE MONTANA MAROSTICENSEMAROSTICA</text:p>
          </table:table-cell>
          <table:table-cell table:style-name="ce5" office:value-type="string" office:string-value="03974990248">
            <text:p>03974990248 </text:p>
          </table:table-cell>
          <table:table-cell table:style-name="ce5" office:value-type="float" office:value="364207.29">
            <text:p><text:s/>€ 364.207,29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10.03.01.001 <text:s/>Versamenti IVA a debito per le gestioni commerciali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55">
            <text:p>4055</text:p>
          </table:table-cell>
          <table:table-cell table:style-name="ce2" office:value-type="string">
            <text:p>VERSAMENTO I.V.A. MESE DI AGOSTO 2016.</text:p>
          </table:table-cell>
          <table:table-cell table:style-name="ce2" office:value-type="string">
            <text:p>MINISTERO FINANZE SERV.CENTR.RISCOSSIONI</text:p>
          </table:table-cell>
          <table:table-cell table:style-name="ce2" office:value-type="string">
            <text:p>ROMA</text:p>
          </table:table-cell>
          <table:table-cell table:style-name="ce2" table:formula="of:=CONCATENATE([.E1324];[.F1324])" office:value-type="string" office:string-value="MINISTERO FINANZE SERV.CENTR.RISCOSSIONIROMA">
            <text:p>MINISTERO FINANZE SERV.CENTR.RISCOSSIONIROMA</text:p>
          </table:table-cell>
          <table:table-cell table:style-name="ce5"/>
          <table:table-cell table:style-name="ce5" office:value-type="float" office:value="2030.86">
            <text:p><text:s/>€ 2.030,8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0">
            <text:p>4060</text:p>
          </table:table-cell>
          <table:table-cell table:style-name="ce2" office:value-type="string">
            <text:p>IMPEGNO DI SPESA PER RIMBORSO SPESE CONVENZIONE AGENZIA DELLE ENTRATE PER RISCOSSIONE COSAP ANNO 2016</text:p>
          </table:table-cell>
          <table:table-cell table:style-name="ce2" office:value-type="string">
            <text:p>AGENZIA DELLE ENTRATE (NUOVO)</text:p>
          </table:table-cell>
          <table:table-cell table:style-name="ce2" office:value-type="string">
            <text:p>ROMA</text:p>
          </table:table-cell>
          <table:table-cell table:style-name="ce2" table:formula="of:=CONCATENATE([.E1325];[.F1325])" office:value-type="string" office:string-value="AGENZIA DELLE ENTRATE (NUOVO)ROMA">
            <text:p>AGENZIA DELLE ENTRATE (NUOVO)ROMA</text:p>
          </table:table-cell>
          <table:table-cell table:style-name="ce5" office:value-type="string" office:string-value="06363391001">
            <text:p>06363391001 </text:p>
          </table:table-cell>
          <table:table-cell table:style-name="ce5" office:value-type="float" office:value="318.83">
            <text:p><text:s/>€ 318,8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1">
            <text:p>4061</text:p>
          </table:table-cell>
          <table:table-cell table:style-name="ce2" office:value-type="string">
            <text:p>MOSTRA “RAFFINATE PREZIOSITA' PER RICERCATI AROMI” . IMPEGNO DI SPESA PER COPERTURA ASSICURATIVA <text:s text:c="2"/>OPERE LIBRARIE, <text:s/>A FAVORE DI UNIPOLSAI ATTRAVERSO AON SPA DI VICENZA – CIG <text:s/>Z0A1BE80C3.</text:p>
          </table:table-cell>
          <table:table-cell table:style-name="ce2" office:value-type="string">
            <text:p>AON SPA INSURANCE &amp; REINSURANCE BROKERS CON 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1326];[.F1326])" office:value-type="string" office:string-value="AON SPA INSURANCE &amp; REINSURANCE BROKERS CON SOCIO UNICOMILANO">
            <text:p>AON SPA INSURANCE &amp; REINSURANCE BROKERS CON SOCIO UNICOMILANO</text:p>
          </table:table-cell>
          <table:table-cell table:style-name="ce5" office:value-type="string" office:string-value="10203070155">
            <text:p>10203070155 </text:p>
          </table:table-cell>
          <table:table-cell table:style-name="ce5" office:value-type="float" office:value="120">
            <text:p><text:s/>€ 12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2">
            <text:p>4062</text:p>
          </table:table-cell>
          <table:table-cell table:style-name="ce2" office:value-type="string">
            <text:p>RIMBORSO AL GESTORE DI QUOTA DOVUTA PER SCONTI EFFETTUATI AGLI UTENTI BISOGNOSI E PER L'ISCRIZIONE DI PIU' FRATELLI <text:s/>ENBRAMBI FREQUENTANTI <text:s/>IL C.R.E. ANNO 2016 O PER <text:s/>FACILITAZIONI ISSE FAMI</text:p>
          </table:table-cell>
          <table:table-cell table:style-name="ce2" office:value-type="string">
            <text:p>ASSOCIAZIONE SPORTIVA OBIETTIVO SPORT &amp; LIFE</text:p>
          </table:table-cell>
          <table:table-cell table:style-name="ce2" office:value-type="string">
            <text:p>POVE DEL GRAPPA</text:p>
          </table:table-cell>
          <table:table-cell table:style-name="ce2" table:formula="of:=CONCATENATE([.E1327];[.F1327])" office:value-type="string" office:string-value="ASSOCIAZIONE SPORTIVA OBIETTIVO SPORT &amp; LIFEPOVE DEL GRAPPA">
            <text:p>ASSOCIAZIONE SPORTIVA OBIETTIVO SPORT &amp; LIFEPOVE DEL GRAPPA</text:p>
          </table:table-cell>
          <table:table-cell table:style-name="ce5" office:value-type="float" office:value="91032860248">
            <text:p><text:s/>€ 91.032.860.248,00 </text:p>
          </table:table-cell>
          <table:table-cell table:style-name="ce5" office:value-type="float" office:value="569.55">
            <text:p><text:s/>€ 569,5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3">
            <text:p>4063</text:p>
          </table:table-cell>
          <table:table-cell table:style-name="ce2" office:value-type="string">
            <text:p>RIMBORSO AL GESTORE DI QUOTA DOVUTA PER SCONTI EFFETTUATI AGLI UTENTI BISOGNOSI E PER L'ISCRIZIONE DI PIU' FRATELLI <text:s/>ENBRAMBI FREQUENTANTI <text:s/>IL C.R.E. ANNO 2016 O PER <text:s/>FACILITAZIONI ISSE FAMI</text:p>
          </table:table-cell>
          <table:table-cell table:style-name="ce2" office:value-type="string">
            <text:p>ASSOCIAZIONE SPORTIVA OBIETTIVO SPORT &amp; LIFE</text:p>
          </table:table-cell>
          <table:table-cell table:style-name="ce2" office:value-type="string">
            <text:p>POVE DEL GRAPPA</text:p>
          </table:table-cell>
          <table:table-cell table:style-name="ce2" table:formula="of:=CONCATENATE([.E1328];[.F1328])" office:value-type="string" office:string-value="ASSOCIAZIONE SPORTIVA OBIETTIVO SPORT &amp; LIFEPOVE DEL GRAPPA">
            <text:p>ASSOCIAZIONE SPORTIVA OBIETTIVO SPORT &amp; LIFEPOVE DEL GRAPPA</text:p>
          </table:table-cell>
          <table:table-cell table:style-name="ce5" office:value-type="float" office:value="91032860248">
            <text:p><text:s/>€ 91.032.860.248,00 </text:p>
          </table:table-cell>
          <table:table-cell table:style-name="ce5" office:value-type="float" office:value="3430">
            <text:p><text:s/>€ 3.43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5 <text:s/>Acqua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4">
            <text:p>4064</text:p>
          </table:table-cell>
          <table:table-cell table:style-name="ce2" office:value-type="string">
            <text:p>servizio idrico anno 2016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29];[.F132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629.02">
            <text:p><text:s/>€ 629,0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5">
            <text:p>4065</text:p>
          </table:table-cell>
          <table:table-cell table:style-name="ce2" office:value-type="string">
            <text:p>quota interessi boc IT0003119101 ex banca dexia <text:s/>rata <text:s/>11/11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1330];[.F1330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59.23">
            <text:p><text:s/>€ 59,2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6">
            <text:p>4066</text:p>
          </table:table-cell>
          <table:table-cell table:style-name="ce2" office:value-type="string">
            <text:p>quota interessi boc IT0003119101 ex banca dexia <text:s/>rata <text:s/>11/11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1331];[.F1331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20.91">
            <text:p><text:s/>€ 20,9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7">
            <text:p>4067</text:p>
          </table:table-cell>
          <table:table-cell table:style-name="ce2" office:value-type="string">
            <text:p>quota interessi boc IT0003119101 ex banca dexia <text:s/>rata <text:s/>11/11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1332];[.F1332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153.31">
            <text:p><text:s/>€ 153,3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8">
            <text:p>4068</text:p>
          </table:table-cell>
          <table:table-cell table:style-name="ce2" office:value-type="string">
            <text:p>quota interessi boc IT0003119101 ex banca dexia <text:s/>rata <text:s/>11/11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1333];[.F1333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20.91">
            <text:p><text:s/>€ 20,9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69">
            <text:p>4069</text:p>
          </table:table-cell>
          <table:table-cell table:style-name="ce2" office:value-type="string">
            <text:p>quota interessi boc IT0003119101 ex banca dexia <text:s/>rata <text:s/>11/11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1334];[.F1334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13.94">
            <text:p><text:s/>€ 13,9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29/11/2016</text:p>
          </table:table-cell>
          <table:table-cell table:style-name="ce2" office:value-type="float" office:value="4070">
            <text:p>4070</text:p>
          </table:table-cell>
          <table:table-cell table:style-name="ce2" office:value-type="string">
            <text:p>rata interessi boc it0003119101 scad. 11/11/2016</text:p>
          </table:table-cell>
          <table:table-cell table:style-name="ce2" office:value-type="string">
            <text:p>DEXIA CREDIOP S.P.A.</text:p>
          </table:table-cell>
          <table:table-cell table:style-name="ce2" office:value-type="string">
            <text:p>ROMA</text:p>
          </table:table-cell>
          <table:table-cell table:style-name="ce2" table:formula="of:=CONCATENATE([.E1335];[.F1335])" office:value-type="string" office:string-value="DEXIA CREDIOP S.P.A.ROMA">
            <text:p>DEXIA CREDIOP S.P.A.ROMA</text:p>
          </table:table-cell>
          <table:table-cell table:style-name="ce5" office:value-type="string" office:string-value="04945821009">
            <text:p>04945821009 </text:p>
          </table:table-cell>
          <table:table-cell table:style-name="ce5" office:value-type="float" office:value="80.14">
            <text:p><text:s/>€ 80,1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1">
            <text:p>4071</text:p>
          </table:table-cell>
          <table:table-cell table:style-name="ce2" office:value-type="string">
            <text:p>ASSUNZIONE IMPEGNO DI SPESA PER ACQUISTO <text:s/>LIBRI SECONDA TRANCHE 2016. DITTA FASTBOOK DI TREZZANO SUL NAVIGLIO (MI) – <text:s/>CIG Z361914D5D</text:p>
          </table:table-cell>
          <table:table-cell table:style-name="ce2" office:value-type="string">
            <text:p>MF INGROSSO SPA A S.U.</text:p>
          </table:table-cell>
          <table:table-cell table:style-name="ce2" office:value-type="string">
            <text:p>ASSAGO</text:p>
          </table:table-cell>
          <table:table-cell table:style-name="ce2" table:formula="of:=CONCATENATE([.E1336];[.F1336])" office:value-type="string" office:string-value="MF INGROSSO SPA A S.U.ASSAGO">
            <text:p>MF INGROSSO SPA A S.U.ASSAGO</text:p>
          </table:table-cell>
          <table:table-cell table:style-name="ce5" office:value-type="string" office:string-value="02690950403">
            <text:p>02690950403 </text:p>
          </table:table-cell>
          <table:table-cell table:style-name="ce5" office:value-type="float" office:value="982.84">
            <text:p><text:s/>€ 982,8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2">
            <text:p>4072</text:p>
          </table:table-cell>
          <table:table-cell table:style-name="ce2" office:value-type="string">
            <text:p>INCARICO PER PROGETTAZIONE DEFINITIVA-ESECUTIVA, DIREZIONE LAVORI E COORDINAMENTO SICUREZZA IN FASE DI PROGETTAZIONE ED ESECUZIONE LAVORI DI ADEGUAMENTO SISMICO PALESTRA SCUOLA MEDIA DEL CAP</text:p>
          </table:table-cell>
          <table:table-cell table:style-name="ce2" office:value-type="string">
            <text:p>DAL SASSO <text:s text:c="2"/>MANUEL</text:p>
          </table:table-cell>
          <table:table-cell table:style-name="ce2" office:value-type="string">
            <text:p>MAROSTICA</text:p>
          </table:table-cell>
          <table:table-cell table:style-name="ce2" table:formula="of:=CONCATENATE([.E1337];[.F1337])" office:value-type="string" office:string-value="DAL SASSO   MANUELMAROSTICA">
            <text:p>DAL SASSO <text:s text:c="2"/>MANUELMAROSTICA</text:p>
          </table:table-cell>
          <table:table-cell table:style-name="ce5" office:value-type="string" office:string-value="DLSMNL75D29E970C">
            <text:p>DLSMNL75D29E970C </text:p>
          </table:table-cell>
          <table:table-cell table:style-name="ce5" office:value-type="float" office:value="15225.6">
            <text:p><text:s/>€ 15.225,6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3">
            <text:p>4073</text:p>
          </table:table-cell>
          <table:table-cell table:style-name="ce2" office:value-type="string">
            <text:p>INTERVENTI VARI DI AMMODERNAMENTO IMPIANTI DI PUBBLICA ILLUMINAZIONE IN VIA SAN FRANCESCO, VIA LEVA' E RIPRISTINO PLINTO IN VIA PANICA. AFFIDO LAVORI E ASSUNZIONE IMPEGNO DI SPESA A FAVORE D</text:p>
          </table:table-cell>
          <table:table-cell table:style-name="ce2" office:value-type="string">
            <text:p>DONAZZAN <text:s text:c="2"/>ANGELO</text:p>
          </table:table-cell>
          <table:table-cell table:style-name="ce2" office:value-type="string">
            <text:p>ROMANO D'EZZELINO</text:p>
          </table:table-cell>
          <table:table-cell table:style-name="ce2" table:formula="of:=CONCATENATE([.E1338];[.F1338])" office:value-type="string" office:string-value="DONAZZAN   ANGELOROMANO D'EZZELINO">
            <text:p>DONAZZAN <text:s text:c="2"/>ANGELOROMANO D'EZZELINO</text:p>
          </table:table-cell>
          <table:table-cell table:style-name="ce5" office:value-type="string" office:string-value="DNZNGL55L20H512D">
            <text:p>DNZNGL55L20H512D </text:p>
          </table:table-cell>
          <table:table-cell table:style-name="ce5" office:value-type="float" office:value="8216.09">
            <text:p><text:s/>€ 8.216,09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4">
            <text:p>4074</text:p>
          </table:table-cell>
          <table:table-cell table:style-name="ce2" office:value-type="string">
            <text:p>ASSUNZIONE IMPEGNO DI SPESA A FAVORE DELLA DITTA ECORICERCHE SRL PER ANALISI AMBIENTALI VARIE. CIG: ZE31A84BAA.</text:p>
          </table:table-cell>
          <table:table-cell table:style-name="ce2" office:value-type="string">
            <text:p>ECORICERCHE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39];[.F1339])" office:value-type="string" office:string-value="ECORICERCHE SRLBASSANO DEL GRAPPA">
            <text:p>ECORICERCHE SRLBASSANO DEL GRAPPA</text:p>
          </table:table-cell>
          <table:table-cell table:style-name="ce5" office:value-type="string" office:string-value="00881270243">
            <text:p>00881270243 </text:p>
          </table:table-cell>
          <table:table-cell table:style-name="ce5" office:value-type="float" office:value="286.7">
            <text:p><text:s/>€ 286,7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5">
            <text:p>4075</text:p>
          </table:table-cell>
          <table:table-cell table:style-name="ce2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NOVE</text:p>
          </table:table-cell>
          <table:table-cell table:style-name="ce2" table:formula="of:=CONCATENATE([.E1340];[.F1340])" office:value-type="string" office:string-value="SAGGIN GUGLIELMO SRLNOVE">
            <text:p>SAGGIN GUGLIELMO SRLNOVE</text:p>
          </table:table-cell>
          <table:table-cell table:style-name="ce5" office:value-type="string" office:string-value="01780770242">
            <text:p>01780770242 </text:p>
          </table:table-cell>
          <table:table-cell table:style-name="ce5" office:value-type="float" office:value="520.66">
            <text:p><text:s/>€ 520,66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6">
            <text:p>4076</text:p>
          </table:table-cell>
          <table:table-cell table:style-name="ce2" office:value-type="string">
            <text:p>NCARICO PER COLLAUDO ANNUALE E CORRETTO MONTAGGIO TOMBOLA IN LEGNO DI PROPRIETÀ DEL COMUNE DI MAROSTICA. INDIVIDUAZIONE MODALITÀ DI SCELTA DEL CONTRAENTE. AFFIDAMENTO INCARICO ALL'ING. PIROC</text:p>
          </table:table-cell>
          <table:table-cell table:style-name="ce2" office:value-type="string">
            <text:p>PIROCCA ING. GIUSEPPE</text:p>
          </table:table-cell>
          <table:table-cell table:style-name="ce2" office:value-type="string">
            <text:p>VICENZA</text:p>
          </table:table-cell>
          <table:table-cell table:style-name="ce2" table:formula="of:=CONCATENATE([.E1341];[.F1341])" office:value-type="string" office:string-value="PIROCCA ING. GIUSEPPEVICENZA">
            <text:p>PIROCCA ING. GIUSEPPEVICENZA</text:p>
          </table:table-cell>
          <table:table-cell table:style-name="ce5" office:value-type="string" office:string-value="02182290243">
            <text:p>02182290243 </text:p>
          </table:table-cell>
          <table:table-cell table:style-name="ce5" office:value-type="float" office:value="507.52">
            <text:p><text:s/>€ 507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7">
            <text:p>4077</text:p>
          </table:table-cell>
          <table:table-cell table:style-name="ce2" office:value-type="string">
            <text:p>SERVIZIO DI MANUTENZIONE DELLE FIORIERE E DELLE AIUOLE DEL CENTRO NEL PERIODO DAL 20.04.2016 AL 19.04.2017. AFFIDAMENTO ALLA DITTA VIVAI F.LLI ZANELLA SRL CON SEDE A MALO (VI). CIG : Z171947</text:p>
          </table:table-cell>
          <table:table-cell table:style-name="ce2" office:value-type="string">
            <text:p>VIVAI ZANELLA SRL</text:p>
          </table:table-cell>
          <table:table-cell table:style-name="ce2" office:value-type="string">
            <text:p>MALO</text:p>
          </table:table-cell>
          <table:table-cell table:style-name="ce2" table:formula="of:=CONCATENATE([.E1342];[.F1342])" office:value-type="string" office:string-value="VIVAI ZANELLA SRLMALO">
            <text:p>VIVAI ZANELLA SRLMALO</text:p>
          </table:table-cell>
          <table:table-cell table:style-name="ce5" office:value-type="string" office:string-value="02795630249">
            <text:p>02795630249 </text:p>
          </table:table-cell>
          <table:table-cell table:style-name="ce5" office:value-type="float" office:value="1891">
            <text:p><text:s/>€ 1.891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8">
            <text:p>4078</text:p>
          </table:table-cell>
          <table:table-cell table:style-name="ce2" office:value-type="string">
            <text:p>SERVIZIO DI MANUTENZIONE MEZZI DEGLI ADDETTI ALLA GESTIONE DEL VERDE PUBBLICO. AFFIDAMENTO ALLE DITTE : SPAGNOLO SRL DI MAROSTICA (CIG ZBE17C6B3F);</text:p>
          </table:table-cell>
          <table:table-cell table:style-name="ce2" office:value-type="string">
            <text:p>SPAGNOLO SRL</text:p>
          </table:table-cell>
          <table:table-cell table:style-name="ce2" office:value-type="string">
            <text:p>MAROSTICA</text:p>
          </table:table-cell>
          <table:table-cell table:style-name="ce2" table:formula="of:=CONCATENATE([.E1343];[.F1343])" office:value-type="string" office:string-value="SPAGNOLO SRLMAROSTICA">
            <text:p>SPAGNOLO SRLMAROSTICA</text:p>
          </table:table-cell>
          <table:table-cell table:style-name="ce5" office:value-type="string" office:string-value="02962950248">
            <text:p>02962950248 </text:p>
          </table:table-cell>
          <table:table-cell table:style-name="ce5" office:value-type="float" office:value="800.8">
            <text:p><text:s/>€ 800,8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0.001 <text:s/>Incarichi libero professionali di studi, ricerca e consulenza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79">
            <text:p>4079</text:p>
          </table:table-cell>
          <table:table-cell table:style-name="ce2" office:value-type="string">
            <text:p>AGGIUDICAZIONE CONTRATTO DI SERVIZIO DI SUPPORTO PSICO PEDAGOGICO PRESSO ASILO NIDO COMUNALE . COOP. LA GOCCIA SCSARL . CIG <text:s/>Z421607C9A</text:p>
          </table:table-cell>
          <table:table-cell table:style-name="ce2" office:value-type="string">
            <text:p>SERVIZI SOCIALI LA GOCCIA SCARL</text:p>
          </table:table-cell>
          <table:table-cell table:style-name="ce2" office:value-type="string">
            <text:p>MAROSTICA</text:p>
          </table:table-cell>
          <table:table-cell table:style-name="ce2" table:formula="of:=CONCATENATE([.E1344];[.F1344])" office:value-type="string" office:string-value="SERVIZI SOCIALI LA GOCCIA SCARLMAROSTICA">
            <text:p>SERVIZI SOCIALI LA GOCCIA SCARLMAROSTICA</text:p>
          </table:table-cell>
          <table:table-cell table:style-name="ce5" office:value-type="string" office:string-value="00882110240">
            <text:p>00882110240 </text:p>
          </table:table-cell>
          <table:table-cell table:style-name="ce5" office:value-type="float" office:value="354.02">
            <text:p><text:s/>€ 354,0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0">
            <text:p>4080</text:p>
          </table:table-cell>
          <table:table-cell table:style-name="ce2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2" office:value-type="string">
            <text:p>COSTRUZIONI GENERALI GIRARDINI SPA UNIPERSONALE</text:p>
          </table:table-cell>
          <table:table-cell table:style-name="ce2" office:value-type="string">
            <text:p>SANDRIGO</text:p>
          </table:table-cell>
          <table:table-cell table:style-name="ce2" table:formula="of:=CONCATENATE([.E1345];[.F1345])" office:value-type="string" office:string-value="COSTRUZIONI GENERALI GIRARDINI SPA UNIPERSONALESANDRIGO">
            <text:p>COSTRUZIONI GENERALI GIRARDINI SPA UNIPERSONALESANDRIGO</text:p>
          </table:table-cell>
          <table:table-cell table:style-name="ce5" office:value-type="string" office:string-value="03276730243">
            <text:p>03276730243 </text:p>
          </table:table-cell>
          <table:table-cell table:style-name="ce5" office:value-type="float" office:value="182.13">
            <text:p><text:s/>€ 182,1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1">
            <text:p>4081</text:p>
          </table:table-cell>
          <table:table-cell table:style-name="ce2" office:value-type="string">
            <text:p>INTERVENTI DI MANUTENZIONE SERRAMENTI PRESSO LA BIBLIOTECA COMUNALE. AFFIDAMENTO ALLA DITTA OMNIALEGNO DI DAL ZOTTO ANDREA DI MAROSTICA (VI). CIG. ZAB1A577B1.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MAROSTICA</text:p>
          </table:table-cell>
          <table:table-cell table:style-name="ce2" table:formula="of:=CONCATENATE([.E1346];[.F1346])" office:value-type="string" office:string-value="OMNIALEGNO DI DAL ZOTTO ANDREAMAROSTICA">
            <text:p>OMNIALEGNO DI DAL ZOTTO ANDREAMAROSTICA</text:p>
          </table:table-cell>
          <table:table-cell table:style-name="ce5" office:value-type="string" office:string-value="02834870244">
            <text:p>02834870244 </text:p>
          </table:table-cell>
          <table:table-cell table:style-name="ce5" office:value-type="float" office:value="1011.38">
            <text:p><text:s/>€ 1.011,3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2">
            <text:p>4082</text:p>
          </table:table-cell>
          <table:table-cell table:style-name="ce2" office:value-type="string">
            <text:p>IMPEGNO DI SPESA SOSTITUZIONE DEI CILINDRI DELLE PORTE D'INGRESSO DELL'EDIFICIO “BAR-STAZIONE”. ASSUNZIONE IMPEGNO DI SPESA. AFFIDAMENTO INTERVENTO ALLA DITTA OMNIALEGNO DI DAL ZOTTO ANDREA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MAROSTICA</text:p>
          </table:table-cell>
          <table:table-cell table:style-name="ce2" table:formula="of:=CONCATENATE([.E1347];[.F1347])" office:value-type="string" office:string-value="OMNIALEGNO DI DAL ZOTTO ANDREAMAROSTICA">
            <text:p>OMNIALEGNO DI DAL ZOTTO ANDREAMAROSTICA</text:p>
          </table:table-cell>
          <table:table-cell table:style-name="ce5" office:value-type="string" office:string-value="02834870244">
            <text:p>02834870244 </text:p>
          </table:table-cell>
          <table:table-cell table:style-name="ce5" office:value-type="float" office:value="658.8">
            <text:p><text:s/>€ 658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3">
            <text:p>4083</text:p>
          </table:table-cell>
          <table:table-cell table:style-name="ce2" office:value-type="string">
            <text:p>INTERVENTO DI MANUTENZIONE ORDINARIA PRESSO I PONTI DI LEGNO SOPRA IL TORRENTE VALLETTA E LONGHELLA, ALL'ALTEZZA DI VIA BUSATTA. AFFIDO LAVORI E ASSUNZIONE IMPEGNO DI SPESA A FAVORE DELLA DI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MAROSTICA</text:p>
          </table:table-cell>
          <table:table-cell table:style-name="ce2" table:formula="of:=CONCATENATE([.E1348];[.F1348])" office:value-type="string" office:string-value="OMNIALEGNO DI DAL ZOTTO ANDREAMAROSTICA">
            <text:p>OMNIALEGNO DI DAL ZOTTO ANDREAMAROSTICA</text:p>
          </table:table-cell>
          <table:table-cell table:style-name="ce5" office:value-type="string" office:string-value="02834870244">
            <text:p>02834870244 </text:p>
          </table:table-cell>
          <table:table-cell table:style-name="ce5" office:value-type="float" office:value="12431.8">
            <text:p><text:s/>€ 12.431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4">
            <text:p>4084</text:p>
          </table:table-cell>
          <table:table-cell table:style-name="ce2" office:value-type="string">
            <text:p>IMPEGNO DI SPESA PER MANUTENZIONE PORTA ANTIPANICO PRESSO LA BIBLIOTECA CIVICA. ASSUNZIONE IMPEGNO DI SPESA. AFFIDAMENTO INTERVENTO ALLA DITTA OMNIALEGNO DI DAL ZOTTO ANDREA DI MAROSTICA (VI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MAROSTICA</text:p>
          </table:table-cell>
          <table:table-cell table:style-name="ce2" table:formula="of:=CONCATENATE([.E1349];[.F1349])" office:value-type="string" office:string-value="OMNIALEGNO DI DAL ZOTTO ANDREAMAROSTICA">
            <text:p>OMNIALEGNO DI DAL ZOTTO ANDREAMAROSTICA</text:p>
          </table:table-cell>
          <table:table-cell table:style-name="ce5" office:value-type="string" office:string-value="02834870244">
            <text:p>02834870244 </text:p>
          </table:table-cell>
          <table:table-cell table:style-name="ce5" office:value-type="float" office:value="262.3">
            <text:p><text:s/>€ 262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5">
            <text:p>4085</text:p>
          </table:table-cell>
          <table:table-cell table:style-name="ce2" office:value-type="string">
            <text:p>SISTEMAZIONE DELLA NICCHIA NEL BAGNO AL PIANO RIALZATO DELL'ASILO NIDO COMUNALE. ASSUNZIONE IMPEGNO DI SPESA. AFFIDAMENTO INTERVENTO ALLA DITTA OMNIALEGNO DI DAL ZOTTO ANDREA DI MAROSTICA (V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MAROSTICA</text:p>
          </table:table-cell>
          <table:table-cell table:style-name="ce2" table:formula="of:=CONCATENATE([.E1350];[.F1350])" office:value-type="string" office:string-value="OMNIALEGNO DI DAL ZOTTO ANDREAMAROSTICA">
            <text:p>OMNIALEGNO DI DAL ZOTTO ANDREAMAROSTICA</text:p>
          </table:table-cell>
          <table:table-cell table:style-name="ce5" office:value-type="string" office:string-value="02834870244">
            <text:p>02834870244 </text:p>
          </table:table-cell>
          <table:table-cell table:style-name="ce5" office:value-type="float" office:value="824.72">
            <text:p><text:s/>€ 824,7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6">
            <text:p>4086</text:p>
          </table:table-cell>
          <table:table-cell table:style-name="ce2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2" office:value-type="string">
            <text:p>VIVIAN <text:s text:c="2"/>GIANLIVIO</text:p>
          </table:table-cell>
          <table:table-cell table:style-name="ce2" office:value-type="string">
            <text:p>MAROSTICA</text:p>
          </table:table-cell>
          <table:table-cell table:style-name="ce2" table:formula="of:=CONCATENATE([.E1351];[.F1351])" office:value-type="string" office:string-value="VIVIAN   GIANLIVIOMAROSTICA">
            <text:p>VIVIAN <text:s text:c="2"/>GIANLIVIOMAROSTICA</text:p>
          </table:table-cell>
          <table:table-cell table:style-name="ce5" office:value-type="string" office:string-value="VVNGLV57A03B126Y">
            <text:p>VVNGLV57A03B126Y </text:p>
          </table:table-cell>
          <table:table-cell table:style-name="ce5" office:value-type="float" office:value="750">
            <text:p><text:s/>€ 75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7">
            <text:p>4087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1352];[.F1352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113.56">
            <text:p><text:s/>€ 113,5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2 <text:s/>Carburanti, combustibili e lubrificant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8">
            <text:p>4088</text:p>
          </table:table-cell>
          <table:table-cell table:style-name="ce2" office:value-type="string">
            <text:p>IMPEGNO DI SPESA PER LA FORNITURA DI CARBURANTE PER GLI AUTOMEZZI DEL COMUNE DI MAROSTICA – ANNO 2016 – CIG <text:s/>ZCD17D81D2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MAROSTICA</text:p>
          </table:table-cell>
          <table:table-cell table:style-name="ce2" table:formula="of:=CONCATENATE([.E1353];[.F1353])" office:value-type="string" office:string-value="SCANAGATTA CARBURANTI SRLMAROSTICA">
            <text:p>SCANAGATTA CARBURANTI SRLMAROSTICA</text:p>
          </table:table-cell>
          <table:table-cell table:style-name="ce5" office:value-type="string" office:string-value="02595090248">
            <text:p>02595090248 </text:p>
          </table:table-cell>
          <table:table-cell table:style-name="ce5" office:value-type="float" office:value="592.94">
            <text:p><text:s/>€ 592,9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89">
            <text:p>4089</text:p>
          </table:table-cell>
          <table:table-cell table:style-name="ce2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1354];[.F1354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95.16">
            <text:p><text:s/>€ 95,1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0">
            <text:p>4090</text:p>
          </table:table-cell>
          <table:table-cell table:style-name="ce2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1355];[.F1355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43.7">
            <text:p><text:s/>€ 43,7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01 <text:s/>Carta, cancelleria e stampat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1">
            <text:p>4091</text:p>
          </table:table-cell>
          <table:table-cell table:style-name="ce2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NANTO</text:p>
          </table:table-cell>
          <table:table-cell table:style-name="ce2" table:formula="of:=CONCATENATE([.E1356];[.F1356])" office:value-type="string" office:string-value="EDIT GRAF DI ISEPPI STEFANONANTO">
            <text:p>EDIT GRAF DI ISEPPI STEFANONANTO</text:p>
          </table:table-cell>
          <table:table-cell table:style-name="ce5" office:value-type="string" office:string-value="02871570244">
            <text:p>02871570244 </text:p>
          </table:table-cell>
          <table:table-cell table:style-name="ce5" office:value-type="float" office:value="164.7">
            <text:p><text:s/>€ 164,7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2">
            <text:p>4092</text:p>
          </table:table-cell>
          <table:table-cell table:style-name="ce2" office:value-type="string">
            <text:p>SERVIZIO DI MANUTENZIONE E RIPARAZ. DEGLI AUTOCARRI COMUNALI PER IL BIENNIO 2015-2016: <text:s/>DITTA AUTOFFICINA ELETTRAUTO PIZZATO ENZO <text:s/>– CIG Z92128C6B2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NOVE</text:p>
          </table:table-cell>
          <table:table-cell table:style-name="ce2" table:formula="of:=CONCATENATE([.E1357];[.F1357])" office:value-type="string" office:string-value="AUTOFFICINA PIZZATO ENZONOVE">
            <text:p>AUTOFFICINA PIZZATO ENZONOVE</text:p>
          </table:table-cell>
          <table:table-cell table:style-name="ce5" office:value-type="string" office:string-value="01924790247">
            <text:p>01924790247 </text:p>
          </table:table-cell>
          <table:table-cell table:style-name="ce5" office:value-type="float" office:value="868.88">
            <text:p><text:s/>€ 868,8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3">
            <text:p>4093</text:p>
          </table:table-cell>
          <table:table-cell table:style-name="ce2" office:value-type="string">
            <text:p>SERVIZIO DI MANUTENZIONE E RIPARAZ. DEGLI AUTOCARRI COMUNALI PER IL BIENNIO 2015-2016: <text:s/>DITTA AUTOFFICINA ELETTRAUTO PIZZATO ENZO <text:s/>– CIG Z92128C6B2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NOVE</text:p>
          </table:table-cell>
          <table:table-cell table:style-name="ce2" table:formula="of:=CONCATENATE([.E1358];[.F1358])" office:value-type="string" office:string-value="AUTOFFICINA PIZZATO ENZONOVE">
            <text:p>AUTOFFICINA PIZZATO ENZONOVE</text:p>
          </table:table-cell>
          <table:table-cell table:style-name="ce5" office:value-type="string" office:string-value="01924790247">
            <text:p>01924790247 </text:p>
          </table:table-cell>
          <table:table-cell table:style-name="ce5" office:value-type="float" office:value="261.81">
            <text:p><text:s/>€ 261,8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4">
            <text:p>4094</text:p>
          </table:table-cell>
          <table:table-cell table:style-name="ce2" office:value-type="string">
            <text:p>NOLEGGIO DEL SISTEMA MULTIFUNZIONE RICOH AFICIO MP C3002AD. ASSUNZIONE IMPEGNO DI SPESA. AFFIDAMENTO SERVIZIO DI NOLEGGIO ALLA DITTA SOLUZIONE UFFICIO S.R.L. DI SANDRIGO (VI). CIG N. Z950A87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1359];[.F1359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447.8">
            <text:p><text:s/>€ 447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5">
            <text:p>4095</text:p>
          </table:table-cell>
          <table:table-cell table:style-name="ce2" office:value-type="string">
            <text:p>NOLEGGIO DI N. 5 MULTIFUNZIONE RICOH PER ISTITUTO COMPRENSIVO DI MAROSTICA E SCUOLE ELEMENTARI <text:s/>DI MARSAN E VALLONARA TRAMITE ORDINE DIRETTO IN MEPA. CIG N. Z550D022F4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1360];[.F1360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36.6">
            <text:p><text:s/>€ 36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6">
            <text:p>4096</text:p>
          </table:table-cell>
          <table:table-cell table:style-name="ce2" office:value-type="string">
            <text:p>NOLEGGIO PER 48 MESI <text:s/>DI N. 5 FOTOCOPIATRICI DIGITALI PER VARI EDIFICI COMUNALI TRAMITE ORDINE DIRETTO IN MEPA. CIG N. Z2D126BF47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1361];[.F1361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219.6">
            <text:p><text:s/>€ 219,6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7">
            <text:p>4097</text:p>
          </table:table-cell>
          <table:table-cell table:style-name="ce2" office:value-type="string">
            <text:p>AGGIUDICAZIONE DEFINITIVA, TRAMITE PROCEDURA RDO-MEPA, DEL NOLEGGIO DI N. 6 MULTIFUNZIONI PER 48 MESI <text:s/>ALLA DITTA SOLUZIONE UFFICIO SRL - <text:s/>CIG ZC2183427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1362];[.F1362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1665.3">
            <text:p><text:s/>€ 1.665,3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8">
            <text:p>4098</text:p>
          </table:table-cell>
          <table:table-cell table:style-name="ce2" office:value-type="string">
            <text:p>NOLEGGIO DI N. 1 FOTOCOPIATORE RICOH AFICIO MP2027 PER SCUOLA PRIMARIA DI S. LUCA ORDINE DIRETTO IN MEPA - CIG N. <text:s/>ZAA10CBA54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1363];[.F1363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140.18">
            <text:p><text:s/>€ 140,1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7.004 <text:s/>Noleggi di hardware</text:p>
          </table:table-cell>
          <table:table-cell table:style-name="ce3" office:value-type="string">
            <text:p>01/12/2016</text:p>
          </table:table-cell>
          <table:table-cell table:style-name="ce2" office:value-type="float" office:value="4099">
            <text:p>4099</text:p>
          </table:table-cell>
          <table:table-cell table:style-name="ce2" office:value-type="string">
            <text:p>NOLEGGIO PER 48 MESI DI N. 1 FOTOCOPIATORE RICOH AFICIO MP2032 PER SCUOLA PRIMARIA DI VALLE SAN FLORIANO - ORDINE DIRETTO IN MEPA - CIG N. ZFA11A9899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SANDRIGO</text:p>
          </table:table-cell>
          <table:table-cell table:style-name="ce2" table:formula="of:=CONCATENATE([.E1364];[.F1364])" office:value-type="string" office:string-value="SOLUZIONE UFFICIO SRLSANDRIGO">
            <text:p>SOLUZIONE UFFICIO SRLSANDRIGO</text:p>
          </table:table-cell>
          <table:table-cell table:style-name="ce5" office:value-type="string" office:string-value="02778750246">
            <text:p>02778750246 </text:p>
          </table:table-cell>
          <table:table-cell table:style-name="ce5" office:value-type="float" office:value="140.32">
            <text:p><text:s/>€ 140,3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003 <text:s/>Equipaggiamento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1">
            <text:p>4101</text:p>
          </table:table-cell>
          <table:table-cell table:style-name="ce2" office:value-type="string">
            <text:p>ACQUISTO TELEFONO CELLULARE CON AURICOLARE. IMPEGNO DI SPESA E AFFIDAMENTO ALLA DITTA FM ELETTRONICA DI MAROSTICA (VI), CIG. Z911C0905D.</text:p>
          </table:table-cell>
          <table:table-cell table:style-name="ce2" office:value-type="string">
            <text:p>FM ELETTRONICA SAS</text:p>
          </table:table-cell>
          <table:table-cell table:style-name="ce2" office:value-type="string">
            <text:p>MAROSTICA</text:p>
          </table:table-cell>
          <table:table-cell table:style-name="ce2" table:formula="of:=CONCATENATE([.E1365];[.F1365])" office:value-type="string" office:string-value="FM ELETTRONICA SASMAROSTICA">
            <text:p>FM ELETTRONICA SASMAROSTICA</text:p>
          </table:table-cell>
          <table:table-cell table:style-name="ce5" office:value-type="string" office:string-value="02991300241">
            <text:p>02991300241 </text:p>
          </table:table-cell>
          <table:table-cell table:style-name="ce5" office:value-type="float" office:value="270">
            <text:p><text:s/>€ 27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2">
            <text:p>4102</text:p>
          </table:table-cell>
          <table:table-cell table:style-name="ce2" office:value-type="string">
            <text:p>SERVIZI DI MONITORAGGIO DISINFESTAZIONI E <text:s/>DERATTIZZAZIONI. AFFIDAMENTO ALLA DITTA BRENDOLAN SRL DI GRANCONA (VI) . <text:s/>CIG ZA9169E200.</text:p>
          </table:table-cell>
          <table:table-cell table:style-name="ce2" office:value-type="string">
            <text:p>BRENDOLAN SRL UNIPERSONALE</text:p>
          </table:table-cell>
          <table:table-cell table:style-name="ce2" office:value-type="string">
            <text:p>GRANCONA</text:p>
          </table:table-cell>
          <table:table-cell table:style-name="ce2" table:formula="of:=CONCATENATE([.E1366];[.F1366])" office:value-type="string" office:string-value="BRENDOLAN SRL UNIPERSONALEGRANCONA">
            <text:p>BRENDOLAN SRL UNIPERSONALEGRANCONA</text:p>
          </table:table-cell>
          <table:table-cell table:style-name="ce5" office:value-type="string" office:string-value="03358800245">
            <text:p>03358800245 </text:p>
          </table:table-cell>
          <table:table-cell table:style-name="ce5" office:value-type="float" office:value="23.49">
            <text:p><text:s/>€ 23,4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3">
            <text:p>4103</text:p>
          </table:table-cell>
          <table:table-cell table:style-name="ce2"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table:style-name="ce2" office:value-type="string">
            <text:p>BRENDOLAN SRL UNIPERSONALE</text:p>
          </table:table-cell>
          <table:table-cell table:style-name="ce2" office:value-type="string">
            <text:p>GRANCONA</text:p>
          </table:table-cell>
          <table:table-cell table:style-name="ce2" table:formula="of:=CONCATENATE([.E1367];[.F1367])" office:value-type="string" office:string-value="BRENDOLAN SRL UNIPERSONALEGRANCONA">
            <text:p>BRENDOLAN SRL UNIPERSONALEGRANCONA</text:p>
          </table:table-cell>
          <table:table-cell table:style-name="ce5" office:value-type="string" office:string-value="03358800245">
            <text:p>03358800245 </text:p>
          </table:table-cell>
          <table:table-cell table:style-name="ce5" office:value-type="float" office:value="715.43">
            <text:p><text:s/>€ 715,4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4">
            <text:p>4104</text:p>
          </table:table-cell>
          <table:table-cell table:style-name="ce2" office:value-type="string">
            <text:p>MPEGNO DI SPESA A FAVORE DELLA DITTA POLAZZO GRANDI IMPIANT SRL - CIG ZE01855C00 - INTEGRAZIONE DOTAZIONE PIATTI E POSATERIA PER MENSE SCOLASTICHE .</text:p>
          </table:table-cell>
          <table:table-cell table:style-name="ce2" office:value-type="string">
            <text:p>POLAZZO GRANDIMPIANTI S.R.L.</text:p>
          </table:table-cell>
          <table:table-cell table:style-name="ce2" office:value-type="string">
            <text:p>VICENZA</text:p>
          </table:table-cell>
          <table:table-cell table:style-name="ce2" table:formula="of:=CONCATENATE([.E1368];[.F1368])" office:value-type="string" office:string-value="POLAZZO GRANDIMPIANTI S.R.L.VICENZA">
            <text:p>POLAZZO GRANDIMPIANTI S.R.L.VICENZA</text:p>
          </table:table-cell>
          <table:table-cell table:style-name="ce5" office:value-type="string" office:string-value="01782000242">
            <text:p>01782000242 </text:p>
          </table:table-cell>
          <table:table-cell table:style-name="ce5" office:value-type="float" office:value="401.14">
            <text:p><text:s/>€ 401,1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5">
            <text:p>4105</text:p>
          </table:table-cell>
          <table:table-cell table:style-name="ce2" office:value-type="string">
            <text:p>REALIZZAZIONE SEDE PROTEZIONE CIVILE – 1° STRALCIO – LAVORI DI PAVIMENTAZIONE. AFFIDAMENTO LAVORI ALLA DITTA IDEA PAVIMENTAZIONI DI ZANDONA' MARCO DI MASER (TV). <text:s/>CIG. Z3617D8057</text:p>
          </table:table-cell>
          <table:table-cell table:style-name="ce2" office:value-type="string">
            <text:p>IDEA PAVIMENTAZIONI DI ZANDONA' MARCO</text:p>
          </table:table-cell>
          <table:table-cell table:style-name="ce2" office:value-type="string">
            <text:p>MASER</text:p>
          </table:table-cell>
          <table:table-cell table:style-name="ce2" table:formula="of:=CONCATENATE([.E1369];[.F1369])" office:value-type="string" office:string-value="IDEA PAVIMENTAZIONI DI ZANDONA' MARCOMASER">
            <text:p>IDEA PAVIMENTAZIONI DI ZANDONA' MARCOMASER</text:p>
          </table:table-cell>
          <table:table-cell table:style-name="ce5" office:value-type="string" office:string-value="04467840262">
            <text:p>04467840262 </text:p>
          </table:table-cell>
          <table:table-cell table:style-name="ce5" office:value-type="float" office:value="18180.8">
            <text:p><text:s/>€ 18.180,8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6">
            <text:p>4106</text:p>
          </table:table-cell>
          <table:table-cell table:style-name="ce2" office:value-type="string">
            <text:p>LAVORI DI CONSOLIDAMENTO CEDIMENTI STRADALI VIE CARIBOLLO, ADANI, GUIZZE E COSTACURTA. CUP G77B16000140004. CIG. 67616745E6. LIQUIDAZIONE ANTICIPAZIONE DEL 20% ALLA DITTA C.I.MO.TER SRL DI R</text:p>
          </table:table-cell>
          <table:table-cell table:style-name="ce2" office:value-type="string">
            <text:p>C.I.MO.TER .SRL</text:p>
          </table:table-cell>
          <table:table-cell table:style-name="ce2" office:value-type="string">
            <text:p>ROVIGO</text:p>
          </table:table-cell>
          <table:table-cell table:style-name="ce2" table:formula="of:=CONCATENATE([.E1370];[.F1370])" office:value-type="string" office:string-value="C.I.MO.TER .SRLROVIGO">
            <text:p>C.I.MO.TER .SRLROVIGO</text:p>
          </table:table-cell>
          <table:table-cell table:style-name="ce5" office:value-type="string" office:string-value="00594070294">
            <text:p>00594070294 </text:p>
          </table:table-cell>
          <table:table-cell table:style-name="ce5" office:value-type="float" office:value="28986.25">
            <text:p><text:s/>€ 28.986,2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7">
            <text:p>4107</text:p>
          </table:table-cell>
          <table:table-cell table:style-name="ce2" office:value-type="string">
            <text:p>SISTEMAZIONE SOGLIA MARMO ENTRATA CASERMA CARABINIERI A MAROSTICA. INDIVIDUAZIONE MODALITA' DI SCELTA DEL CONTRAENTE . AFFIDAMENTO LAVORI E ASSUNZIONE IMPEGNO DI SPESA A FAVORE DELLA DITTA S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NOVE</text:p>
          </table:table-cell>
          <table:table-cell table:style-name="ce2" table:formula="of:=CONCATENATE([.E1371];[.F1371])" office:value-type="string" office:string-value="SPIGAROLO MICHELENOVE">
            <text:p>SPIGAROLO MICHELENOVE</text:p>
          </table:table-cell>
          <table:table-cell table:style-name="ce5" office:value-type="string" office:string-value="02802550240">
            <text:p>02802550240 </text:p>
          </table:table-cell>
          <table:table-cell table:style-name="ce5" office:value-type="float" office:value="570.35">
            <text:p><text:s/>€ 570,3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8">
            <text:p>4108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LADANO ERMINIO EREDI DI LADANO M &amp; C SNC</text:p>
          </table:table-cell>
          <table:table-cell table:style-name="ce2" office:value-type="string">
            <text:p>NOVE</text:p>
          </table:table-cell>
          <table:table-cell table:style-name="ce2" table:formula="of:=CONCATENATE([.E1372];[.F1372])" office:value-type="string" office:string-value="LADANO ERMINIO EREDI DI LADANO M &amp; C SNCNOVE">
            <text:p>LADANO ERMINIO EREDI DI LADANO M &amp; C SNCNOVE</text:p>
          </table:table-cell>
          <table:table-cell table:style-name="ce5" office:value-type="string" office:string-value="01868930247">
            <text:p>01868930247 </text:p>
          </table:table-cell>
          <table:table-cell table:style-name="ce5" office:value-type="float" office:value="991.25">
            <text:p><text:s/>€ 991,2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09">
            <text:p>4109</text:p>
          </table:table-cell>
          <table:table-cell table:style-name="ce2" office:value-type="string">
            <text:p>APPALTI <text:s/>SERVIZI E FORNITURE - ANNI 2015 E 2016. ASSUNZIONE IMPEGNI DI SPESA A FAVORE DELLE DITTE AFFIDATARIE.</text:p>
          </table:table-cell>
          <table:table-cell table:style-name="ce2" office:value-type="string">
            <text:p>LADANO ERMINIO EREDI DI LADANO M &amp; C SNC</text:p>
          </table:table-cell>
          <table:table-cell table:style-name="ce2" office:value-type="string">
            <text:p>NOVE</text:p>
          </table:table-cell>
          <table:table-cell table:style-name="ce2" table:formula="of:=CONCATENATE([.E1373];[.F1373])" office:value-type="string" office:string-value="LADANO ERMINIO EREDI DI LADANO M &amp; C SNCNOVE">
            <text:p>LADANO ERMINIO EREDI DI LADANO M &amp; C SNCNOVE</text:p>
          </table:table-cell>
          <table:table-cell table:style-name="ce5" office:value-type="string" office:string-value="01868930247">
            <text:p>01868930247 </text:p>
          </table:table-cell>
          <table:table-cell table:style-name="ce5" office:value-type="float" office:value="436.15">
            <text:p><text:s/>€ 436,1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0">
            <text:p>4110</text:p>
          </table:table-cell>
          <table:table-cell table:style-name="ce2" office:value-type="string">
            <text:p>ULTERIORE FORNITURA MATERIALE ELETTRICO - ANNO 2016. INDIVIDUAZIONE MODALITA' DI SCELTA DEL CONTRAENTE. AFFIDAMENTO FORNITURA ALLA DITTA MEB S.R.L. DI SCHIO (VI). CIG. Z0C1A8CCFC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1374];[.F1374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2370.11">
            <text:p><text:s/>€ 2.370,1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1">
            <text:p>4111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1375];[.F1375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2064.24">
            <text:p><text:s/>€ 2.064,2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2">
            <text:p>4112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1376];[.F1376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734.44">
            <text:p><text:s/>€ 734,4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3">
            <text:p>4113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1377];[.F1377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2591.52">
            <text:p><text:s/>€ 2.591,5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3.002 <text:s/>Servizi di pulizia e lavanderia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4">
            <text:p>4114</text:p>
          </table:table-cell>
          <table:table-cell table:style-name="ce2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2" office:value-type="string">
            <text:p>LINDOR SRL</text:p>
          </table:table-cell>
          <table:table-cell table:style-name="ce2" office:value-type="string">
            <text:p>VICENZA</text:p>
          </table:table-cell>
          <table:table-cell table:style-name="ce2" table:formula="of:=CONCATENATE([.E1378];[.F1378])" office:value-type="string" office:string-value="LINDOR SRLVICENZA">
            <text:p>LINDOR SRLVICENZA</text:p>
          </table:table-cell>
          <table:table-cell table:style-name="ce5" office:value-type="string" office:string-value="01309120242">
            <text:p>01309120242 </text:p>
          </table:table-cell>
          <table:table-cell table:style-name="ce5" office:value-type="float" office:value="1867.9">
            <text:p><text:s/>€ 1.867,9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4.002 <text:s/>Acquisto di servizi per formazione generica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5">
            <text:p>4115</text:p>
          </table:table-cell>
          <table:table-cell table:style-name="ce2" office:value-type="string">
            <text:p>IMPEGNO DI SPESA PER CORSO FORMAZIONE PER GESTIONE INSERIMENTI NEL SITO INTERNET MY PORTAL . DITTA PASUBIO TECNOLOGIA <text:s/>SCHIO . CIG. Z7717B1298.</text:p>
          </table:table-cell>
          <table:table-cell table:style-name="ce2" office:value-type="string">
            <text:p>PASUBIO TECNOLOGIA SRL</text:p>
          </table:table-cell>
          <table:table-cell table:style-name="ce2" office:value-type="string">
            <text:p>SCHIO</text:p>
          </table:table-cell>
          <table:table-cell table:style-name="ce2" table:formula="of:=CONCATENATE([.E1379];[.F1379])" office:value-type="string" office:string-value="PASUBIO TECNOLOGIA SRLSCHIO">
            <text:p>PASUBIO TECNOLOGIA SRLSCHIO</text:p>
          </table:table-cell>
          <table:table-cell table:style-name="ce5" office:value-type="string" office:string-value="02373540240">
            <text:p>02373540240 </text:p>
          </table:table-cell>
          <table:table-cell table:style-name="ce5" office:value-type="float" office:value="350">
            <text:p><text:s/>€ 35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6">
            <text:p>4116</text:p>
          </table:table-cell>
          <table:table-cell table:style-name="ce2" office:value-type="string">
            <text:p>IMPEGNO DI SPESA A FAVORE DELLA USD EUROMAROSTICENSE PER INTERVENTI DI MANUTENZIONE STRAORDINARIA TERRENO DI GIOCO <text:s/>N. 2 PRESSO LO STADIO MAROSO. CIG. <text:s/>Z581BF57EB</text:p>
          </table:table-cell>
          <table:table-cell table:style-name="ce2" office:value-type="string">
            <text:p>U.S.D. 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1380];[.F1380])" office:value-type="string" office:string-value="U.S.D. MAROSTICENSEMAROSTICA">
            <text:p>U.S.D. MAROSTICENSEMAROSTICA</text:p>
          </table:table-cell>
          <table:table-cell table:style-name="ce5" office:value-type="string" office:string-value="00858090244">
            <text:p>00858090244 </text:p>
          </table:table-cell>
          <table:table-cell table:style-name="ce5" office:value-type="float" office:value="1073.6">
            <text:p><text:s/>€ 1.073,6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7">
            <text:p>4117</text:p>
          </table:table-cell>
          <table:table-cell table:style-name="ce2" office:value-type="string">
            <text:p>MANUTENZIONE DEL VERDE PUBBLICO ANNO 2016. APPROVAZIONE SCHEMA DI CONVENZIONE DI AFFIDAMENTO ALLA “FERRACINA COOP. SOC. ONLUS” CON SEDE A ROMANO D’EZZELINO (VI) <text:s/>E IMPEGNO DI SPESA. CIG : <text:s/>Z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81];[.F1381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2686.68">
            <text:p><text:s/>€ 2.686,68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8">
            <text:p>4118</text:p>
          </table:table-cell>
          <table:table-cell table:style-name="ce2" office:value-type="string">
            <text:p>MANUTENZIONE DEL VERDE PUBBLICO ANNO 2016. APPROVAZIONE SCHEMA DI CONVENZIONE DI AFFIDAMENTO ALLA “FERRACINA COOP. SOC. ONLUS” CON SEDE A ROMANO D’EZZELINO (VI) <text:s/>E IMPEGNO DI SPESA. CIG : <text:s/>Z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82];[.F1382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5488.01">
            <text:p><text:s/>€ 5.488,0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19">
            <text:p>4119</text:p>
          </table:table-cell>
          <table:table-cell table:style-name="ce2" office:value-type="string">
            <text:p>SERVIZIO DI MONTAGGIO, SMONTAGGIO E RIORDINO DEI PALCHI COMUNALI E TRASPORTO TRANSENNE PER LA STAGIONE SPETTACOLI 2016. AFFIDO LAVORI E ASSUNZIONE IMPEGNO DI SPESA A FAVORE DE LA BARTOLOMEO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83];[.F1383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5225.87">
            <text:p><text:s/>€ 5.225,8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0">
            <text:p>4120</text:p>
          </table:table-cell>
          <table:table-cell table:style-name="ce2" office:value-type="string">
            <text:p>ASSUNZIONE IMPEGNO DI SPESA A FAVORE DELLA DITTA BARTOLOMEO FERRACINA SOCIETÀ COOPERATIVA ONLUS PER L'ESECUZIONE DI UN INTERVENTO DI PULIZIA <text:s/>DELLA VEGETAZIONE ESUBERANTE PRESENTE NEGLI ALVE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84];[.F1384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2500">
            <text:p><text:s/>€ 2.5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1">
            <text:p>4121</text:p>
          </table:table-cell>
          <table:table-cell table:style-name="ce2" office:value-type="string">
            <text:p>ASSUNZIONE IMPEGNO DI SPESA A FAVORE DELLA DITTA BARTOLOMEO FERRACINA SOCIETÀ COOPERATIVA ONLUS PER L'ESECUZIONE DI UN INTERVENTO DI PULIZIA <text:s/>DELLA VEGETAZIONE ESUBERANTE PRESENTE NEGLI ALVE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385];[.F1385])" office:value-type="string" office:string-value="BARTOLOMEO FERRACINA COOP.SOCIALE ONLUSBASSANO DEL GRAPPA">
            <text:p>BARTOLOMEO FERRACINA COOP.SOCIALE ONLUSBASSANO DEL GRAPPA</text:p>
          </table:table-cell>
          <table:table-cell table:style-name="ce5" office:value-type="string" office:string-value="01583710247">
            <text:p>01583710247 </text:p>
          </table:table-cell>
          <table:table-cell table:style-name="ce5" office:value-type="float" office:value="2630">
            <text:p><text:s/>€ 2.630,0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2">
            <text:p>4122</text:p>
          </table:table-cell>
          <table:table-cell table:style-name="ce2" office:value-type="string">
            <text:p>ASFALTATURE E SISTEMAZIONE MARCIAPIEDI ANNI 2015/2016. LIQUIDAZIONE 2° STATO AVANZAMENTO LAVORI ALLA DITTA COSTRUZIONI GENERALI GIRARDINI SPA DI SANDRIGO (VI).G77H15001120004 . CIG.653699749</text:p>
          </table:table-cell>
          <table:table-cell table:style-name="ce2" office:value-type="string">
            <text:p>COSTRUZIONI GENERALI GIRARDINI SPA UNIPERSONALE</text:p>
          </table:table-cell>
          <table:table-cell table:style-name="ce2" office:value-type="string">
            <text:p>SANDRIGO</text:p>
          </table:table-cell>
          <table:table-cell table:style-name="ce2" table:formula="of:=CONCATENATE([.E1386];[.F1386])" office:value-type="string" office:string-value="COSTRUZIONI GENERALI GIRARDINI SPA UNIPERSONALESANDRIGO">
            <text:p>COSTRUZIONI GENERALI GIRARDINI SPA UNIPERSONALESANDRIGO</text:p>
          </table:table-cell>
          <table:table-cell table:style-name="ce5" office:value-type="string" office:string-value="03276730243">
            <text:p>03276730243 </text:p>
          </table:table-cell>
          <table:table-cell table:style-name="ce5" office:value-type="float" office:value="101203.34">
            <text:p><text:s/>€ 101.203,3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2 <text:s/>Contratti di servizio di trasporto scolastico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3">
            <text:p>4123</text:p>
          </table:table-cell>
          <table:table-cell table:style-name="ce2" office:value-type="string">
            <text:p>IMPEGNO DI SPESA A FAVORE DELLA DITTA ROSA' AUTOSERVIZI SRL DI ROSA' (VI) PER SERVIZIO <text:s/>DI TRASPORTO ALUNNI PER VIAGGI DI ISTRUZIONE. CIG. Z1A1C0C692</text:p>
          </table:table-cell>
          <table:table-cell table:style-name="ce2" office:value-type="string">
            <text:p>ROSA' AUTOSERVIZI S.R.L.</text:p>
          </table:table-cell>
          <table:table-cell table:style-name="ce2" office:value-type="string">
            <text:p>ROSA'</text:p>
          </table:table-cell>
          <table:table-cell table:style-name="ce2" table:formula="of:=CONCATENATE([.E1387];[.F1387])" office:value-type="string" office:string-value="ROSA' AUTOSERVIZI S.R.L.ROSA'">
            <text:p>ROSA' AUTOSERVIZI S.R.L.ROSA'</text:p>
          </table:table-cell>
          <table:table-cell table:style-name="ce5" office:value-type="string" office:string-value="01794890242">
            <text:p>01794890242 </text:p>
          </table:table-cell>
          <table:table-cell table:style-name="ce5" office:value-type="float" office:value="550">
            <text:p><text:s/>€ 55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4">
            <text:p>4124</text:p>
          </table:table-cell>
          <table:table-cell table:style-name="ce2" office:value-type="string">
            <text:p>CONTRIBUTO AL COMUNE DI MOLVENA PER LE SPESE DI TRASPORTO SCOLASTICO DEGLI ALUNNI MAROSTICENSI RESIDENTI NELLA FRAZIONE DI LAVERDA. A.S. 2015/2016.</text:p>
          </table:table-cell>
          <table:table-cell table:style-name="ce2" office:value-type="string">
            <text:p>COMUNE DI MOLVENA</text:p>
          </table:table-cell>
          <table:table-cell table:style-name="ce2" office:value-type="string">
            <text:p>MOLVENA</text:p>
          </table:table-cell>
          <table:table-cell table:style-name="ce2" table:formula="of:=CONCATENATE([.E1388];[.F1388])" office:value-type="string" office:string-value="COMUNE DI MOLVENAMOLVENA">
            <text:p>COMUNE DI MOLVENAMOLVENA</text:p>
          </table:table-cell>
          <table:table-cell table:style-name="ce5" office:value-type="string" office:string-value="00520270240">
            <text:p>00520270240 </text:p>
          </table:table-cell>
          <table:table-cell table:style-name="ce5" office:value-type="float" office:value="1800">
            <text:p><text:s/>€ 1.8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5">
            <text:p>4125</text:p>
          </table:table-cell>
          <table:table-cell table:style-name="ce2" office:value-type="string">
            <text:p>FORNITURA DI CONGLOMERATO BITUMINOSO A FREDDO PER INTERVENTI DI MANUTENZIONE VIABILITÀ. AFFIDAMENTO FORNITURA ALLA DITTA FONDERIA F.LLI VELO <text:s/>DI VICENZA. CIG. .ZC41BFA31C</text:p>
          </table:table-cell>
          <table:table-cell table:style-name="ce2" office:value-type="string">
            <text:p>FONDERIA F.LLI VELO SRL</text:p>
          </table:table-cell>
          <table:table-cell table:style-name="ce2" office:value-type="string">
            <text:p>VICENZA</text:p>
          </table:table-cell>
          <table:table-cell table:style-name="ce2" table:formula="of:=CONCATENATE([.E1389];[.F1389])" office:value-type="string" office:string-value="FONDERIA F.LLI VELO SRLVICENZA">
            <text:p>FONDERIA F.LLI VELO SRLVICENZA</text:p>
          </table:table-cell>
          <table:table-cell table:style-name="ce5" office:value-type="string" office:string-value="01863300248">
            <text:p>01863300248 </text:p>
          </table:table-cell>
          <table:table-cell table:style-name="ce5" office:value-type="float" office:value="2849.92">
            <text:p><text:s/>€ 2.849,92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6">
            <text:p>4126</text:p>
          </table:table-cell>
          <table:table-cell table:style-name="ce2" office:value-type="string">
            <text:p>RIMBORSO <text:s/>SPESA SOSTENUTA PER SPOSTAMENTO MISURATORE ENEL ALLA ASD BASKET MAROSTICA DI MAROSTICA.</text:p>
          </table:table-cell>
          <table:table-cell table:style-name="ce2" office:value-type="string">
            <text:p>ASD BASKET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1390];[.F1390])" office:value-type="string" office:string-value="ASD BASKET MAROSTICAMAROSTICA">
            <text:p>ASD BASKET MAROSTICAMAROSTICA</text:p>
          </table:table-cell>
          <table:table-cell table:style-name="ce5" office:value-type="string" office:string-value="03862820242">
            <text:p>03862820242 </text:p>
          </table:table-cell>
          <table:table-cell table:style-name="ce5" office:value-type="float" office:value="199.2">
            <text:p><text:s/>€ 199,2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7">
            <text:p>4127</text:p>
          </table:table-cell>
          <table:table-cell table:style-name="ce2" office:value-type="string">
            <text:p>SERVIZI <text:s/>MANUTENZIONE ATTREZZATURE ANTINCENDIO ANNI 2015 E 2016. APPROVAZIONE MODALITÀ DI AFFIDAMENTO DEI SERVIZI. ASSUNZIONE IMPEGNO DI SPESA.</text:p>
          </table:table-cell>
          <table:table-cell table:style-name="ce2" office:value-type="string">
            <text:p>P.A.S.S. SRL</text:p>
          </table:table-cell>
          <table:table-cell table:style-name="ce2" office:value-type="string">
            <text:p>SAN VITO DI LEGUZZANO</text:p>
          </table:table-cell>
          <table:table-cell table:style-name="ce2" table:formula="of:=CONCATENATE([.E1391];[.F1391])" office:value-type="string" office:string-value="P.A.S.S. SRLSAN VITO DI LEGUZZANO">
            <text:p>P.A.S.S. SRLSAN VITO DI LEGUZZANO</text:p>
          </table:table-cell>
          <table:table-cell table:style-name="ce5" office:value-type="string" office:string-value="02984410247">
            <text:p>02984410247 </text:p>
          </table:table-cell>
          <table:table-cell table:style-name="ce5" office:value-type="float" office:value="17.57">
            <text:p><text:s/>€ 17,5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3.999 <text:s/>Altri servizi ausiliari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8">
            <text:p>4128</text:p>
          </table:table-cell>
          <table:table-cell table:style-name="ce2" office:value-type="string">
            <text:p>APPROVAZIONE SCHEMI DI CONVENZIONE CON GLI ISTITUTI COMPRENSIVI DI MAROSTICA E LUSIANA PER LA GESTIONE DELLE FUNZIONI MISTE</text:p>
          </table:table-cell>
          <table:table-cell table:style-name="ce2" office:value-type="string">
            <text:p>ISTITUTO COMPRENSIVO ST.LE "P.M. POZZA"</text:p>
          </table:table-cell>
          <table:table-cell table:style-name="ce2" office:value-type="string">
            <text:p>LUSIANA</text:p>
          </table:table-cell>
          <table:table-cell table:style-name="ce2" table:formula="of:=CONCATENATE([.E1392];[.F1392])" office:value-type="string" office:string-value="ISTITUTO COMPRENSIVO ST.LE &quot;P.M. POZZA&quot;LUSIANA">
            <text:p>ISTITUTO COMPRENSIVO ST.LE "P.M. POZZA"LUSIANA</text:p>
          </table:table-cell>
          <table:table-cell table:style-name="ce5" office:value-type="float" office:value="84006310241">
            <text:p><text:s/>€ 84.006.310.241,00 </text:p>
          </table:table-cell>
          <table:table-cell table:style-name="ce5" office:value-type="float" office:value="1200">
            <text:p><text:s/>€ 1.2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0 <text:s/>Infrastrutture idraulich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29">
            <text:p>4129</text:p>
          </table:table-cell>
          <table:table-cell table:style-name="ce2" office:value-type="string">
            <text:p>REALIZZAZIONE CONDOTTA ACQUE BIANCHE E NUOVA ILLUMINAZIONE PUBBLICA IN VIA A. VOLTA. RIAPPROVAZIONE PROGETTO DEFINITIVO-ESECUTIVO. NUOVA NOMINA RESPONSABILE UNICO DEL PROCEDIMENTO E DIRETTOR</text:p>
          </table:table-cell>
          <table:table-cell table:style-name="ce2" office:value-type="string">
            <text:p>BATTAGLIN COSTRUZIONI S.R.L.</text:p>
          </table:table-cell>
          <table:table-cell table:style-name="ce2" office:value-type="string">
            <text:p>MOLVENA</text:p>
          </table:table-cell>
          <table:table-cell table:style-name="ce2" table:formula="of:=CONCATENATE([.E1393];[.F1393])" office:value-type="string" office:string-value="BATTAGLIN COSTRUZIONI S.R.L.MOLVENA">
            <text:p>BATTAGLIN COSTRUZIONI S.R.L.MOLVENA</text:p>
          </table:table-cell>
          <table:table-cell table:style-name="ce5" office:value-type="string" office:string-value="01779700242">
            <text:p>01779700242 </text:p>
          </table:table-cell>
          <table:table-cell table:style-name="ce5" office:value-type="float" office:value="9331.67">
            <text:p><text:s/>€ 9.331,6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0 <text:s/>Infrastrutture idraulich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0">
            <text:p>4130</text:p>
          </table:table-cell>
          <table:table-cell table:style-name="ce2" office:value-type="string">
            <text:p>REALIZZAZIONE CONDOTTA ACQUE BIANCHE E NUOVA ILLUMINAZIONE PUBBLICA IN VIA A. VOLTA. AFFIDAMENTO INTERVENTO ALLA DITTA BATTAGLIN COSTRUZIONI SRL DI MOLVENA (VI) CIG. ZB117CA38D.</text:p>
          </table:table-cell>
          <table:table-cell table:style-name="ce2" office:value-type="string">
            <text:p>BATTAGLIN COSTRUZIONI S.R.L.</text:p>
          </table:table-cell>
          <table:table-cell table:style-name="ce2" office:value-type="string">
            <text:p>MOLVENA</text:p>
          </table:table-cell>
          <table:table-cell table:style-name="ce2" table:formula="of:=CONCATENATE([.E1394];[.F1394])" office:value-type="string" office:string-value="BATTAGLIN COSTRUZIONI S.R.L.MOLVENA">
            <text:p>BATTAGLIN COSTRUZIONI S.R.L.MOLVENA</text:p>
          </table:table-cell>
          <table:table-cell table:style-name="ce5" office:value-type="string" office:string-value="01779700242">
            <text:p>01779700242 </text:p>
          </table:table-cell>
          <table:table-cell table:style-name="ce5" office:value-type="float" office:value="6311">
            <text:p><text:s/>€ 6.311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2 <text:s/>Infrastrutture stradal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1">
            <text:p>4131</text:p>
          </table:table-cell>
          <table:table-cell table:style-name="ce2" office:value-type="string">
            <text:p>LAVORI DI REALIZZAZIONE CONDOTTA ACQUE BIANCHE E NUOVA ILLUMINAZIONE PUBBLICA IN VIA A. VOLTA. RIDETERMINAZIONE IMPORTO DI CONTRATTO ED INTEGRAZIONE IMPEGNO DI SPESA <text:s/>A FAVORE DELLA DITTA BA</text:p>
          </table:table-cell>
          <table:table-cell table:style-name="ce2" office:value-type="string">
            <text:p>BATTAGLIN COSTRUZIONI S.R.L.</text:p>
          </table:table-cell>
          <table:table-cell table:style-name="ce2" office:value-type="string">
            <text:p>MOLVENA</text:p>
          </table:table-cell>
          <table:table-cell table:style-name="ce2" table:formula="of:=CONCATENATE([.E1395];[.F1395])" office:value-type="string" office:string-value="BATTAGLIN COSTRUZIONI S.R.L.MOLVENA">
            <text:p>BATTAGLIN COSTRUZIONI S.R.L.MOLVENA</text:p>
          </table:table-cell>
          <table:table-cell table:style-name="ce5" office:value-type="string" office:string-value="01779700242">
            <text:p>01779700242 </text:p>
          </table:table-cell>
          <table:table-cell table:style-name="ce5" office:value-type="float" office:value="3386.89">
            <text:p><text:s/>€ 3.386,8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2">
            <text:p>4132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AUTOSTRADE PER L'ITALIA SPA</text:p>
          </table:table-cell>
          <table:table-cell table:style-name="ce2" office:value-type="string">
            <text:p>ROMA</text:p>
          </table:table-cell>
          <table:table-cell table:style-name="ce2" table:formula="of:=CONCATENATE([.E1396];[.F1396])" office:value-type="string" office:string-value="AUTOSTRADE PER L'ITALIA SPAROMA">
            <text:p>AUTOSTRADE PER L'ITALIA SPAROMA</text:p>
          </table:table-cell>
          <table:table-cell table:style-name="ce5" office:value-type="string" office:string-value="07516911000">
            <text:p>07516911000 </text:p>
          </table:table-cell>
          <table:table-cell table:style-name="ce5" office:value-type="float" office:value="1.66">
            <text:p><text:s/>€ 1,66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3">
            <text:p>4133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AUTOSTRADE PER L'ITALIA SPA</text:p>
          </table:table-cell>
          <table:table-cell table:style-name="ce2" office:value-type="string">
            <text:p>ROMA</text:p>
          </table:table-cell>
          <table:table-cell table:style-name="ce2" table:formula="of:=CONCATENATE([.E1397];[.F1397])" office:value-type="string" office:string-value="AUTOSTRADE PER L'ITALIA SPAROMA">
            <text:p>AUTOSTRADE PER L'ITALIA SPAROMA</text:p>
          </table:table-cell>
          <table:table-cell table:style-name="ce5" office:value-type="string" office:string-value="07516911000">
            <text:p>07516911000 </text:p>
          </table:table-cell>
          <table:table-cell table:style-name="ce5" office:value-type="float" office:value="7.54">
            <text:p><text:s/>€ 7,5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4">
            <text:p>4134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1398];[.F1398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0.91">
            <text:p><text:s/>€ 0,9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5">
            <text:p>4135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1399];[.F1399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4.13">
            <text:p><text:s/>€ 4,1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6">
            <text:p>4136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BANCA POPOLARE DELL'ALTO ADIGE S.P.A.</text:p>
          </table:table-cell>
          <table:table-cell table:style-name="ce2" office:value-type="string">
            <text:p>BOLZANO</text:p>
          </table:table-cell>
          <table:table-cell table:style-name="ce2" table:formula="of:=CONCATENATE([.E1400];[.F1400])" office:value-type="string" office:string-value="BANCA POPOLARE DELL'ALTO ADIGE S.P.A.BOLZANO">
            <text:p>BANCA POPOLARE DELL'ALTO ADIGE S.P.A.BOLZANO</text:p>
          </table:table-cell>
          <table:table-cell table:style-name="ce5" office:value-type="string" office:string-value="00129730214">
            <text:p>00129730214 </text:p>
          </table:table-cell>
          <table:table-cell table:style-name="ce5" office:value-type="float" office:value="1.55">
            <text:p><text:s/>€ 1,5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7">
            <text:p>4137</text:p>
          </table:table-cell>
          <table:table-cell table:style-name="ce2" office:value-type="string">
            <text:p>ASSUNZIONE IMPEGNO DI SPESA PER LA SEZIONE CIRCOSCRIZIONALE PER L’IMPIEGO ANNO 2015</text:p>
          </table:table-cell>
          <table:table-cell table:style-name="ce2" office:value-type="string">
            <text:p>COMUNE DI BASSANO DEL GRAP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01];[.F1401])" office:value-type="string" office:string-value="COMUNE DI BASSANO DEL GRAPPABASSANO DEL GRAPPA">
            <text:p>COMUNE DI BASSANO DEL GRAPPABASSANO DEL GRAPPA</text:p>
          </table:table-cell>
          <table:table-cell table:style-name="ce5" office:value-type="string" office:string-value="00168480242">
            <text:p>00168480242 </text:p>
          </table:table-cell>
          <table:table-cell table:style-name="ce5" office:value-type="float" office:value="1417.5">
            <text:p><text:s/>€ 1.417,5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1.02.003 <text:s/>Trasferimenti correnti a Comu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8">
            <text:p>4138</text:p>
          </table:table-cell>
          <table:table-cell table:style-name="ce2" office:value-type="string">
            <text:p>ASSUNZIONE IMPEGNO DI SPESA PER LA SEZIONE CIRCOSCRIZIONALE PER L’IMPIEGO ANNO 2016</text:p>
          </table:table-cell>
          <table:table-cell table:style-name="ce2" office:value-type="string">
            <text:p>COMUNE DI BASSANO DEL GRAP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02];[.F1402])" office:value-type="string" office:string-value="COMUNE DI BASSANO DEL GRAPPABASSANO DEL GRAPPA">
            <text:p>COMUNE DI BASSANO DEL GRAPPABASSANO DEL GRAPPA</text:p>
          </table:table-cell>
          <table:table-cell table:style-name="ce5" office:value-type="string" office:string-value="00168480242">
            <text:p>00168480242 </text:p>
          </table:table-cell>
          <table:table-cell table:style-name="ce5" office:value-type="float" office:value="1644.16">
            <text:p><text:s/>€ 1.644,1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39">
            <text:p>4139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CLUB ALPINO ITALIANO - SEZ.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1403];[.F1403])" office:value-type="string" office:string-value="CLUB ALPINO ITALIANO - SEZ. MAROSTICAMAROSTICA">
            <text:p>CLUB ALPINO ITALIANO - SEZ. MAROSTICAMAROSTICA</text:p>
          </table:table-cell>
          <table:table-cell table:style-name="ce5" office:value-type="float" office:value="82003870241">
            <text:p><text:s/>€ 82.003.870.241,00 </text:p>
          </table:table-cell>
          <table:table-cell table:style-name="ce5" office:value-type="float" office:value="1500">
            <text:p><text:s/>€ 1.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0">
            <text:p>4140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404];[.F1404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678.48">
            <text:p><text:s/>€ 678,4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1">
            <text:p>4141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405];[.F1405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87.74">
            <text:p><text:s/>€ 487,7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2">
            <text:p>4142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406];[.F1406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87.74">
            <text:p><text:s/>€ 487,74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3">
            <text:p>4143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407];[.F1407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2955.76">
            <text:p><text:s/>€ 2.955,7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4">
            <text:p>4144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408];[.F1408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2113.58">
            <text:p><text:s/>€ 2.113,5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5">
            <text:p>4145</text:p>
          </table:table-cell>
          <table:table-cell table:style-name="ce2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409];[.F1409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1505.02">
            <text:p><text:s/>€ 1.505,0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6">
            <text:p>4146</text:p>
          </table:table-cell>
          <table:table-cell table:style-name="ce2" office:value-type="string">
            <text:p>EROGAZIONE CONTRIBUTI A PERSONE E FAMIGLIE BISOGNOSE PERIODO APRILE-DICEMBRE 2015.</text:p>
          </table:table-cell>
          <table:table-cell table:style-name="ce2" office:value-type="string">
            <text:p>U.L.S.S. N. 3 - AZIENDA SANITARI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10];[.F1410])" office:value-type="string" office:string-value="U.L.S.S. N. 3 - AZIENDA SANITARIABASSANO DEL GRAPPA">
            <text:p>U.L.S.S. N. 3 - AZIENDA SANITARIABASSANO DEL GRAPPA</text:p>
          </table:table-cell>
          <table:table-cell table:style-name="ce5" office:value-type="string" office:string-value="00913430245">
            <text:p>00913430245 </text:p>
          </table:table-cell>
          <table:table-cell table:style-name="ce5" office:value-type="float" office:value="1602">
            <text:p><text:s/>€ 1.602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8">
            <text:p>4148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CARTOLIBRERIA IL PUNTO DI COLLICELLI PAOLA</text:p>
          </table:table-cell>
          <table:table-cell table:style-name="ce2" office:value-type="string">
            <text:p>MAROSTICA</text:p>
          </table:table-cell>
          <table:table-cell table:style-name="ce2" table:formula="of:=CONCATENATE([.E1411];[.F1411])" office:value-type="string" office:string-value="CARTOLIBRERIA IL PUNTO DI COLLICELLI PAOLAMAROSTICA">
            <text:p>CARTOLIBRERIA IL PUNTO DI COLLICELLI PAOLAMAROSTICA</text:p>
          </table:table-cell>
          <table:table-cell table:style-name="ce5" office:value-type="string" office:string-value="02474940240">
            <text:p>02474940240 </text:p>
          </table:table-cell>
          <table:table-cell table:style-name="ce5" office:value-type="float" office:value="11034.27">
            <text:p><text:s/>€ 11.034,27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8">
            <text:p>4148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CARTOLIBRERIA <text:s text:c="2"/>MICHELETTO DANIELA</text:p>
          </table:table-cell>
          <table:table-cell table:style-name="ce2" office:value-type="string">
            <text:p>MOLVENA</text:p>
          </table:table-cell>
          <table:table-cell table:style-name="ce2" table:formula="of:=CONCATENATE([.E1412];[.F1412])" office:value-type="string" office:string-value="CARTOLIBRERIA   MICHELETTO DANIELAMOLVENA">
            <text:p>CARTOLIBRERIA <text:s text:c="2"/>MICHELETTO DANIELAMOLVENA</text:p>
          </table:table-cell>
          <table:table-cell table:style-name="ce5" office:value-type="string" office:string-value="MCHDNL64D59L157A">
            <text:p>MCHDNL64D59L157A </text:p>
          </table:table-cell>
          <table:table-cell table:style-name="ce5" office:value-type="float" office:value="585.84">
            <text:p><text:s/>€ 585,8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8">
            <text:p>4148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"LA BASSANESE" LIBRERIE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13];[.F1413])" office:value-type="string" office:string-value="&quot;LA BASSANESE&quot; LIBRERIE SRLBASSANO DEL GRAPPA">
            <text:p>"LA BASSANESE" LIBRERIE SRLBASSANO DEL GRAPPA</text:p>
          </table:table-cell>
          <table:table-cell table:style-name="ce5" office:value-type="string" office:string-value="02213720242">
            <text:p>02213720242 </text:p>
          </table:table-cell>
          <table:table-cell table:style-name="ce5" office:value-type="float" office:value="188.31">
            <text:p><text:s/>€ 188,3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8">
            <text:p>4148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CARTOFANTASY</text:p>
          </table:table-cell>
          <table:table-cell table:style-name="ce2" office:value-type="string">
            <text:p>ROSA'</text:p>
          </table:table-cell>
          <table:table-cell table:style-name="ce2" table:formula="of:=CONCATENATE([.E1414];[.F1414])" office:value-type="string" office:string-value="CARTOFANTASYROSA'">
            <text:p>CARTOFANTASYROSA'</text:p>
          </table:table-cell>
          <table:table-cell table:style-name="ce5" office:value-type="string" office:string-value="00604050286">
            <text:p>00604050286 </text:p>
          </table:table-cell>
          <table:table-cell table:style-name="ce5" office:value-type="float" office:value="22">
            <text:p><text:s/>€ 2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1.002 <text:s/>Pubblicazio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8">
            <text:p>4148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CARTOLERIA BELLO' SNC DI BELLO' NATALINO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15];[.F1415])" office:value-type="string" office:string-value="CARTOLERIA BELLO' SNC DI BELLO' NATALINOBASSANO DEL GRAPPA">
            <text:p>CARTOLERIA BELLO' SNC DI BELLO' NATALINOBASSANO DEL GRAPPA</text:p>
          </table:table-cell>
          <table:table-cell table:style-name="ce5" office:value-type="string" office:string-value="01769690247">
            <text:p>01769690247 </text:p>
          </table:table-cell>
          <table:table-cell table:style-name="ce5" office:value-type="float" office:value="203.91">
            <text:p><text:s/>€ 203,9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05/12/2016</text:p>
          </table:table-cell>
          <table:table-cell table:style-name="ce2" office:value-type="float" office:value="4148">
            <text:p>4148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LIBRERIA BORTOLOSO SNC DI RIVA FILIPPO &amp; C.</text:p>
          </table:table-cell>
          <table:table-cell table:style-name="ce2" office:value-type="string">
            <text:p>SCHIO</text:p>
          </table:table-cell>
          <table:table-cell table:style-name="ce2" table:formula="of:=CONCATENATE([.E1416];[.F1416])" office:value-type="string" office:string-value="LIBRERIA BORTOLOSO SNC DI RIVA FILIPPO &amp; C.SCHIO">
            <text:p>LIBRERIA BORTOLOSO SNC DI RIVA FILIPPO &amp; C.SCHIO</text:p>
          </table:table-cell>
          <table:table-cell table:style-name="ce5" office:value-type="string" office:string-value="03091410245">
            <text:p>03091410245 </text:p>
          </table:table-cell>
          <table:table-cell table:style-name="ce5" office:value-type="float" office:value="29.91">
            <text:p><text:s/>€ 29,9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06/12/2016</text:p>
          </table:table-cell>
          <table:table-cell table:style-name="ce2" office:value-type="float" office:value="4149">
            <text:p>4149</text:p>
          </table:table-cell>
          <table:table-cell table:style-name="ce2" office:value-type="string">
            <text:p>quota interessi boc IT0003313480 banca intesa ex banca opi <text:s/>rata <text:s/>05/12/2016</text:p>
          </table:table-cell>
          <table:table-cell table:style-name="ce2" office:value-type="string">
            <text:p>INTESA SANPAOLO GROUP SERVICES S.C.P.A.</text:p>
          </table:table-cell>
          <table:table-cell table:style-name="ce2" office:value-type="string">
            <text:p>TORINO</text:p>
          </table:table-cell>
          <table:table-cell table:style-name="ce2" table:formula="of:=CONCATENATE([.E1417];[.F1417])" office:value-type="string" office:string-value="INTESA SANPAOLO GROUP SERVICES S.C.P.A.TORINO">
            <text:p>INTESA SANPAOLO GROUP SERVICES S.C.P.A.TORINO</text:p>
          </table:table-cell>
          <table:table-cell table:style-name="ce5" office:value-type="string" office:string-value="04932231006">
            <text:p>04932231006 </text:p>
          </table:table-cell>
          <table:table-cell table:style-name="ce5" office:value-type="float" office:value="70.63">
            <text:p><text:s/>€ 70,63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06/12/2016</text:p>
          </table:table-cell>
          <table:table-cell table:style-name="ce2" office:value-type="float" office:value="4150">
            <text:p>4150</text:p>
          </table:table-cell>
          <table:table-cell table:style-name="ce2" office:value-type="string">
            <text:p>quota interessi boc IT0003313480 banca intesa ex banca opi <text:s/>rata <text:s/>05/12/2016</text:p>
          </table:table-cell>
          <table:table-cell table:style-name="ce2" office:value-type="string">
            <text:p>INTESA SANPAOLO GROUP SERVICES S.C.P.A.</text:p>
          </table:table-cell>
          <table:table-cell table:style-name="ce2" office:value-type="string">
            <text:p>TORINO</text:p>
          </table:table-cell>
          <table:table-cell table:style-name="ce2" table:formula="of:=CONCATENATE([.E1418];[.F1418])" office:value-type="string" office:string-value="INTESA SANPAOLO GROUP SERVICES S.C.P.A.TORINO">
            <text:p>INTESA SANPAOLO GROUP SERVICES S.C.P.A.TORINO</text:p>
          </table:table-cell>
          <table:table-cell table:style-name="ce5" office:value-type="string" office:string-value="04932231006">
            <text:p>04932231006 </text:p>
          </table:table-cell>
          <table:table-cell table:style-name="ce5" office:value-type="float" office:value="47.09">
            <text:p><text:s/>€ 47,0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06/12/2016</text:p>
          </table:table-cell>
          <table:table-cell table:style-name="ce2" office:value-type="float" office:value="4151">
            <text:p>4151</text:p>
          </table:table-cell>
          <table:table-cell table:style-name="ce2" office:value-type="string">
            <text:p>quota interessi boc IT0003313480 banca intesa ex banca opi <text:s/>rata <text:s/>05/12/2016</text:p>
          </table:table-cell>
          <table:table-cell table:style-name="ce2" office:value-type="string">
            <text:p>INTESA SANPAOLO GROUP SERVICES S.C.P.A.</text:p>
          </table:table-cell>
          <table:table-cell table:style-name="ce2" office:value-type="string">
            <text:p>TORINO</text:p>
          </table:table-cell>
          <table:table-cell table:style-name="ce2" table:formula="of:=CONCATENATE([.E1419];[.F1419])" office:value-type="string" office:string-value="INTESA SANPAOLO GROUP SERVICES S.C.P.A.TORINO">
            <text:p>INTESA SANPAOLO GROUP SERVICES S.C.P.A.TORINO</text:p>
          </table:table-cell>
          <table:table-cell table:style-name="ce5" office:value-type="string" office:string-value="04932231006">
            <text:p>04932231006 </text:p>
          </table:table-cell>
          <table:table-cell table:style-name="ce5" office:value-type="float" office:value="32.37">
            <text:p><text:s/>€ 32,3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06/12/2016</text:p>
          </table:table-cell>
          <table:table-cell table:style-name="ce2" office:value-type="float" office:value="4152">
            <text:p>4152</text:p>
          </table:table-cell>
          <table:table-cell table:style-name="ce2" office:value-type="string">
            <text:p>quota interessi boc IT0003313480 banca intesa ex banca opi <text:s/>rata <text:s/>05/12/2016</text:p>
          </table:table-cell>
          <table:table-cell table:style-name="ce2" office:value-type="string">
            <text:p>INTESA SANPAOLO GROUP SERVICES S.C.P.A.</text:p>
          </table:table-cell>
          <table:table-cell table:style-name="ce2" office:value-type="string">
            <text:p>TORINO</text:p>
          </table:table-cell>
          <table:table-cell table:style-name="ce2" table:formula="of:=CONCATENATE([.E1420];[.F1420])" office:value-type="string" office:string-value="INTESA SANPAOLO GROUP SERVICES S.C.P.A.TORINO">
            <text:p>INTESA SANPAOLO GROUP SERVICES S.C.P.A.TORINO</text:p>
          </table:table-cell>
          <table:table-cell table:style-name="ce5" office:value-type="string" office:string-value="04932231006">
            <text:p>04932231006 </text:p>
          </table:table-cell>
          <table:table-cell table:style-name="ce5" office:value-type="float" office:value="94.18">
            <text:p><text:s/>€ 94,1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2.01.002 <text:s/>Interessi passivi su titoli obbligazionari a medio-lungo termine a tasso variabile - valuta domestica</text:p>
          </table:table-cell>
          <table:table-cell table:style-name="ce3" office:value-type="string">
            <text:p>06/12/2016</text:p>
          </table:table-cell>
          <table:table-cell table:style-name="ce2" office:value-type="float" office:value="4153">
            <text:p>4153</text:p>
          </table:table-cell>
          <table:table-cell table:style-name="ce2" office:value-type="string">
            <text:p>quota interessi boc IT0003313480 banca intesa ex banca opi <text:s/>rata <text:s/>05/12/2016</text:p>
          </table:table-cell>
          <table:table-cell table:style-name="ce2" office:value-type="string">
            <text:p>INTESA SANPAOLO GROUP SERVICES S.C.P.A.</text:p>
          </table:table-cell>
          <table:table-cell table:style-name="ce2" office:value-type="string">
            <text:p>TORINO</text:p>
          </table:table-cell>
          <table:table-cell table:style-name="ce2" table:formula="of:=CONCATENATE([.E1421];[.F1421])" office:value-type="string" office:string-value="INTESA SANPAOLO GROUP SERVICES S.C.P.A.TORINO">
            <text:p>INTESA SANPAOLO GROUP SERVICES S.C.P.A.TORINO</text:p>
          </table:table-cell>
          <table:table-cell table:style-name="ce5" office:value-type="string" office:string-value="04932231006">
            <text:p>04932231006 </text:p>
          </table:table-cell>
          <table:table-cell table:style-name="ce5" office:value-type="float" office:value="50.03">
            <text:p><text:s/>€ 50,0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2 <text:s/>Contratti di servizio di trasporto scolastico</text:p>
          </table:table-cell>
          <table:table-cell table:style-name="ce3" office:value-type="string">
            <text:p>06/12/2016</text:p>
          </table:table-cell>
          <table:table-cell table:style-name="ce2" office:value-type="float" office:value="4154">
            <text:p>4154</text:p>
          </table:table-cell>
          <table:table-cell table:style-name="ce2" office:value-type="string">
            <text:p>DETERMINA DI INDIZIONE GARA MEDIANTE <text:s/>PROCEDURA NEGOZIATA CON INDAGINE DI MERCATO ART. 36 DLGS 50/2016 PER SERVIZIO DI ACCOMPAGNAMENTO ALUNNI SCUOLA DELL'INFANZIA DURANTE IL TRASPORTO SUGLI</text:p>
          </table:table-cell>
          <table:table-cell table:style-name="ce2" office:value-type="string">
            <text:p>JERIDI <text:s text:c="2"/>HOUDA</text:p>
          </table:table-cell>
          <table:table-cell table:style-name="ce2" office:value-type="string">
            <text:p>MAROSTICA</text:p>
          </table:table-cell>
          <table:table-cell table:style-name="ce2" table:formula="of:=CONCATENATE([.E1422];[.F1422])" office:value-type="string" office:string-value="JERIDI   HOUDAMAROSTICA">
            <text:p>JERIDI <text:s text:c="2"/>HOUDAMAROSTICA</text:p>
          </table:table-cell>
          <table:table-cell table:style-name="ce5" office:value-type="string" office:string-value="JRDHDO76D51Z352U">
            <text:p>JRDHDO76D51Z352U </text:p>
          </table:table-cell>
          <table:table-cell table:style-name="ce5" office:value-type="float" office:value="619">
            <text:p><text:s/>€ 619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2 <text:s/>Contratti di servizio di trasporto scolastico</text:p>
          </table:table-cell>
          <table:table-cell table:style-name="ce3" office:value-type="string">
            <text:p>06/12/2016</text:p>
          </table:table-cell>
          <table:table-cell table:style-name="ce2" office:value-type="float" office:value="4155">
            <text:p>4155</text:p>
          </table:table-cell>
          <table:table-cell table:style-name="ce2" office:value-type="string">
            <text:p>DETERMINA DI INDIZIONE GARA MEDIANTE <text:s/>PROCEDURA NEGOZIATA CON INDAGINE DI MERCATO ART. 36 DLGS 50/2016 PER SERVIZIO DI ACCOMPAGNAMENTO ALUNNI SCUOLA DELL'INFANZIA DURANTE IL TRASPORTO SUGLI</text:p>
          </table:table-cell>
          <table:table-cell table:style-name="ce2" office:value-type="string">
            <text:p>PARISE <text:s text:c="2"/>ROBERTA</text:p>
          </table:table-cell>
          <table:table-cell table:style-name="ce2" office:value-type="string">
            <text:p>MAROSTICA</text:p>
          </table:table-cell>
          <table:table-cell table:style-name="ce2" table:formula="of:=CONCATENATE([.E1423];[.F1423])" office:value-type="string" office:string-value="PARISE   ROBERTAMAROSTICA">
            <text:p>PARISE <text:s text:c="2"/>ROBERTAMAROSTICA</text:p>
          </table:table-cell>
          <table:table-cell table:style-name="ce5" office:value-type="string" office:string-value="PRSRRT72R51E970L">
            <text:p>PRSRRT72R51E970L </text:p>
          </table:table-cell>
          <table:table-cell table:style-name="ce5" office:value-type="float" office:value="1073.5">
            <text:p><text:s/>€ 1.073,5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2 <text:s/>Contratti di servizio di trasporto scolastico</text:p>
          </table:table-cell>
          <table:table-cell table:style-name="ce3" office:value-type="string">
            <text:p>06/12/2016</text:p>
          </table:table-cell>
          <table:table-cell table:style-name="ce2" office:value-type="float" office:value="4156">
            <text:p>4156</text:p>
          </table:table-cell>
          <table:table-cell table:style-name="ce2" office:value-type="string">
            <text:p>DETERMINA DI INDIZIONE GARA MEDIANTE <text:s/>PROCEDURA NEGOZIATA CON INDAGINE DI MERCATO ART. 36 DLGS 50/2016 PER SERVIZIO DI ACCOMPAGNAMENTO ALUNNI SCUOLA DELL'INFANZIA DURANTE IL TRASPORTO SUGLI</text:p>
          </table:table-cell>
          <table:table-cell table:style-name="ce2" office:value-type="string">
            <text:p>BUZO <text:s text:c="2"/>ELENI</text:p>
          </table:table-cell>
          <table:table-cell table:style-name="ce2" office:value-type="string">
            <text:p>MAROSTICA</text:p>
          </table:table-cell>
          <table:table-cell table:style-name="ce2" table:formula="of:=CONCATENATE([.E1424];[.F1424])" office:value-type="string" office:string-value="BUZO   ELENIMAROSTICA">
            <text:p>BUZO <text:s text:c="2"/>ELENIMAROSTICA</text:p>
          </table:table-cell>
          <table:table-cell table:style-name="ce5" office:value-type="string" office:string-value="BZULNE70E53Z100K">
            <text:p>BZULNE70E53Z100K </text:p>
          </table:table-cell>
          <table:table-cell table:style-name="ce5" office:value-type="float" office:value="736">
            <text:p><text:s/>€ 736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2.999 <text:s/>Altre spese di rappresentanza, relazioni pubbliche, convegni e mostre, pubblicità n.a.c</text:p>
          </table:table-cell>
          <table:table-cell table:style-name="ce3" office:value-type="string">
            <text:p>09/12/2016</text:p>
          </table:table-cell>
          <table:table-cell table:style-name="ce2" office:value-type="float" office:value="4157">
            <text:p>4157</text:p>
          </table:table-cell>
          <table:table-cell table:style-name="ce2" office:value-type="string">
            <text:p>IMPEGNO DI SPESA PER SPEDIZIONE CULTURA MAROSTICA PER NUMERO COPIE 7000 - POSTE ITALIANE SPA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ROMA</text:p>
          </table:table-cell>
          <table:table-cell table:style-name="ce2" table:formula="of:=CONCATENATE([.E1425];[.F1425])" office:value-type="string" office:string-value="POSTE ITALIANE SPAROMA">
            <text:p>POSTE ITALIANE SPAROMA</text:p>
          </table:table-cell>
          <table:table-cell table:style-name="ce5" office:value-type="string" office:string-value="01114601006">
            <text:p>01114601006 </text:p>
          </table:table-cell>
          <table:table-cell table:style-name="ce5" office:value-type="float" office:value="2034.53">
            <text:p><text:s/>€ 2.034,5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7.001 <text:s/>Locazione di beni immobi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59">
            <text:p>4159</text:p>
          </table:table-cell>
          <table:table-cell table:style-name="ce2" office:value-type="string">
            <text:p>IMPEGNO DI SPESA PER CONTRATTO DI LOCAZIONE PASSIVA CON IL PROPRIETARIO ROSSI GINA PER L'ANNO 2016.</text:p>
          </table:table-cell>
          <table:table-cell table:style-name="ce2" office:value-type="string">
            <text:p>ROSSI <text:s text:c="2"/>GIN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26];[.F1426])" office:value-type="string" office:string-value="ROSSI   GINABASSANO DEL GRAPPA">
            <text:p>ROSSI <text:s text:c="2"/>GINABASSANO DEL GRAPPA</text:p>
          </table:table-cell>
          <table:table-cell table:style-name="ce5" office:value-type="string" office:string-value="RSSGNI35H54E970S">
            <text:p>RSSGNI35H54E970S </text:p>
          </table:table-cell>
          <table:table-cell table:style-name="ce5" office:value-type="float" office:value="312.24">
            <text:p><text:s/>€ 312,2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61">
            <text:p>4161</text:p>
          </table:table-cell>
          <table:table-cell table:style-name="ce2" office:value-type="string">
            <text:p>IMPEGNO DI SPESA A FAVORE DELL'AVV. ROBERTO ROBERTI PER PROPOSIZIONE RICORSO IN OPPOSIZIONE INNANZI AL TRIBUNALE DI BASSANO DEL GRAPPA. CIG: Z320A94878.</text:p>
          </table:table-cell>
          <table:table-cell table:style-name="ce2" office:value-type="string">
            <text:p>AVVOCATO ROBERTO ROBERT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27];[.F1427])" office:value-type="string" office:string-value="AVVOCATO ROBERTO ROBERTIBASSANO DEL GRAPPA">
            <text:p>AVVOCATO ROBERTO ROBERTIBASSANO DEL GRAPPA</text:p>
          </table:table-cell>
          <table:table-cell table:style-name="ce5" office:value-type="string" office:string-value="03739210247">
            <text:p>03739210247 </text:p>
          </table:table-cell>
          <table:table-cell table:style-name="ce5" office:value-type="float" office:value="3370.03">
            <text:p><text:s/>€ 3.370,0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99.002 <text:s/>Altre spese leg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62">
            <text:p>4162</text:p>
          </table:table-cell>
          <table:table-cell table:style-name="ce2" office:value-type="string">
            <text:p>INTEGRAZIONE IMPEGNO DI SPESA SU VERTENZA MILANO S.R.L. – LIQUIDAZIONE ALLA STUDIO LEGALE AVV. ROBERTO ROBERTI DI BASSANO DEL GRAPPA PER LE PRESTAZIONI SVOLTE FINO AL 02/11/2016 CIG Z320A948</text:p>
          </table:table-cell>
          <table:table-cell table:style-name="ce2" office:value-type="string">
            <text:p>AVVOCATO ROBERTO ROBERT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28];[.F1428])" office:value-type="string" office:string-value="AVVOCATO ROBERTO ROBERTIBASSANO DEL GRAPPA">
            <text:p>AVVOCATO ROBERTO ROBERTIBASSANO DEL GRAPPA</text:p>
          </table:table-cell>
          <table:table-cell table:style-name="ce5" office:value-type="string" office:string-value="03739210247">
            <text:p>03739210247 </text:p>
          </table:table-cell>
          <table:table-cell table:style-name="ce5" office:value-type="float" office:value="2383.89">
            <text:p><text:s/>€ 2.383,8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9.007 <text:s/>Servizi di gestione document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63">
            <text:p>4163</text:p>
          </table:table-cell>
          <table:table-cell table:style-name="ce2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2" office:value-type="string">
            <text:p>MABI COMUNICAZIONE DI BISINELLA MAR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29];[.F1429])" office:value-type="string" office:string-value="MABI COMUNICAZIONE DI BISINELLA MARABASSANO DEL GRAPPA">
            <text:p>MABI COMUNICAZIONE DI BISINELLA MARABASSANO DEL GRAPPA</text:p>
          </table:table-cell>
          <table:table-cell table:style-name="ce5" office:value-type="string" office:string-value="03612480248">
            <text:p>03612480248 </text:p>
          </table:table-cell>
          <table:table-cell table:style-name="ce5" office:value-type="float" office:value="863.76">
            <text:p><text:s/>€ 863,7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1.002 <text:s/>Organi istituzionali dell'amministrazione - Rimbors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66">
            <text:p>4166</text:p>
          </table:table-cell>
          <table:table-cell table:style-name="ce2" office:value-type="string">
            <text:p>RIMBORSO SPESE PER MISSIONI ISTITUZIONALI DEL <text:s/>SINDACO MARICA DALLA VALLE A ROMA <text:s/>E DEL CONSIGLIERE COMUNALE SIG. VOLPATO <text:s/>A MONTIGNY LE BRETONNEUX <text:s/>E MONTECCHIO PRECALCINO. ANNO 2016</text:p>
          </table:table-cell>
          <table:table-cell table:style-name="ce2" office:value-type="string">
            <text:p>DALLA VALLE <text:s text:c="2"/>MARICA</text:p>
          </table:table-cell>
          <table:table-cell table:style-name="ce2" office:value-type="string">
            <text:p>MAROSTICA</text:p>
          </table:table-cell>
          <table:table-cell table:style-name="ce2" table:formula="of:=CONCATENATE([.E1430];[.F1430])" office:value-type="string" office:string-value="DALLA VALLE   MARICAMAROSTICA">
            <text:p>DALLA VALLE <text:s text:c="2"/>MARICAMAROSTICA</text:p>
          </table:table-cell>
          <table:table-cell table:style-name="ce5" office:value-type="string" office:string-value="DLLMRC63C50E970C">
            <text:p>DLLMRC63C50E970C </text:p>
          </table:table-cell>
          <table:table-cell table:style-name="ce5" office:value-type="float" office:value="51.3">
            <text:p><text:s/>€ 51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1.002 <text:s/>Organi istituzionali dell'amministrazione - Rimbors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66">
            <text:p>4166</text:p>
          </table:table-cell>
          <table:table-cell table:style-name="ce2" office:value-type="string">
            <text:p>RIMBORSO SPESE PER MISSIONI ISTITUZIONALI DEL <text:s/>SINDACO MARICA DALLA VALLE A ROMA <text:s/>E DEL CONSIGLIERE COMUNALE SIG. VOLPATO <text:s/>A MONTIGNY LE BRETONNEUX <text:s/>E MONTECCHIO PRECALCINO. ANNO 2016</text:p>
          </table:table-cell>
          <table:table-cell table:style-name="ce2" office:value-type="string">
            <text:p>VOLPATO <text:s text:c="2"/>PAOLA</text:p>
          </table:table-cell>
          <table:table-cell table:style-name="ce2" office:value-type="string">
            <text:p>MAROSTICA</text:p>
          </table:table-cell>
          <table:table-cell table:style-name="ce2" table:formula="of:=CONCATENATE([.E1431];[.F1431])" office:value-type="string" office:string-value="VOLPATO   PAOLAMAROSTICA">
            <text:p>VOLPATO <text:s text:c="2"/>PAOLAMAROSTICA</text:p>
          </table:table-cell>
          <table:table-cell table:style-name="ce5" office:value-type="string" office:string-value="VLPPLA48R65E970Q">
            <text:p>VLPPLA48R65E970Q </text:p>
          </table:table-cell>
          <table:table-cell table:style-name="ce5" office:value-type="float" office:value="107.4">
            <text:p><text:s/>€ 107,4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67">
            <text:p>4167</text:p>
          </table:table-cell>
          <table:table-cell table:style-name="ce2" office:value-type="string">
            <text:p>SERVIZIO DI SPAZZAMENTO STRADE E AREE PUBBLICHE PER IL PERIODO COMPRESO TRA 02.04.2016 E 31.08.2016. AFFIDAMENTO ALLA DITTA FIORESE 2G SRL CON SEDE A BASSANO DEL GRAPPA (VI). CIG : Z66193815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32];[.F1432])" office:value-type="string" office:string-value="FIORESE 2G SRLBASSANO DEL GRAPPA">
            <text:p>FIORESE 2G SRLBASSANO DEL GRAPPA</text:p>
          </table:table-cell>
          <table:table-cell table:style-name="ce5" office:value-type="string" office:string-value="02908760248">
            <text:p>02908760248 </text:p>
          </table:table-cell>
          <table:table-cell table:style-name="ce5" office:value-type="float" office:value="605.49">
            <text:p><text:s/>€ 605,4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68">
            <text:p>4168</text:p>
          </table:table-cell>
          <table:table-cell table:style-name="ce2" office:value-type="string">
            <text:p>SERVIZIO DI SPAZZAMENTO STRADE E AREE PUBBLICHE . PROROGA DEL SERVIZIO FINO AL 01/02/2017. ASSUNZIONE IMPEGNO DI SPESA A FAVORE DELLA DITTA FIORESE 2G SRL CON SEDE A BASSANO DEL GRAPPA (VI).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33];[.F1433])" office:value-type="string" office:string-value="FIORESE 2G SRLBASSANO DEL GRAPPA">
            <text:p>FIORESE 2G SRLBASSANO DEL GRAPPA</text:p>
          </table:table-cell>
          <table:table-cell table:style-name="ce5" office:value-type="string" office:string-value="02908760248">
            <text:p>02908760248 </text:p>
          </table:table-cell>
          <table:table-cell table:style-name="ce5" office:value-type="float" office:value="3103.56">
            <text:p><text:s/>€ 3.103,5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69">
            <text:p>4169</text:p>
          </table:table-cell>
          <table:table-cell table:style-name="ce2" office:value-type="string">
            <text:p>SERVIZIO DI SPAZZAMENTO STRADE E AREE PUBBLICHE . PROROGA DEL SERVIZIO FINO AL 01/02/2017. ASSUNZIONE IMPEGNO DI SPESA A FAVORE DELLA DITTA FIORESE 2G SRL CON SEDE A BASSANO DEL GRAPPA (VI).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34];[.F1434])" office:value-type="string" office:string-value="FIORESE 2G SRLBASSANO DEL GRAPPA">
            <text:p>FIORESE 2G SRLBASSANO DEL GRAPPA</text:p>
          </table:table-cell>
          <table:table-cell table:style-name="ce5" office:value-type="string" office:string-value="02908760248">
            <text:p>02908760248 </text:p>
          </table:table-cell>
          <table:table-cell table:style-name="ce5" office:value-type="float" office:value="4564.11">
            <text:p><text:s/>€ 4.564,1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6 <text:s/>Manutenzione ordinaria e riparazioni di macchine per ufficio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0">
            <text:p>4170</text:p>
          </table:table-cell>
          <table:table-cell table:style-name="ce2" office:value-type="string">
            <text:p>MANUTENZIONE ELETTROARCHIVIO A PIANI ROTANTI PRESSO ANAGRAFE - ANNO 2016 (C.I.G.: Z001886CCA)</text:p>
          </table:table-cell>
          <table:table-cell table:style-name="ce2" office:value-type="string">
            <text:p>ADDICALCO LOGISTICA SRL</text:p>
          </table:table-cell>
          <table:table-cell table:style-name="ce2" office:value-type="string">
            <text:p>BUCCINASCO</text:p>
          </table:table-cell>
          <table:table-cell table:style-name="ce2" table:formula="of:=CONCATENATE([.E1435];[.F1435])" office:value-type="string" office:string-value="ADDICALCO LOGISTICA SRLBUCCINASCO">
            <text:p>ADDICALCO LOGISTICA SRLBUCCINASCO</text:p>
          </table:table-cell>
          <table:table-cell table:style-name="ce5" office:value-type="string" office:string-value="09534370151">
            <text:p>09534370151 </text:p>
          </table:table-cell>
          <table:table-cell table:style-name="ce5" office:value-type="float" office:value="316.41">
            <text:p><text:s/>€ 316,41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1">
            <text:p>4171</text:p>
          </table:table-cell>
          <table:table-cell table:style-name="ce2" office:value-type="string">
            <text:p>MANUTENZIONE CENTRALINO TELEFONICO ISTITUTO COMPRENSIVO - ANNI 2015 E 2016. DITTA TELEMAR SPA DI VICENZA. CIG <text:s/>Z2217D025A</text:p>
            <text:p/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36];[.F1436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915">
            <text:p><text:s/>€ 915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2">
            <text:p>4172</text:p>
          </table:table-cell>
          <table:table-cell table:style-name="ce2" office:value-type="string">
            <text:p>POTENZIAMENTO WIFI <text:s text:c="2"/>SEDE <text:s/>BIBLIOTECA CIVICA. AFFIDAMENTO DI HOTSPOT INTEGRATIVO A DITTA TELEMAR . <text:s/>CIG <text:s/>Z080E774DD.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37];[.F1437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292.8">
            <text:p><text:s/>€ 292,8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.02.01.07.004 <text:s/>Apparati di telecomunicazion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3">
            <text:p>4173</text:p>
          </table:table-cell>
          <table:table-cell table:style-name="ce2" office:value-type="string">
            <text:p>MANTENIMENTO RETE FREE WIFI – ANNO 2016 - SERVIZIO DITTA TELEMAR S.P.A. DI VICENZA. CIG Z7412F7C3C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38];[.F1438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3500">
            <text:p><text:s/>€ 3.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4">
            <text:p>4174</text:p>
          </table:table-cell>
          <table:table-cell table:style-name="ce2" office:value-type="string">
            <text:p>SERVIZI CONNETTIVITA' SCUOLE ANNO 2016 CIG Z131AFD412 - DITTA TELEMAR SPA DI VICENZA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39];[.F1439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292.8">
            <text:p><text:s/>€ 292,8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5">
            <text:p>4175</text:p>
          </table:table-cell>
          <table:table-cell table:style-name="ce2" office:value-type="string">
            <text:p>SERVIZI CONNETTIVITA' SCUOLE ANNO 2016 CIG Z131AFD412 - DITTA TELEMAR SPA DI VICENZA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40];[.F1440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819.84">
            <text:p><text:s/>€ 819,84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6">
            <text:p>4176</text:p>
          </table:table-cell>
          <table:table-cell table:style-name="ce2" office:value-type="string">
            <text:p>SERVIZI CONNETTIVITA' SCUOLE ANNO 2016 CIG Z131AFD412 - DITTA TELEMAR SPA DI VICENZA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41];[.F1441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2440">
            <text:p><text:s/>€ 2.44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7">
            <text:p>4177</text:p>
          </table:table-cell>
          <table:table-cell table:style-name="ce2" office:value-type="string">
            <text:p>SERVIZI CONNETTIVITA' SCUOLE ANNO 2016 CIG Z131AFD412 - DITTA TELEMAR SPA DI VICENZA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42];[.F1442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244">
            <text:p><text:s/>€ 244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9.005 <text:s/>Servizi per i sistemi e relativa manutenzion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8">
            <text:p>4178</text:p>
          </table:table-cell>
          <table:table-cell table:style-name="ce2" office:value-type="string">
            <text:p>SERVIZI CONNETTIVITA' ANNO 2016 - CIG ZA81B02569 <text:s/>- DITTA TELEMAR SPA DI VICENZA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43];[.F1443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292.8">
            <text:p><text:s/>€ 292,8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9.005 <text:s/>Servizi per i sistemi e relativa manutenzion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79">
            <text:p>4179</text:p>
          </table:table-cell>
          <table:table-cell table:style-name="ce2" office:value-type="string">
            <text:p>SERVIZI CONNETTIVITA' ANNO 2016 - CIG ZA81B02569 <text:s/>- DITTA TELEMAR SPA DI VICENZA</text:p>
          </table:table-cell>
          <table:table-cell table:style-name="ce2" office:value-type="string">
            <text:p>TELEMAR S.P.A.</text:p>
          </table:table-cell>
          <table:table-cell table:style-name="ce2" office:value-type="string">
            <text:p>VICENZA</text:p>
          </table:table-cell>
          <table:table-cell table:style-name="ce2" table:formula="of:=CONCATENATE([.E1444];[.F1444])" office:value-type="string" office:string-value="TELEMAR S.P.A.VICENZA">
            <text:p>TELEMAR S.P.A.VICENZA</text:p>
          </table:table-cell>
          <table:table-cell table:style-name="ce5" office:value-type="string" office:string-value="02508710247">
            <text:p>02508710247 </text:p>
          </table:table-cell>
          <table:table-cell table:style-name="ce5" office:value-type="float" office:value="1317.6">
            <text:p><text:s/>€ 1.317,6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0">
            <text:p>4180</text:p>
          </table:table-cell>
          <table:table-cell table:style-name="ce2" office:value-type="string">
            <text:p>ASSUNZIONE IMPEGNO DI SPESA <text:s/>PER STAMPA MATERIALE PROMOZIONALE E ROLL UP PER LA XXVIII EDIZIONE DI "MAROSTICA CITTA' DI FIABE" PREMIO NAZIONALE DI LETTERATURA PER L'INFANZIA ARPALICE CUMAN P</text:p>
          </table:table-cell>
          <table:table-cell table:style-name="ce2" office:value-type="string">
            <text:p>VOLPATO <text:s text:c="2"/>ANTONELLA</text:p>
          </table:table-cell>
          <table:table-cell table:style-name="ce2" office:value-type="string">
            <text:p>MAROSTICA</text:p>
          </table:table-cell>
          <table:table-cell table:style-name="ce2" table:formula="of:=CONCATENATE([.E1445];[.F1445])" office:value-type="string" office:string-value="VOLPATO   ANTONELLAMAROSTICA">
            <text:p>VOLPATO <text:s text:c="2"/>ANTONELLAMAROSTICA</text:p>
          </table:table-cell>
          <table:table-cell table:style-name="ce5" office:value-type="string" office:string-value="VLPNNL66M62E970V">
            <text:p>VLPNNL66M62E970V </text:p>
          </table:table-cell>
          <table:table-cell table:style-name="ce5" office:value-type="float" office:value="333.15">
            <text:p><text:s/>€ 333,1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1">
            <text:p>4181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46];[.F1446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150">
            <text:p><text:s/>€ 15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1">
            <text:p>4181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47];[.F1447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60">
            <text:p><text:s/>€ 26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1">
            <text:p>4181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48];[.F1448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1">
            <text:p>4181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49];[.F1449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1">
            <text:p>4181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50];[.F1450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85.67">
            <text:p><text:s/>€ 285,6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1">
            <text:p>4181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51];[.F1451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1">
            <text:p>4181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52];[.F1452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200">
            <text:p><text:s/>€ 2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2">
            <text:p>418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SERVIZI ASSIST.CIMA COLBACCHINI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53];[.F1453])" office:value-type="string" office:string-value="ISTITUTO SERVIZI ASSIST.CIMA COLBACCHINIBASSANO DEL GRAPPA">
            <text:p>ISTITUTO SERVIZI ASSIST.CIMA COLBACCHINIBASSANO DEL GRAPPA</text:p>
          </table:table-cell>
          <table:table-cell table:style-name="ce5" office:value-type="string" office:string-value="00557850245">
            <text:p>00557850245 </text:p>
          </table:table-cell>
          <table:table-cell table:style-name="ce5" office:value-type="float" office:value="662">
            <text:p><text:s/>€ 66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2">
            <text:p>418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CASA DI RIPOSO DI CARTIGLIANO I.P.A.B.</text:p>
          </table:table-cell>
          <table:table-cell table:style-name="ce2" office:value-type="string">
            <text:p>CARTIGLIANO</text:p>
          </table:table-cell>
          <table:table-cell table:style-name="ce2" table:formula="of:=CONCATENATE([.E1454];[.F1454])" office:value-type="string" office:string-value="CASA DI RIPOSO DI CARTIGLIANO I.P.A.B.CARTIGLIANO">
            <text:p>CASA DI RIPOSO DI CARTIGLIANO I.P.A.B.CARTIGLIANO</text:p>
          </table:table-cell>
          <table:table-cell table:style-name="ce5" office:value-type="string" office:string-value="00521880245">
            <text:p>00521880245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2">
            <text:p>418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.P.A.B. "VILLA SERENA"</text:p>
          </table:table-cell>
          <table:table-cell table:style-name="ce2" office:value-type="string">
            <text:p>SOLAGNA</text:p>
          </table:table-cell>
          <table:table-cell table:style-name="ce2" table:formula="of:=CONCATENATE([.E1455];[.F1455])" office:value-type="string" office:string-value="I.P.A.B. &quot;VILLA SERENA&quot;SOLAGNA">
            <text:p>I.P.A.B. "VILLA SERENA"SOLAGNA</text:p>
          </table:table-cell>
          <table:table-cell table:style-name="ce5" office:value-type="string" office:string-value="02698890247">
            <text:p>02698890247 </text:p>
          </table:table-cell>
          <table:table-cell table:style-name="ce5" office:value-type="float" office:value="300">
            <text:p><text:s/>€ 3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2">
            <text:p>418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OPERA DELLA PROVVIDENZA S. ANTONIO</text:p>
          </table:table-cell>
          <table:table-cell table:style-name="ce2" office:value-type="string">
            <text:p>RUBANO</text:p>
          </table:table-cell>
          <table:table-cell table:style-name="ce2" table:formula="of:=CONCATENATE([.E1456];[.F1456])" office:value-type="string" office:string-value="OPERA DELLA PROVVIDENZA S. ANTONIORUBANO">
            <text:p>OPERA DELLA PROVVIDENZA S. ANTONIORUBANO</text:p>
          </table:table-cell>
          <table:table-cell table:style-name="ce5" office:value-type="string" office:string-value="01561250281">
            <text:p>01561250281 </text:p>
          </table:table-cell>
          <table:table-cell table:style-name="ce5" office:value-type="float" office:value="1002">
            <text:p><text:s/>€ 1.00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2">
            <text:p>418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STITUTO PALAZZOLO SUORE DELLE POVERELLE</text:p>
          </table:table-cell>
          <table:table-cell table:style-name="ce2" office:value-type="string">
            <text:p>VICENZA</text:p>
          </table:table-cell>
          <table:table-cell table:style-name="ce2" table:formula="of:=CONCATENATE([.E1457];[.F1457])" office:value-type="string" office:string-value="ISTITUTO PALAZZOLO SUORE DELLE POVERELLEVICENZA">
            <text:p>ISTITUTO PALAZZOLO SUORE DELLE POVERELLEVICENZA</text:p>
          </table:table-cell>
          <table:table-cell table:style-name="ce5" office:value-type="string" office:string-value="00533470167">
            <text:p>00533470167 </text:p>
          </table:table-cell>
          <table:table-cell table:style-name="ce5" office:value-type="float" office:value="400">
            <text:p><text:s/>€ 4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2">
            <text:p>4182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ITINERARI ECO SOCIO SISTEMICI</text:p>
          </table:table-cell>
          <table:table-cell table:style-name="ce2" office:value-type="string">
            <text:p>ROSSANO VENETO</text:p>
          </table:table-cell>
          <table:table-cell table:style-name="ce2" table:formula="of:=CONCATENATE([.E1458];[.F1458])" office:value-type="string" office:string-value="ITINERARI ECO SOCIO SISTEMICIROSSANO VENETO">
            <text:p>ITINERARI ECO SOCIO SISTEMICIROSSANO VENETO</text:p>
          </table:table-cell>
          <table:table-cell table:style-name="ce5" office:value-type="string" office:string-value="02848860249">
            <text:p>02848860249 </text:p>
          </table:table-cell>
          <table:table-cell table:style-name="ce5" office:value-type="float" office:value="3897.09">
            <text:p><text:s/>€ 3.897,0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3">
            <text:p>4183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U.L.S.S. N. 3 - AZIENDA SANITARI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59];[.F1459])" office:value-type="string" office:string-value="U.L.S.S. N. 3 - AZIENDA SANITARIABASSANO DEL GRAPPA">
            <text:p>U.L.S.S. N. 3 - AZIENDA SANITARIABASSANO DEL GRAPPA</text:p>
          </table:table-cell>
          <table:table-cell table:style-name="ce5" office:value-type="string" office:string-value="00913430245">
            <text:p>00913430245 </text:p>
          </table:table-cell>
          <table:table-cell table:style-name="ce5" office:value-type="float" office:value="1602">
            <text:p><text:s/>€ 1.60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4">
            <text:p>4184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LIBRA SOCIETÀ COOPERATIVA SOCIALE</text:p>
          </table:table-cell>
          <table:table-cell table:style-name="ce2" office:value-type="string">
            <text:p>MAROSTICA</text:p>
          </table:table-cell>
          <table:table-cell table:style-name="ce2" table:formula="of:=CONCATENATE([.E1460];[.F1460])" office:value-type="string" office:string-value="LIBRA SOCIETÀ COOPERATIVA SOCIALEMAROSTICA">
            <text:p>LIBRA SOCIETÀ COOPERATIVA SOCIALEMAROSTICA</text:p>
          </table:table-cell>
          <table:table-cell table:style-name="ce5" office:value-type="string" office:string-value="02572840243">
            <text:p>02572840243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5">
            <text:p>4185</text:p>
          </table:table-cell>
          <table:table-cell table:style-name="ce2" office:value-type="string">
            <text:p>EROGAZIONE DI CONTRIBUTI A PERSONE E FAMIGLIE BISOGNOSE. PERIODO APRILE- DICEMBRE 2016</text:p>
          </table:table-cell>
          <table:table-cell table:style-name="ce2" office:value-type="string">
            <text:p>MOSAICO E AIAS SOC. COOP. SOCIALE</text:p>
          </table:table-cell>
          <table:table-cell table:style-name="ce2" office:value-type="string">
            <text:p>VICENZA</text:p>
          </table:table-cell>
          <table:table-cell table:style-name="ce2" table:formula="of:=CONCATENATE([.E1461];[.F1461])" office:value-type="string" office:string-value="MOSAICO E AIAS SOC. COOP. SOCIALEVICENZA">
            <text:p>MOSAICO E AIAS SOC. COOP. SOCIALEVICENZA</text:p>
          </table:table-cell>
          <table:table-cell table:style-name="ce5" office:value-type="string" office:string-value="03370520284">
            <text:p>03370520284 </text:p>
          </table:table-cell>
          <table:table-cell table:style-name="ce5" office:value-type="float" office:value="700">
            <text:p><text:s/>€ 7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6">
            <text:p>4186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SCUOLA MATERNA "PROSPERO ALPINO" FONDAZ.</text:p>
          </table:table-cell>
          <table:table-cell table:style-name="ce2" office:value-type="string">
            <text:p>MAROSTICA</text:p>
          </table:table-cell>
          <table:table-cell table:style-name="ce2" table:formula="of:=CONCATENATE([.E1462];[.F1462])" office:value-type="string" office:string-value="SCUOLA MATERNA &quot;PROSPERO ALPINO&quot; FONDAZ.MAROSTICA">
            <text:p>SCUOLA MATERNA "PROSPERO ALPINO" FONDAZ.MAROSTICA</text:p>
          </table:table-cell>
          <table:table-cell table:style-name="ce5" office:value-type="string" office:string-value="00598260248">
            <text:p>00598260248 </text:p>
          </table:table-cell>
          <table:table-cell table:style-name="ce5" office:value-type="float" office:value="490">
            <text:p><text:s/>€ 49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6">
            <text:p>4186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Nominativo omesso per la privacy</text:p>
          </table:table-cell>
          <table:table-cell table:style-name="ce2"/>
          <table:table-cell table:style-name="ce2" table:formula="of:=CONCATENATE([.E1463];[.F1463])" office:value-type="string" office:string-value="Nominativo omesso per la privacy">
            <text:p>Nominativo omesso per la privacy</text:p>
          </table:table-cell>
          <table:table-cell table:style-name="ce5"/>
          <table:table-cell table:style-name="ce5" office:value-type="float" office:value="90">
            <text:p><text:s/>€ 9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7">
            <text:p>4187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ADELANTE SOCIETÀ COOPERAT. 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64];[.F1464])" office:value-type="string" office:string-value="ADELANTE SOCIETÀ COOPERAT. SOCIALE ONLUSBASSANO DEL GRAPPA">
            <text:p>ADELANTE SOCIETÀ COOPERAT. SOCIALE ONLUSBASSANO DEL GRAPPA</text:p>
          </table:table-cell>
          <table:table-cell table:style-name="ce5" office:value-type="string" office:string-value="03031880242">
            <text:p>03031880242 </text:p>
          </table:table-cell>
          <table:table-cell table:style-name="ce5" office:value-type="float" office:value="1638">
            <text:p><text:s/>€ 1.638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8">
            <text:p>4188</text:p>
          </table:table-cell>
          <table:table-cell table:style-name="ce2" office:value-type="string">
            <text:p>EROGAZIONE DI CONTRIBUTI A PERSONE E FAMIGLIE BISOGNOSE. PERIODO SETTEMBRE - DICEMBRE 2016</text:p>
          </table:table-cell>
          <table:table-cell table:style-name="ce2" office:value-type="string">
            <text:p>ADELANTE SOCIETÀ COOPERAT. 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65];[.F1465])" office:value-type="string" office:string-value="ADELANTE SOCIETÀ COOPERAT. SOCIALE ONLUSBASSANO DEL GRAPPA">
            <text:p>ADELANTE SOCIETÀ COOPERAT. SOCIALE ONLUSBASSANO DEL GRAPPA</text:p>
          </table:table-cell>
          <table:table-cell table:style-name="ce5" office:value-type="string" office:string-value="03031880242">
            <text:p>03031880242 </text:p>
          </table:table-cell>
          <table:table-cell table:style-name="ce5" office:value-type="float" office:value="3399.9">
            <text:p><text:s/>€ 3.399,9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5.008 <text:s/>Contratti di servizio di assistenza sociale residenziale e semiresidenzial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89">
            <text:p>4189</text:p>
          </table:table-cell>
          <table:table-cell table:style-name="ce2" office:value-type="string">
            <text:p>EROGAZIONE DI CONTRIBUTI A PERSONE E FAMIGLIE BISOGNOSE. PERIODO GENNAIO-MARZO 2016</text:p>
          </table:table-cell>
          <table:table-cell table:style-name="ce2" office:value-type="string">
            <text:p>ADELANTE SOCIETÀ COOPERAT. SOCIALE ONLUS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466];[.F1466])" office:value-type="string" office:string-value="ADELANTE SOCIETÀ COOPERAT. SOCIALE ONLUSBASSANO DEL GRAPPA">
            <text:p>ADELANTE SOCIETÀ COOPERAT. SOCIALE ONLUSBASSANO DEL GRAPPA</text:p>
          </table:table-cell>
          <table:table-cell table:style-name="ce5" office:value-type="string" office:string-value="03031880242">
            <text:p>03031880242 </text:p>
          </table:table-cell>
          <table:table-cell table:style-name="ce5" office:value-type="float" office:value="1386">
            <text:p><text:s/>€ 1.386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0">
            <text:p>4190</text:p>
          </table:table-cell>
          <table:table-cell table:style-name="ce2" office:value-type="string">
            <text:p>ATTO DI INDIRIZZO PER LA CONCESSIONE DI CONTRIBUTO AL CORPO VOLONTARIO DI PROTEZIONE CIVILE DI MAROSTICA FINALIZZATO A SOSTENERE LE SPESE PER LA SEDE OPERATIVA .ANNO 2016 .</text:p>
          </table:table-cell>
          <table:table-cell table:style-name="ce2" office:value-type="string">
            <text:p>CORPO VOLONTARIO ANTINCENDIO DI PROTEZIONE CIVILE</text:p>
          </table:table-cell>
          <table:table-cell table:style-name="ce2" office:value-type="string">
            <text:p>MAROSTICA</text:p>
          </table:table-cell>
          <table:table-cell table:style-name="ce2" table:formula="of:=CONCATENATE([.E1467];[.F1467])" office:value-type="string" office:string-value="CORPO VOLONTARIO ANTINCENDIO DI PROTEZIONE CIVILEMAROSTICA">
            <text:p>CORPO VOLONTARIO ANTINCENDIO DI PROTEZIONE CIVILEMAROSTICA</text:p>
          </table:table-cell>
          <table:table-cell table:style-name="ce5" office:value-type="string" office:string-value="91018270248">
            <text:p>91018270248 </text:p>
          </table:table-cell>
          <table:table-cell table:style-name="ce5" office:value-type="float" office:value="833.37">
            <text:p><text:s/>€ 833,3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1">
            <text:p>4191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68];[.F146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67.36">
            <text:p><text:s/>€ 567,3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2">
            <text:p>4192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69];[.F146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0.21">
            <text:p><text:s/>€ 90,2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3">
            <text:p>4193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0];[.F147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42.59">
            <text:p><text:s/>€ 342,5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4">
            <text:p>4194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1];[.F147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90.44">
            <text:p><text:s/>€ 90,4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5">
            <text:p>4195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2];[.F147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76.61">
            <text:p><text:s/>€ 476,6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6">
            <text:p>4196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3];[.F147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46.79">
            <text:p><text:s/>€ 246,7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7">
            <text:p>4197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4];[.F147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01.4">
            <text:p><text:s/>€ 701,4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8">
            <text:p>4198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5];[.F147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06.52">
            <text:p><text:s/>€ 106,5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199">
            <text:p>4199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6];[.F147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1.22">
            <text:p><text:s/>€ 111,22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0">
            <text:p>4200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7];[.F147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54.39">
            <text:p><text:s/>€ 554,3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1">
            <text:p>4201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8];[.F147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63.57">
            <text:p><text:s/>€ 563,5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2">
            <text:p>4202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79];[.F147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02.18">
            <text:p><text:s/>€ 202,1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3">
            <text:p>4203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0];[.F148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6.23">
            <text:p><text:s/>€ 76,2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4">
            <text:p>4204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1];[.F148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78.88">
            <text:p><text:s/>€ 178,8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5">
            <text:p>4205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2];[.F148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9.19">
            <text:p><text:s/>€ 19,1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6">
            <text:p>4206</text:p>
          </table:table-cell>
          <table:table-cell table:style-name="ce2" office:value-type="string">
            <text:p>fornitura energia elettrica mese di novembre 2016: cinta muraria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3];[.F148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17.63">
            <text:p><text:s/>€ 117,6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7">
            <text:p>4207</text:p>
          </table:table-cell>
          <table:table-cell table:style-name="ce2" office:value-type="string">
            <text:p>fornitura energia elettrica: stabile comp delle mur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4];[.F148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9">
            <text:p><text:s/>€ 29,0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8">
            <text:p>4208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5];[.F148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45.84">
            <text:p><text:s/>€ 245,8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09">
            <text:p>4209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6];[.F148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9884.68">
            <text:p><text:s/>€ 19.884,6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0">
            <text:p>4210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7];[.F148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776.38">
            <text:p><text:s/>€ 1.776,3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1">
            <text:p>4211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8];[.F148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390.57">
            <text:p><text:s/>€ 1.390,5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2">
            <text:p>4212</text:p>
          </table:table-cell>
          <table:table-cell table:style-name="ce2" office:value-type="string">
            <text:p>fornitura energia elettrica mese di novembre 2016: rivellino + profugh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89];[.F1489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74.87">
            <text:p><text:s/>€ 74,8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3">
            <text:p>4213</text:p>
          </table:table-cell>
          <table:table-cell table:style-name="ce2" office:value-type="string">
            <text:p>fornitura energia elettrica mese di novembre 2016: stabili com.l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90];[.F1490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212.84">
            <text:p><text:s/>€ 1.212,84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4">
            <text:p>4214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91];[.F1491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34.36">
            <text:p><text:s/>€ 234,36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5">
            <text:p>4215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92];[.F1492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729.83">
            <text:p><text:s/>€ 1.729,8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6">
            <text:p>4216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93];[.F149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84.13">
            <text:p><text:s/>€ 184,13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7">
            <text:p>4217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94];[.F149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304.39">
            <text:p><text:s/>€ 304,3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8">
            <text:p>4218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495];[.F149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223.84">
            <text:p><text:s/>€ 1.223,8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19">
            <text:p>4219</text:p>
          </table:table-cell>
          <table:table-cell table:style-name="ce2" office:value-type="string">
            <text:p>spese telefoniche anno 2016 - numero verde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496];[.F1496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16.02">
            <text:p><text:s/>€ 16,0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0">
            <text:p>4220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497];[.F1497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34">
            <text:p><text:s/>€ 32,34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1">
            <text:p>4221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498];[.F1498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2015.23">
            <text:p><text:s/>€ 2.015,2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2">
            <text:p>4222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499];[.F1499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76.13">
            <text:p><text:s/>€ 76,1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3">
            <text:p>4223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0];[.F1500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75.59">
            <text:p><text:s/>€ 75,5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4">
            <text:p>4224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1];[.F1501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492.49">
            <text:p><text:s/>€ 492,4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5">
            <text:p>4225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2];[.F1502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31">
            <text:p><text:s/>€ 32,3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6">
            <text:p>4226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3];[.F1503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89.89">
            <text:p><text:s/>€ 89,8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7">
            <text:p>4227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4];[.F1504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93.63">
            <text:p><text:s/>€ 93,6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8">
            <text:p>4228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5];[.F1505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67.79">
            <text:p><text:s/>€ 67,79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29">
            <text:p>4229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6];[.F1506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31">
            <text:p><text:s/>€ 32,31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30">
            <text:p>4230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7];[.F1507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92.58">
            <text:p><text:s/>€ 92,58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31">
            <text:p>4231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8];[.F1508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32">
            <text:p><text:s/>€ 32,3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32">
            <text:p>4232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09];[.F1509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6.45">
            <text:p><text:s/>€ 36,45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33">
            <text:p>4233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10];[.F1510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42">
            <text:p><text:s/>€ 32,42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34">
            <text:p>4234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11];[.F1511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83">
            <text:p><text:s/>€ 32,8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001 <text:s/>Telefonia fissa</text:p>
          </table:table-cell>
          <table:table-cell table:style-name="ce3" office:value-type="string">
            <text:p>12/12/2016</text:p>
          </table:table-cell>
          <table:table-cell table:style-name="ce2" office:value-type="float" office:value="4235">
            <text:p>4235</text:p>
          </table:table-cell>
          <table:table-cell table:style-name="ce2" office:value-type="string">
            <text:p>spese telefoniche 6° bim 2016</text:p>
          </table:table-cell>
          <table:table-cell table:style-name="ce2" office:value-type="string">
            <text:p>TELECOM ITALIA S.P.A (UTENZE)</text:p>
          </table:table-cell>
          <table:table-cell table:style-name="ce2" office:value-type="string">
            <text:p>MILANO</text:p>
          </table:table-cell>
          <table:table-cell table:style-name="ce2" table:formula="of:=CONCATENATE([.E1512];[.F1512])" office:value-type="string" office:string-value="TELECOM ITALIA S.P.A (UTENZE)MILANO">
            <text:p>TELECOM ITALIA S.P.A (UTENZE)MILANO</text:p>
          </table:table-cell>
          <table:table-cell table:style-name="ce5" office:value-type="string" office:string-value="00488410010">
            <text:p>00488410010 </text:p>
          </table:table-cell>
          <table:table-cell table:style-name="ce5" office:value-type="float" office:value="32.75">
            <text:p><text:s/>€ 32,7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12/2016</text:p>
          </table:table-cell>
          <table:table-cell table:style-name="ce2" office:value-type="float" office:value="4236">
            <text:p>4236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513];[.F1513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15.91">
            <text:p><text:s/>€ 15,91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12/2016</text:p>
          </table:table-cell>
          <table:table-cell table:style-name="ce2" office:value-type="float" office:value="4237">
            <text:p>4237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514];[.F1514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4.97">
            <text:p><text:s/>€ 4,97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12/2016</text:p>
          </table:table-cell>
          <table:table-cell table:style-name="ce2" office:value-type="float" office:value="4238">
            <text:p>4238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515];[.F151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8.39">
            <text:p><text:s/>€ 28,3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12/2016</text:p>
          </table:table-cell>
          <table:table-cell table:style-name="ce2" office:value-type="float" office:value="4239">
            <text:p>4239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516];[.F151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2.15">
            <text:p><text:s/>€ 2,15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6 <text:s/>Gas</text:p>
          </table:table-cell>
          <table:table-cell table:style-name="ce3" office:value-type="string">
            <text:p>13/12/2016</text:p>
          </table:table-cell>
          <table:table-cell table:style-name="ce2" office:value-type="float" office:value="4240">
            <text:p>4240</text:p>
          </table:table-cell>
          <table:table-cell table:style-name="ce2" office:value-type="string">
            <text:p>spese per riscaldamento anno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517];[.F1517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56.97">
            <text:p><text:s/>€ 56,97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10.04.01.003 <text:s/>Premi di assicurazione per responsabilità civile verso terzi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1">
            <text:p>4241</text:p>
          </table:table-cell>
          <table:table-cell table:style-name="ce2" office:value-type="string">
            <text:p>ASSUNZIONE IMPEGNO DI SPESA PER POLIZZE DIVERSE TEMPORANEE E FIDEIUSSIONI IN C/LAVORI MESE DICEMBRE 2016 – CIG ZAD17F18EA</text:p>
          </table:table-cell>
          <table:table-cell table:style-name="ce2" office:value-type="string">
            <text:p>AON SPA INSURANCE &amp; REINSURANCE BROKERS CON SOCIO UNICO</text:p>
          </table:table-cell>
          <table:table-cell table:style-name="ce2" office:value-type="string">
            <text:p>MILANO</text:p>
          </table:table-cell>
          <table:table-cell table:style-name="ce2" table:formula="of:=CONCATENATE([.E1518];[.F1518])" office:value-type="string" office:string-value="AON SPA INSURANCE &amp; REINSURANCE BROKERS CON SOCIO UNICOMILANO">
            <text:p>AON SPA INSURANCE &amp; REINSURANCE BROKERS CON SOCIO UNICOMILANO</text:p>
          </table:table-cell>
          <table:table-cell table:style-name="ce5" office:value-type="string" office:string-value="10203070155">
            <text:p>10203070155 </text:p>
          </table:table-cell>
          <table:table-cell table:style-name="ce5" office:value-type="float" office:value="380">
            <text:p><text:s/>€ 38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PIZZATO <text:s text:c="2"/>GIANNI</text:p>
          </table:table-cell>
          <table:table-cell table:style-name="ce2" office:value-type="string">
            <text:p>MAROSTICA</text:p>
          </table:table-cell>
          <table:table-cell table:style-name="ce2" table:formula="of:=CONCATENATE([.E1519];[.F1519])" office:value-type="string" office:string-value="PIZZATO   GIANNIMAROSTICA">
            <text:p>PIZZATO <text:s text:c="2"/>GIANNIMAROSTICA</text:p>
          </table:table-cell>
          <table:table-cell table:style-name="ce5" office:value-type="string" office:string-value="PZZGNN55A26E970D">
            <text:p>PZZGNN55A26E970D </text:p>
          </table:table-cell>
          <table:table-cell table:style-name="ce5" office:value-type="float" office:value="130">
            <text:p><text:s/>€ 1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SPOLDI <text:s text:c="2"/>ANDREA</text:p>
          </table:table-cell>
          <table:table-cell table:style-name="ce2" office:value-type="string">
            <text:p>MAROSTICA</text:p>
          </table:table-cell>
          <table:table-cell table:style-name="ce2" table:formula="of:=CONCATENATE([.E1520];[.F1520])" office:value-type="string" office:string-value="SPOLDI   ANDREAMAROSTICA">
            <text:p>SPOLDI <text:s text:c="2"/>ANDREAMAROSTICA</text:p>
          </table:table-cell>
          <table:table-cell table:style-name="ce5" office:value-type="string" office:string-value="SPLNDR72P25E970I">
            <text:p>SPLNDR72P25E970I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BUSATTA <text:s text:c="2"/>SERENA</text:p>
          </table:table-cell>
          <table:table-cell table:style-name="ce2" office:value-type="string">
            <text:p>MAROSTICA</text:p>
          </table:table-cell>
          <table:table-cell table:style-name="ce2" table:formula="of:=CONCATENATE([.E1521];[.F1521])" office:value-type="string" office:string-value="BUSATTA   SERENAMAROSTICA">
            <text:p>BUSATTA <text:s text:c="2"/>SERENAMAROSTICA</text:p>
          </table:table-cell>
          <table:table-cell table:style-name="ce5" office:value-type="string" office:string-value="BSTSRN86P49E970B">
            <text:p>BSTSRN86P49E970B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DINALE <text:s text:c="2"/>GIUSEPPE</text:p>
          </table:table-cell>
          <table:table-cell table:style-name="ce2" office:value-type="string">
            <text:p>MAROSTICA</text:p>
          </table:table-cell>
          <table:table-cell table:style-name="ce2" table:formula="of:=CONCATENATE([.E1522];[.F1522])" office:value-type="string" office:string-value="DINALE   GIUSEPPEMAROSTICA">
            <text:p>DINALE <text:s text:c="2"/>GIUSEPPEMAROSTICA</text:p>
          </table:table-cell>
          <table:table-cell table:style-name="ce5" office:value-type="string" office:string-value="DNLGPP64D27E970W">
            <text:p>DNLGPP64D27E970W </text:p>
          </table:table-cell>
          <table:table-cell table:style-name="ce5" office:value-type="float" office:value="130">
            <text:p><text:s/>€ 1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BUCCO <text:s text:c="2"/>RICCARDO</text:p>
          </table:table-cell>
          <table:table-cell table:style-name="ce2" office:value-type="string">
            <text:p>MAROSTICA</text:p>
          </table:table-cell>
          <table:table-cell table:style-name="ce2" table:formula="of:=CONCATENATE([.E1523];[.F1523])" office:value-type="string" office:string-value="BUCCO   RICCARDOMAROSTICA">
            <text:p>BUCCO <text:s text:c="2"/>RICCARDOMAROSTICA</text:p>
          </table:table-cell>
          <table:table-cell table:style-name="ce5" office:value-type="string" office:string-value="BCCRCR93C12E970K">
            <text:p>BCCRCR93C12E970K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SPAGNOLO <text:s text:c="2"/>ELIA</text:p>
          </table:table-cell>
          <table:table-cell table:style-name="ce2" office:value-type="string">
            <text:p>MAROSTICA</text:p>
          </table:table-cell>
          <table:table-cell table:style-name="ce2" table:formula="of:=CONCATENATE([.E1524];[.F1524])" office:value-type="string" office:string-value="SPAGNOLO   ELIAMAROSTICA">
            <text:p>SPAGNOLO <text:s text:c="2"/>ELIAMAROSTICA</text:p>
          </table:table-cell>
          <table:table-cell table:style-name="ce5" office:value-type="string" office:string-value="SPGLEI70H30E970L">
            <text:p>SPGLEI70H30E970L </text:p>
          </table:table-cell>
          <table:table-cell table:style-name="ce5" office:value-type="float" office:value="130">
            <text:p><text:s/>€ 1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ANDREATTA <text:s text:c="2"/>MARCO ORLANDO</text:p>
          </table:table-cell>
          <table:table-cell table:style-name="ce2" office:value-type="string">
            <text:p>MAROSTICA</text:p>
          </table:table-cell>
          <table:table-cell table:style-name="ce2" table:formula="of:=CONCATENATE([.E1525];[.F1525])" office:value-type="string" office:string-value="ANDREATTA   MARCO ORLANDOMAROSTICA">
            <text:p>ANDREATTA <text:s text:c="2"/>MARCO ORLANDOMAROSTICA</text:p>
          </table:table-cell>
          <table:table-cell table:style-name="ce5" office:value-type="string" office:string-value="NDRMCR67A02E970W">
            <text:p>NDRMCR67A02E970W </text:p>
          </table:table-cell>
          <table:table-cell table:style-name="ce5" office:value-type="float" office:value="130">
            <text:p><text:s/>€ 1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COSTA <text:s text:c="2"/>GIAMPIETRO</text:p>
          </table:table-cell>
          <table:table-cell table:style-name="ce2" office:value-type="string">
            <text:p>MAROSTICA</text:p>
          </table:table-cell>
          <table:table-cell table:style-name="ce2" table:formula="of:=CONCATENATE([.E1526];[.F1526])" office:value-type="string" office:string-value="COSTA   GIAMPIETROMAROSTICA">
            <text:p>COSTA <text:s text:c="2"/>GIAMPIETROMAROSTICA</text:p>
          </table:table-cell>
          <table:table-cell table:style-name="ce5" office:value-type="string" office:string-value="CSTGPT51M04E970J">
            <text:p>CSTGPT51M04E970J </text:p>
          </table:table-cell>
          <table:table-cell table:style-name="ce5" office:value-type="float" office:value="130">
            <text:p><text:s/>€ 1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PIGATO <text:s text:c="2"/>MICHELA</text:p>
          </table:table-cell>
          <table:table-cell table:style-name="ce2" office:value-type="string">
            <text:p>MAROSTICA</text:p>
          </table:table-cell>
          <table:table-cell table:style-name="ce2" table:formula="of:=CONCATENATE([.E1527];[.F1527])" office:value-type="string" office:string-value="PIGATO   MICHELAMAROSTICA">
            <text:p>PIGATO <text:s text:c="2"/>MICHELAMAROSTICA</text:p>
          </table:table-cell>
          <table:table-cell table:style-name="ce5" office:value-type="string" office:string-value="PGTMHL64C65L840L">
            <text:p>PGTMHL64C65L840L </text:p>
          </table:table-cell>
          <table:table-cell table:style-name="ce5" office:value-type="float" office:value="130">
            <text:p><text:s/>€ 13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TRES <text:s text:c="2"/>FRANCESCA</text:p>
          </table:table-cell>
          <table:table-cell table:style-name="ce2" office:value-type="string">
            <text:p>MAROSTICA</text:p>
          </table:table-cell>
          <table:table-cell table:style-name="ce2" table:formula="of:=CONCATENATE([.E1528];[.F1528])" office:value-type="string" office:string-value="TRES   FRANCESCAMAROSTICA">
            <text:p>TRES <text:s text:c="2"/>FRANCESCAMAROSTICA</text:p>
          </table:table-cell>
          <table:table-cell table:style-name="ce5" office:value-type="string" office:string-value="TRSFNC87B59E970Z">
            <text:p>TRSFNC87B59E970Z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TONIAZZO <text:s text:c="2"/>STEFANO</text:p>
          </table:table-cell>
          <table:table-cell table:style-name="ce2" office:value-type="string">
            <text:p>MAROSTICA</text:p>
          </table:table-cell>
          <table:table-cell table:style-name="ce2" table:formula="of:=CONCATENATE([.E1529];[.F1529])" office:value-type="string" office:string-value="TONIAZZO   STEFANOMAROSTICA">
            <text:p>TONIAZZO <text:s text:c="2"/>STEFANOMAROSTICA</text:p>
          </table:table-cell>
          <table:table-cell table:style-name="ce5" office:value-type="string" office:string-value="TNZSFN73C15H829A">
            <text:p>TNZSFN73C15H829A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TRES <text:s text:c="2"/>VALENTINA</text:p>
          </table:table-cell>
          <table:table-cell table:style-name="ce2" office:value-type="string">
            <text:p>MAROSTICA</text:p>
          </table:table-cell>
          <table:table-cell table:style-name="ce2" table:formula="of:=CONCATENATE([.E1530];[.F1530])" office:value-type="string" office:string-value="TRES   VALENTINAMAROSTICA">
            <text:p>TRES <text:s text:c="2"/>VALENTINAMAROSTICA</text:p>
          </table:table-cell>
          <table:table-cell table:style-name="ce5" office:value-type="string" office:string-value="TRSVNT86A45E970X">
            <text:p>TRSVNT86A45E970X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BERTOLIN <text:s text:c="2"/>CHIARA</text:p>
          </table:table-cell>
          <table:table-cell table:style-name="ce2" office:value-type="string">
            <text:p>MAROSTICA</text:p>
          </table:table-cell>
          <table:table-cell table:style-name="ce2" table:formula="of:=CONCATENATE([.E1531];[.F1531])" office:value-type="string" office:string-value="BERTOLIN   CHIARAMAROSTICA">
            <text:p>BERTOLIN <text:s text:c="2"/>CHIARAMAROSTICA</text:p>
          </table:table-cell>
          <table:table-cell table:style-name="ce5" office:value-type="string" office:string-value="BRTCHR85A71E970C">
            <text:p>BRTCHR85A71E970C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BALDO MARIBEL</text:p>
          </table:table-cell>
          <table:table-cell table:style-name="ce2" office:value-type="string">
            <text:p>MAROSTICA</text:p>
          </table:table-cell>
          <table:table-cell table:style-name="ce2" table:formula="of:=CONCATENATE([.E1532];[.F1532])" office:value-type="string" office:string-value="BALDO MARIBELMAROSTICA">
            <text:p>BALDO MARIBELMAROSTICA</text:p>
          </table:table-cell>
          <table:table-cell table:style-name="ce5" office:value-type="string" office:string-value="BLDMBL92D60Z601O">
            <text:p>BLDMBL92D60Z601O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BATTAGLIN <text:s text:c="2"/>GIADA</text:p>
          </table:table-cell>
          <table:table-cell table:style-name="ce2" office:value-type="string">
            <text:p>MAROSTICA</text:p>
          </table:table-cell>
          <table:table-cell table:style-name="ce2" table:formula="of:=CONCATENATE([.E1533];[.F1533])" office:value-type="string" office:string-value="BATTAGLIN   GIADAMAROSTICA">
            <text:p>BATTAGLIN <text:s text:c="2"/>GIADAMAROSTICA</text:p>
          </table:table-cell>
          <table:table-cell table:style-name="ce5" office:value-type="string" office:string-value="BTTGDI94C22E970U">
            <text:p>BTTGDI94C22E970U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BONOMO <text:s text:c="2"/>MASSIMO</text:p>
          </table:table-cell>
          <table:table-cell table:style-name="ce2" office:value-type="string">
            <text:p>MAROSTICA</text:p>
          </table:table-cell>
          <table:table-cell table:style-name="ce2" table:formula="of:=CONCATENATE([.E1534];[.F1534])" office:value-type="string" office:string-value="BONOMO   MASSIMOMAROSTICA">
            <text:p>BONOMO <text:s text:c="2"/>MASSIMOMAROSTICA</text:p>
          </table:table-cell>
          <table:table-cell table:style-name="ce5" office:value-type="string" office:string-value="BNMMSM90B13E970Z">
            <text:p>BNMMSM90B13E970Z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COSTA <text:s text:c="2"/>ALBERTO</text:p>
          </table:table-cell>
          <table:table-cell table:style-name="ce2" office:value-type="string">
            <text:p>MAROSTICA</text:p>
          </table:table-cell>
          <table:table-cell table:style-name="ce2" table:formula="of:=CONCATENATE([.E1535];[.F1535])" office:value-type="string" office:string-value="COSTA   ALBERTOMAROSTICA">
            <text:p>COSTA <text:s text:c="2"/>ALBERTOMAROSTICA</text:p>
          </table:table-cell>
          <table:table-cell table:style-name="ce5" office:value-type="string" office:string-value="CSTLRT86S06E970E">
            <text:p>CSTLRT86S06E970E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CRESTANI <text:s text:c="2"/>MARIANGELA</text:p>
          </table:table-cell>
          <table:table-cell table:style-name="ce2" office:value-type="string">
            <text:p>MAROSTICA</text:p>
          </table:table-cell>
          <table:table-cell table:style-name="ce2" table:formula="of:=CONCATENATE([.E1536];[.F1536])" office:value-type="string" office:string-value="CRESTANI   MARIANGELAMAROSTICA">
            <text:p>CRESTANI <text:s text:c="2"/>MARIANGELAMAROSTICA</text:p>
          </table:table-cell>
          <table:table-cell table:style-name="ce5" office:value-type="string" office:string-value="CRSMNG89P45E970X">
            <text:p>CRSMNG89P45E970X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DINALE <text:s text:c="2"/>SARA</text:p>
          </table:table-cell>
          <table:table-cell table:style-name="ce2" office:value-type="string">
            <text:p>MAROSTICA</text:p>
          </table:table-cell>
          <table:table-cell table:style-name="ce2" table:formula="of:=CONCATENATE([.E1537];[.F1537])" office:value-type="string" office:string-value="DINALE   SARAMAROSTICA">
            <text:p>DINALE <text:s text:c="2"/>SARAMAROSTICA</text:p>
          </table:table-cell>
          <table:table-cell table:style-name="ce5" office:value-type="string" office:string-value="DNLSRA79P61E970O">
            <text:p>DNLSRA79P61E970O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PRIMON <text:s text:c="2"/>PAOLO</text:p>
          </table:table-cell>
          <table:table-cell table:style-name="ce2" office:value-type="string">
            <text:p>MAROSTICA</text:p>
          </table:table-cell>
          <table:table-cell table:style-name="ce2" table:formula="of:=CONCATENATE([.E1538];[.F1538])" office:value-type="string" office:string-value="PRIMON   PAOLOMAROSTICA">
            <text:p>PRIMON <text:s text:c="2"/>PAOLOMAROSTICA</text:p>
          </table:table-cell>
          <table:table-cell table:style-name="ce5" office:value-type="string" office:string-value="PRMPLA93A15E970Z">
            <text:p>PRMPLA93A15E970Z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PULITA <text:s text:c="2"/>ANTONELLA</text:p>
          </table:table-cell>
          <table:table-cell table:style-name="ce2" office:value-type="string">
            <text:p>MAROSTICA</text:p>
          </table:table-cell>
          <table:table-cell table:style-name="ce2" table:formula="of:=CONCATENATE([.E1539];[.F1539])" office:value-type="string" office:string-value="PULITA   ANTONELLAMAROSTICA">
            <text:p>PULITA <text:s text:c="2"/>ANTONELLAMAROSTICA</text:p>
          </table:table-cell>
          <table:table-cell table:style-name="ce5" office:value-type="string" office:string-value="PLTNNL72T43E970T">
            <text:p>PLTNNL72T43E970T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SALBEGO <text:s text:c="2"/>ANDRIUS</text:p>
          </table:table-cell>
          <table:table-cell table:style-name="ce2" office:value-type="string">
            <text:p>MAROSTICA</text:p>
          </table:table-cell>
          <table:table-cell table:style-name="ce2" table:formula="of:=CONCATENATE([.E1540];[.F1540])" office:value-type="string" office:string-value="SALBEGO   ANDRIUSMAROSTICA">
            <text:p>SALBEGO <text:s text:c="2"/>ANDRIUSMAROSTICA</text:p>
          </table:table-cell>
          <table:table-cell table:style-name="ce5" office:value-type="string" office:string-value="SLBNRS92T02E970H">
            <text:p>SLBNRS92T02E970H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MORESCO <text:s text:c="2"/>PAOLO</text:p>
          </table:table-cell>
          <table:table-cell table:style-name="ce2" office:value-type="string">
            <text:p>MAROSTICA</text:p>
          </table:table-cell>
          <table:table-cell table:style-name="ce2" table:formula="of:=CONCATENATE([.E1541];[.F1541])" office:value-type="string" office:string-value="MORESCO   PAOLOMAROSTICA">
            <text:p>MORESCO <text:s text:c="2"/>PAOLOMAROSTICA</text:p>
          </table:table-cell>
          <table:table-cell table:style-name="ce5" office:value-type="string" office:string-value="MRSPLA81T28E970Y">
            <text:p>MRSPLA81T28E970Y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MARZOLA <text:s text:c="2"/>ANDREA</text:p>
          </table:table-cell>
          <table:table-cell table:style-name="ce2" office:value-type="string">
            <text:p>MAROSTICA</text:p>
          </table:table-cell>
          <table:table-cell table:style-name="ce2" table:formula="of:=CONCATENATE([.E1542];[.F1542])" office:value-type="string" office:string-value="MARZOLA   ANDREAMAROSTICA">
            <text:p>MARZOLA <text:s text:c="2"/>ANDREAMAROSTICA</text:p>
          </table:table-cell>
          <table:table-cell table:style-name="ce5" office:value-type="string" office:string-value="MRZNDR94L22A703Z">
            <text:p>MRZNDR94L22A703Z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CANEVA <text:s text:c="2"/>DARIO</text:p>
          </table:table-cell>
          <table:table-cell table:style-name="ce2" office:value-type="string">
            <text:p>MAROSTICA</text:p>
          </table:table-cell>
          <table:table-cell table:style-name="ce2" table:formula="of:=CONCATENATE([.E1543];[.F1543])" office:value-type="string" office:string-value="CANEVA   DARIOMAROSTICA">
            <text:p>CANEVA <text:s text:c="2"/>DARIOMAROSTICA</text:p>
          </table:table-cell>
          <table:table-cell table:style-name="ce5" office:value-type="string" office:string-value="CNVDRA90D27E970P">
            <text:p>CNVDRA90D27E970P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TARTAGLIA <text:s text:c="2"/>ANNA</text:p>
          </table:table-cell>
          <table:table-cell table:style-name="ce2" office:value-type="string">
            <text:p>MAROSTICA</text:p>
          </table:table-cell>
          <table:table-cell table:style-name="ce2" table:formula="of:=CONCATENATE([.E1544];[.F1544])" office:value-type="string" office:string-value="TARTAGLIA   ANNAMAROSTICA">
            <text:p>TARTAGLIA <text:s text:c="2"/>ANNAMAROSTICA</text:p>
          </table:table-cell>
          <table:table-cell table:style-name="ce5" office:value-type="string" office:string-value="TRTNNA89H61E970G">
            <text:p>TRTNNA89H61E970G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TASSOTTI <text:s text:c="2"/>ANDREA</text:p>
          </table:table-cell>
          <table:table-cell table:style-name="ce2" office:value-type="string">
            <text:p>MAROSTICA</text:p>
          </table:table-cell>
          <table:table-cell table:style-name="ce2" table:formula="of:=CONCATENATE([.E1545];[.F1545])" office:value-type="string" office:string-value="TASSOTTI   ANDREAMAROSTICA">
            <text:p>TASSOTTI <text:s text:c="2"/>ANDREAMAROSTICA</text:p>
          </table:table-cell>
          <table:table-cell table:style-name="ce5" office:value-type="string" office:string-value="TSSNDR89A23E970W">
            <text:p>TSSNDR89A23E970W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DINALE <text:s text:c="2"/>MATTEO</text:p>
          </table:table-cell>
          <table:table-cell table:style-name="ce2" office:value-type="string">
            <text:p>MAROSTICA</text:p>
          </table:table-cell>
          <table:table-cell table:style-name="ce2" table:formula="of:=CONCATENATE([.E1546];[.F1546])" office:value-type="string" office:string-value="DINALE   MATTEOMAROSTICA">
            <text:p>DINALE <text:s text:c="2"/>MATTEOMAROSTICA</text:p>
          </table:table-cell>
          <table:table-cell table:style-name="ce5" office:value-type="string" office:string-value="DNLMTT96S20A703F">
            <text:p>DNLMTT96S20A703F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REBELATO <text:s text:c="2"/>DIEGO</text:p>
          </table:table-cell>
          <table:table-cell table:style-name="ce2" office:value-type="string">
            <text:p>MAROSTICA</text:p>
          </table:table-cell>
          <table:table-cell table:style-name="ce2" table:formula="of:=CONCATENATE([.E1547];[.F1547])" office:value-type="string" office:string-value="REBELATO   DIEGOMAROSTICA">
            <text:p>REBELATO <text:s text:c="2"/>DIEGOMAROSTICA</text:p>
          </table:table-cell>
          <table:table-cell table:style-name="ce5" office:value-type="string" office:string-value="RBLDGI76C26L157N">
            <text:p>RBLDGI76C26L157N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BARICHELLO <text:s text:c="2"/>ANNA</text:p>
          </table:table-cell>
          <table:table-cell table:style-name="ce2" office:value-type="string">
            <text:p>MAROSTICA</text:p>
          </table:table-cell>
          <table:table-cell table:style-name="ce2" table:formula="of:=CONCATENATE([.E1548];[.F1548])" office:value-type="string" office:string-value="BARICHELLO   ANNAMAROSTICA">
            <text:p>BARICHELLO <text:s text:c="2"/>ANNAMAROSTICA</text:p>
          </table:table-cell>
          <table:table-cell table:style-name="ce5" office:value-type="string" office:string-value="BRCNNA97M45A703M">
            <text:p>BRCNNA97M45A703M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GRANDO <text:s text:c="2"/>VERONICA</text:p>
          </table:table-cell>
          <table:table-cell table:style-name="ce2" office:value-type="string">
            <text:p>MAROSTICA</text:p>
          </table:table-cell>
          <table:table-cell table:style-name="ce2" table:formula="of:=CONCATENATE([.E1549];[.F1549])" office:value-type="string" office:string-value="GRANDO   VERONICAMAROSTICA">
            <text:p>GRANDO <text:s text:c="2"/>VERONICAMAROSTICA</text:p>
          </table:table-cell>
          <table:table-cell table:style-name="ce5" office:value-type="string" office:string-value="GRNVNC92B57C794V">
            <text:p>GRNVNC92B57C794V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NUVOLI <text:s text:c="2"/>ARIANNA</text:p>
          </table:table-cell>
          <table:table-cell table:style-name="ce2" office:value-type="string">
            <text:p>MAROSTICA</text:p>
          </table:table-cell>
          <table:table-cell table:style-name="ce2" table:formula="of:=CONCATENATE([.E1550];[.F1550])" office:value-type="string" office:string-value="NUVOLI   ARIANNAMAROSTICA">
            <text:p>NUVOLI <text:s text:c="2"/>ARIANNAMAROSTICA</text:p>
          </table:table-cell>
          <table:table-cell table:style-name="ce5" office:value-type="string" office:string-value="NVLRNN95D59A703W">
            <text:p>NVLRNN95D59A703W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FERRARO <text:s text:c="2"/>SANDRA</text:p>
          </table:table-cell>
          <table:table-cell table:style-name="ce2" office:value-type="string">
            <text:p>MAROSTICA</text:p>
          </table:table-cell>
          <table:table-cell table:style-name="ce2" table:formula="of:=CONCATENATE([.E1551];[.F1551])" office:value-type="string" office:string-value="FERRARO   SANDRAMAROSTICA">
            <text:p>FERRARO <text:s text:c="2"/>SANDRAMAROSTICA</text:p>
          </table:table-cell>
          <table:table-cell table:style-name="ce5" office:value-type="string" office:string-value="FRRSDR60L44G943U">
            <text:p>FRRSDR60L44G943U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ZULIANI <text:s text:c="2"/>DENIS</text:p>
          </table:table-cell>
          <table:table-cell table:style-name="ce2" office:value-type="string">
            <text:p>MAROSTICA</text:p>
          </table:table-cell>
          <table:table-cell table:style-name="ce2" table:formula="of:=CONCATENATE([.E1552];[.F1552])" office:value-type="string" office:string-value="ZULIANI   DENISMAROSTICA">
            <text:p>ZULIANI <text:s text:c="2"/>DENISMAROSTICA</text:p>
          </table:table-cell>
          <table:table-cell table:style-name="ce5" office:value-type="string" office:string-value="ZLNDNS76R26E970U">
            <text:p>ZLNDNS76R26E970U </text:p>
          </table:table-cell>
          <table:table-cell table:style-name="ce5" office:value-type="float" office:value="104">
            <text:p><text:s/>€ 104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4">
            <text:p>4244</text:p>
          </table:table-cell>
          <table:table-cell table:style-name="ce2" office:value-type="string">
            <text:p>SERVIZIO DI SGOMBERO NEVE E SPARGIMENTO SALE E GHIAINO. <text:s/>APPROVAZIONE PIANO NEVE 2015/2016. APPROVAZIONE CONVENZIONI DITTE INCARICATE E CONVENZIONE CON BARTOLOMEO FERRACINA COOPERATIVA SOCIA</text:p>
          </table:table-cell>
          <table:table-cell table:style-name="ce2" office:value-type="string">
            <text:p>PIANEZZOLA <text:s text:c="2"/>ANDREA</text:p>
          </table:table-cell>
          <table:table-cell table:style-name="ce2" office:value-type="string">
            <text:p>ROMANO D'EZZELINO</text:p>
          </table:table-cell>
          <table:table-cell table:style-name="ce2" table:formula="of:=CONCATENATE([.E1553];[.F1553])" office:value-type="string" office:string-value="PIANEZZOLA   ANDREAROMANO D'EZZELINO">
            <text:p>PIANEZZOLA <text:s text:c="2"/>ANDREAROMANO D'EZZELINO</text:p>
          </table:table-cell>
          <table:table-cell table:style-name="ce5" office:value-type="string" office:string-value="PNZNDR86C05E970W">
            <text:p>PNZNDR86C05E970W </text:p>
          </table:table-cell>
          <table:table-cell table:style-name="ce5" office:value-type="float" office:value="487.5">
            <text:p><text:s/>€ 487,5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PALLAVOLO <text:s/>MAROSTICA ASD</text:p>
          </table:table-cell>
          <table:table-cell table:style-name="ce2" office:value-type="string">
            <text:p>PIANEZZE</text:p>
          </table:table-cell>
          <table:table-cell table:style-name="ce2" table:formula="of:=CONCATENATE([.E1554];[.F1554])" office:value-type="string" office:string-value="PALLAVOLO  MAROSTICA ASDPIANEZZE">
            <text:p>PALLAVOLO <text:s/>MAROSTICA ASDPIANEZZE</text:p>
          </table:table-cell>
          <table:table-cell table:style-name="ce5" office:value-type="string" office:string-value="02169530249">
            <text:p>02169530249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UNIONE SPORTIVA <text:s/>DILETTANTISTICA <text:s text:c="2"/>MARSAN ASD</text:p>
          </table:table-cell>
          <table:table-cell table:style-name="ce2" office:value-type="string">
            <text:p>MAROSTICA</text:p>
          </table:table-cell>
          <table:table-cell table:style-name="ce2" table:formula="of:=CONCATENATE([.E1555];[.F1555])" office:value-type="string" office:string-value="UNIONE SPORTIVA  DILETTANTISTICA   MARSAN ASDMAROSTICA">
            <text:p>UNIONE SPORTIVA <text:s/>DILETTANTISTICA <text:s text:c="2"/>MARSAN ASDMAROSTICA</text:p>
          </table:table-cell>
          <table:table-cell table:style-name="ce5" office:value-type="string" office:string-value="02632200248">
            <text:p>02632200248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ORGANIZZAZIONE PRO LAVERDA (ONLUS)</text:p>
          </table:table-cell>
          <table:table-cell table:style-name="ce2" office:value-type="string">
            <text:p>LUSIANA</text:p>
          </table:table-cell>
          <table:table-cell table:style-name="ce2" table:formula="of:=CONCATENATE([.E1556];[.F1556])" office:value-type="string" office:string-value="ORGANIZZAZIONE PRO LAVERDA (ONLUS)LUSIANA">
            <text:p>ORGANIZZAZIONE PRO LAVERDA (ONLUS)LUSIANA</text:p>
          </table:table-cell>
          <table:table-cell table:style-name="ce5" office:value-type="float" office:value="93016130242">
            <text:p><text:s/>€ 93.016.130.242,00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AMICI RIABILITAZIONE CARDIOPATICI ONLUS</text:p>
          </table:table-cell>
          <table:table-cell table:style-name="ce2" office:value-type="string">
            <text:p>MAROSTICA</text:p>
          </table:table-cell>
          <table:table-cell table:style-name="ce2" table:formula="of:=CONCATENATE([.E1557];[.F1557])" office:value-type="string" office:string-value="AMICI RIABILITAZIONE CARDIOPATICI ONLUSMAROSTICA">
            <text:p>AMICI RIABILITAZIONE CARDIOPATICI ONLUSMAROSTICA</text:p>
          </table:table-cell>
          <table:table-cell table:style-name="ce5" office:value-type="float" office:value="91014190242">
            <text:p><text:s/>€ 91.014.190.242,00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AIR - ASS. ITALIANA RAPACI</text:p>
          </table:table-cell>
          <table:table-cell table:style-name="ce2" office:value-type="string">
            <text:p>CASSOLA</text:p>
          </table:table-cell>
          <table:table-cell table:style-name="ce2" table:formula="of:=CONCATENATE([.E1558];[.F1558])" office:value-type="string" office:string-value="AIR - ASS. ITALIANA RAPACICASSOLA">
            <text:p>AIR - ASS. ITALIANA RAPACICASSOLA</text:p>
          </table:table-cell>
          <table:table-cell table:style-name="ce5" office:value-type="float" office:value="91031120248">
            <text:p><text:s/>€ 91.031.120.248,00 </text:p>
          </table:table-cell>
          <table:table-cell table:style-name="ce5" office:value-type="float" office:value="700">
            <text:p><text:s/>€ 700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ASSOCIAZIONE FANFARA "L. IMELIO" DI MAROSTICA</text:p>
          </table:table-cell>
          <table:table-cell table:style-name="ce2" office:value-type="string">
            <text:p>PIANEZZE</text:p>
          </table:table-cell>
          <table:table-cell table:style-name="ce2" table:formula="of:=CONCATENATE([.E1559];[.F1559])" office:value-type="string" office:string-value="ASSOCIAZIONE FANFARA &quot;L. IMELIO&quot; DI MAROSTICAPIANEZZE">
            <text:p>ASSOCIAZIONE FANFARA "L. IMELIO" DI MAROSTICAPIANEZZE</text:p>
          </table:table-cell>
          <table:table-cell table:style-name="ce5" office:value-type="float" office:value="91036650249">
            <text:p><text:s/>€ 91.036.650.249,00 </text:p>
          </table:table-cell>
          <table:table-cell table:style-name="ce5" office:value-type="float" office:value="500">
            <text:p><text:s/>€ 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ACCADEMIA SOCCORSO E COMUNICAZIONE</text:p>
          </table:table-cell>
          <table:table-cell table:style-name="ce2" office:value-type="string">
            <text:p>MAROSTICA</text:p>
          </table:table-cell>
          <table:table-cell table:style-name="ce2" table:formula="of:=CONCATENATE([.E1560];[.F1560])" office:value-type="string" office:string-value="ACCADEMIA SOCCORSO E COMUNICAZIONEMAROSTICA">
            <text:p>ACCADEMIA SOCCORSO E COMUNICAZIONEMAROSTICA</text:p>
          </table:table-cell>
          <table:table-cell table:style-name="ce5" office:value-type="string" office:string-value="04029940246">
            <text:p>04029940246 </text:p>
          </table:table-cell>
          <table:table-cell table:style-name="ce5" office:value-type="float" office:value="1500">
            <text:p><text:s/>€ 1.500,0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A.N.C. NUCLEO VOLONTARI E PROTEZIONE CIVILE</text:p>
          </table:table-cell>
          <table:table-cell table:style-name="ce2" office:value-type="string">
            <text:p>ASIAGO</text:p>
          </table:table-cell>
          <table:table-cell table:style-name="ce2" table:formula="of:=CONCATENATE([.E1561];[.F1561])" office:value-type="string" office:string-value="A.N.C. NUCLEO VOLONTARI E PROTEZIONE CIVILEASIAGO">
            <text:p>A.N.C. NUCLEO VOLONTARI E PROTEZIONE CIVILEASIAGO</text:p>
          </table:table-cell>
          <table:table-cell table:style-name="ce5" office:value-type="string" office:string-value="93031380244">
            <text:p>93031380244 </text:p>
          </table:table-cell>
          <table:table-cell table:style-name="ce5" office:value-type="float" office:value="924.68">
            <text:p><text:s/>€ 924,68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2.005 <text:s/>Organizzazione manifestazioni e convegni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6">
            <text:p>4246</text:p>
          </table:table-cell>
          <table:table-cell table:style-name="ce2" office:value-type="string">
            <text:p>IMPEGNO DI SPESA IN OCCASIONE DELLA II FIERA NAZIONALE DI APICOLTURA A MAROSTICA IL 24 E 25 SETTEMBRE 2016 Sperotto Carla</text:p>
          </table:table-cell>
          <table:table-cell table:style-name="ce2" office:value-type="string">
            <text:p>SPEROTTO <text:s text:c="2"/>CARLA</text:p>
          </table:table-cell>
          <table:table-cell table:style-name="ce2" office:value-type="string">
            <text:p>MONTICELLO CONTE OTTO</text:p>
          </table:table-cell>
          <table:table-cell table:style-name="ce2" table:formula="of:=CONCATENATE([.E1562];[.F1562])" office:value-type="string" office:string-value="SPEROTTO   CARLAMONTICELLO CONTE OTTO">
            <text:p>SPEROTTO <text:s text:c="2"/>CARLAMONTICELLO CONTE OTTO</text:p>
          </table:table-cell>
          <table:table-cell table:style-name="ce5" office:value-type="string" office:string-value="SPRCRL72H45L157M">
            <text:p>SPRCRL72H45L157M </text:p>
          </table:table-cell>
          <table:table-cell table:style-name="ce5" office:value-type="float" office:value="72">
            <text:p><text:s/>€ 72,0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4.01.001 <text:s/>Trasferimenti correnti a Istituzioni Sociali Privat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7">
            <text:p>4247</text:p>
          </table:table-cell>
          <table:table-cell table:style-name="ce2" office:value-type="string">
            <text:p>EROGAZIONE CONTRIBUTO ANNO 2016 ASSOCIAZIONE GRUPPO GRAFICO MAROSTICENSE. ASSUNZIONE IMPEGNO DI SPESA. ANNO 2016.</text:p>
          </table:table-cell>
          <table:table-cell table:style-name="ce2" office:value-type="string">
            <text:p>GRUPPO GRAFICO MAROSTICENSE (UMORISTI)</text:p>
          </table:table-cell>
          <table:table-cell table:style-name="ce2" office:value-type="string">
            <text:p>MAROSTICA</text:p>
          </table:table-cell>
          <table:table-cell table:style-name="ce2" table:formula="of:=CONCATENATE([.E1563];[.F1563])" office:value-type="string" office:string-value="GRUPPO GRAFICO MAROSTICENSE (UMORISTI)MAROSTICA">
            <text:p>GRUPPO GRAFICO MAROSTICENSE (UMORISTI)MAROSTICA</text:p>
          </table:table-cell>
          <table:table-cell table:style-name="ce5" office:value-type="string" office:string-value="01738870243">
            <text:p>01738870243 </text:p>
          </table:table-cell>
          <table:table-cell table:style-name="ce5" office:value-type="float" office:value="5000">
            <text:p><text:s/>€ 5.0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2.999 <text:s/>Altre spese di rappresentanza, relazioni pubbliche, convegni e mostre, pubblicità n.a.c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8">
            <text:p>4248</text:p>
          </table:table-cell>
          <table:table-cell table:style-name="ce2" office:value-type="string">
            <text:p>IMPEGNO DI SPESA A FAVORE DELL'ASSOCIAZIONE PRO MAROSTICA PER CONTRIBUTO SPESE SOSTENUTE IN OCCASIONE DELLA PARTITA A SCACCHI 2016 PER ACCOGLIENZA DELLE CITTÀ GEMELLATE E AMICHE DI MAROSTICA</text:p>
          </table:table-cell>
          <table:table-cell table:style-name="ce2" office:value-type="string">
            <text:p>ASSOCIAZIONE PRO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1564];[.F1564])" office:value-type="string" office:string-value="ASSOCIAZIONE PRO MAROSTICAMAROSTICA">
            <text:p>ASSOCIAZIONE PRO MAROSTICAMAROSTICA</text:p>
          </table:table-cell>
          <table:table-cell table:style-name="ce5" office:value-type="string" office:string-value="00898120241">
            <text:p>00898120241 </text:p>
          </table:table-cell>
          <table:table-cell table:style-name="ce5" office:value-type="float" office:value="538">
            <text:p><text:s/>€ 538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1.02.009 <text:s/>Beni per attività di rappresentanza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49">
            <text:p>4249</text:p>
          </table:table-cell>
          <table:table-cell table:style-name="ce2" office:value-type="string">
            <text:p>IMPEGNO DI SPESA A FAVORE DELL'ASSOCIAZIONE PRO MAROSTICA PER L'ALLESTIMENTO DELLA 72^ MOSTRA MERCATO DELLA CILLIEGIA DI MAROSTICA IGP, EDIZIONE 2016 - INTEGRAZIONE</text:p>
          </table:table-cell>
          <table:table-cell table:style-name="ce2" office:value-type="string">
            <text:p>ASSOCIAZIONE PRO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1565];[.F1565])" office:value-type="string" office:string-value="ASSOCIAZIONE PRO MAROSTICAMAROSTICA">
            <text:p>ASSOCIAZIONE PRO MAROSTICAMAROSTICA</text:p>
          </table:table-cell>
          <table:table-cell table:style-name="ce5" office:value-type="string" office:string-value="00898120241">
            <text:p>00898120241 </text:p>
          </table:table-cell>
          <table:table-cell table:style-name="ce5" office:value-type="float" office:value="440">
            <text:p><text:s/>€ 44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2.999 <text:s/>Altre spese di rappresentanza, relazioni pubbliche, convegni e mostre, pubblicità n.a.c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0">
            <text:p>4250</text:p>
          </table:table-cell>
          <table:table-cell table:style-name="ce2" office:value-type="string">
            <text:p>IMPEGNO DI SPESA A FAVORE DELL'ASSOCIAZIONE PRO MAROSTICA PER L'ORGANIZZAZIONE DELLA <text:s/>72^ EDIZIONE FESTA DELLE CILIEGIE, INTEGRAZIONE</text:p>
          </table:table-cell>
          <table:table-cell table:style-name="ce2" office:value-type="string">
            <text:p>ASSOCIAZIONE PRO MAROSTICA</text:p>
          </table:table-cell>
          <table:table-cell table:style-name="ce2" office:value-type="string">
            <text:p>MAROSTICA</text:p>
          </table:table-cell>
          <table:table-cell table:style-name="ce2" table:formula="of:=CONCATENATE([.E1566];[.F1566])" office:value-type="string" office:string-value="ASSOCIAZIONE PRO MAROSTICAMAROSTICA">
            <text:p>ASSOCIAZIONE PRO MAROSTICAMAROSTICA</text:p>
          </table:table-cell>
          <table:table-cell table:style-name="ce5" office:value-type="string" office:string-value="00898120241">
            <text:p>00898120241 </text:p>
          </table:table-cell>
          <table:table-cell table:style-name="ce5" office:value-type="float" office:value="665.72">
            <text:p><text:s/>€ 665,72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1">
            <text:p>4251</text:p>
          </table:table-cell>
          <table:table-cell table:style-name="ce2" office:value-type="string">
            <text:p>RIASSUNZZIONE IMPEGNO DI SPESA PER MANUTENZIONE STRAORDINARIA DEL CENTRO CIVICO DI VALLE SAN FLORIANO AFFIDATO IN ECONOMIA AFFIDAMENTO DIRETTO <text:s/>ALLA DITTA VIDALE SERVICEBAR DI THIENE. CIG. Z</text:p>
          </table:table-cell>
          <table:table-cell table:style-name="ce2" office:value-type="string">
            <text:p>VIDALE SERVICEBAR DI VIDALE ALBINO</text:p>
          </table:table-cell>
          <table:table-cell table:style-name="ce2" office:value-type="string">
            <text:p>THIENE</text:p>
          </table:table-cell>
          <table:table-cell table:style-name="ce2" table:formula="of:=CONCATENATE([.E1567];[.F1567])" office:value-type="string" office:string-value="VIDALE SERVICEBAR DI VIDALE ALBINOTHIENE">
            <text:p>VIDALE SERVICEBAR DI VIDALE ALBINOTHIENE</text:p>
          </table:table-cell>
          <table:table-cell table:style-name="ce5" office:value-type="string" office:string-value="03533740241">
            <text:p>03533740241 </text:p>
          </table:table-cell>
          <table:table-cell table:style-name="ce5" office:value-type="float" office:value="140.3">
            <text:p><text:s/>€ 140,3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2">
            <text:p>4252</text:p>
          </table:table-cell>
          <table:table-cell table:style-name="ce2" office:value-type="string">
            <text:p>IMPEGNO DI SPESA A FAVORE DELLA DITTA VEGRA CAMIN SRL PER SERVIZIO PREPARAZIONE PASTI ALUNNI E INSEGNANTI DELLA SCUOLA DELL'INFANZIA DI CROSARA - MAGGIO/GIUGNO 2016 - CIG Z5418E9383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68];[.F1568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67.27">
            <text:p><text:s/>€ 67,2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3">
            <text:p>4253</text:p>
          </table:table-cell>
          <table:table-cell table:style-name="ce2" office:value-type="string">
            <text:p>IMPEGNO DI SPESA A FAVORE DELLA DITTA VEGRA CAMIN SRL PER SERVIZIO PREPARAZIONE PASTI ALUNNI E INSEGNANTI DELLA SCUOLA DELL'INFANZIA DI CROSARA - MAGGIO/GIUGNO 2016 - CIG Z5418E9383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69];[.F1569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779.36">
            <text:p><text:s/>€ 3.779,3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4">
            <text:p>4254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70];[.F1570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444.29">
            <text:p><text:s/>€ 1.444,2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5">
            <text:p>4255</text:p>
          </table:table-cell>
          <table:table-cell table:style-name="ce2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71];[.F1571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12.16">
            <text:p><text:s/>€ 312,1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6">
            <text:p>4256</text:p>
          </table:table-cell>
          <table:table-cell table:style-name="ce2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72];[.F1572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542.3">
            <text:p><text:s/>€ 2.542,3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7">
            <text:p>4257</text:p>
          </table:table-cell>
          <table:table-cell table:style-name="ce2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73];[.F1573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897.41">
            <text:p><text:s/>€ 897,4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8">
            <text:p>4258</text:p>
          </table:table-cell>
          <table:table-cell table:style-name="ce2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74];[.F1574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233.98">
            <text:p><text:s/>€ 3.233,9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59">
            <text:p>4259</text:p>
          </table:table-cell>
          <table:table-cell table:style-name="ce2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75];[.F1575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74.92">
            <text:p><text:s/>€ 74,9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60">
            <text:p>4260</text:p>
          </table:table-cell>
          <table:table-cell table:style-name="ce2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576];[.F1576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333.66">
            <text:p><text:s/>€ 2.333,6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61">
            <text:p>4261</text:p>
          </table:table-cell>
          <table:table-cell table:style-name="ce2" office:value-type="string">
            <text:p>INDENNITA' GETTONI DI PRESENZA COMMISSIONI CONSIGLIARI, COMUNALI E CONSIGLIO COMUNALE ANNO 2015.</text:p>
          </table:table-cell>
          <table:table-cell table:style-name="ce2" office:value-type="string">
            <text:p>SCETTRO <text:s text:c="2"/>GIANNI</text:p>
          </table:table-cell>
          <table:table-cell table:style-name="ce2" office:value-type="string">
            <text:p>MAROSTICA</text:p>
          </table:table-cell>
          <table:table-cell table:style-name="ce2" table:formula="of:=CONCATENATE([.E1577];[.F1577])" office:value-type="string" office:string-value="SCETTRO   GIANNIMAROSTICA">
            <text:p>SCETTRO <text:s text:c="2"/>GIANNIMAROSTICA</text:p>
          </table:table-cell>
          <table:table-cell table:style-name="ce5" office:value-type="string" office:string-value="SCTGNN56A27G674N">
            <text:p>SCTGNN56A27G674N </text:p>
          </table:table-cell>
          <table:table-cell table:style-name="ce5" office:value-type="float" office:value="91.36">
            <text:p><text:s/>€ 91,3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14/12/2016</text:p>
          </table:table-cell>
          <table:table-cell table:style-name="ce2" office:value-type="float" office:value="4262">
            <text:p>4262</text:p>
          </table:table-cell>
          <table:table-cell table:style-name="ce2" office:value-type="string">
            <text:p>INDENNITA' GETTONI DI PRESENZA COMMISSIONI CONSIGLIARI, COMUNALI E CONSIGLIO COMUNALE ANNO 2015.</text:p>
          </table:table-cell>
          <table:table-cell table:style-name="ce2" office:value-type="string">
            <text:p>SCETTRO <text:s text:c="2"/>GIANNI</text:p>
          </table:table-cell>
          <table:table-cell table:style-name="ce2" office:value-type="string">
            <text:p>MAROSTICA</text:p>
          </table:table-cell>
          <table:table-cell table:style-name="ce2" table:formula="of:=CONCATENATE([.E1578];[.F1578])" office:value-type="string" office:string-value="SCETTRO   GIANNIMAROSTICA">
            <text:p>SCETTRO <text:s text:c="2"/>GIANNIMAROSTICA</text:p>
          </table:table-cell>
          <table:table-cell table:style-name="ce5" office:value-type="string" office:string-value="SCTGNN56A27G674N">
            <text:p>SCTGNN56A27G674N </text:p>
          </table:table-cell>
          <table:table-cell table:style-name="ce5" office:value-type="float" office:value="388.25">
            <text:p><text:s/>€ 388,25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1.09.002 <text:s/>Fabbricati ad uso commerciale e istituzionale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63">
            <text:p>4263</text:p>
          </table:table-cell>
          <table:table-cell table:style-name="ce2" office:value-type="string">
            <text:p>REALIZZAZIONE NUOVO DEPOSITO VIA ANCONETTA – LAVORI DI ABBASSAMENTO POZZO PERDENTE. CUP. G77H16000200004. INDIVIDUAZIONE MODALITA' DI SCELTA DEL CONTRAENTE. AFFIDAMENTO LAVORI ALLA DITTA TON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MAROSTICA</text:p>
          </table:table-cell>
          <table:table-cell table:style-name="ce2" table:formula="of:=CONCATENATE([.E1579];[.F1579])" office:value-type="string" office:string-value="TONIAZZO IMPRESA DI COSTRUZIONI SRLMAROSTICA">
            <text:p>TONIAZZO IMPRESA DI COSTRUZIONI SRLMAROSTICA</text:p>
          </table:table-cell>
          <table:table-cell table:style-name="ce5" office:value-type="string" office:string-value="03217540248">
            <text:p>03217540248 </text:p>
          </table:table-cell>
          <table:table-cell table:style-name="ce5" office:value-type="float" office:value="585.6">
            <text:p><text:s/>€ 585,6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64">
            <text:p>4264</text:p>
          </table:table-cell>
          <table:table-cell table:style-name="ce2" office:value-type="string">
            <text:p>FORNITURA DI ATTREZZATURE PER AREE PUBBLICHE ATTREZZATE. AFFIDAMENTO ALLA DITTA PM MODIFICHE SRL CON SEDE A ROSA’ (VI). CIG : ZEF17D4464</text:p>
          </table:table-cell>
          <table:table-cell table:style-name="ce2" office:value-type="string">
            <text:p>P.M. MODIFICHE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580];[.F1580])" office:value-type="string" office:string-value="P.M. MODIFICHE SRLBASSANO DEL GRAPPA">
            <text:p>P.M. MODIFICHE SRLBASSANO DEL GRAPPA</text:p>
          </table:table-cell>
          <table:table-cell table:style-name="ce5" office:value-type="string" office:string-value="02326230246">
            <text:p>02326230246 </text:p>
          </table:table-cell>
          <table:table-cell table:style-name="ce5" office:value-type="float" office:value="2242.36">
            <text:p><text:s/>€ 2.242,3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5.999 <text:s/>Attrezzature n.a.c.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65">
            <text:p>4265</text:p>
          </table:table-cell>
          <table:table-cell table:style-name="ce2" office:value-type="string">
            <text:p>FORNITURA DI SEGNALETICA STRADALE VERTICALE <text:s/>E COMPLEMENTARE. <text:s/>AFFIDAMENTO ALLA DITTA SI.SE. SPA <text:s/>CON SEDE A CASTIGLIONE DELLE STIVIERE (MN) – RDO 1192116. CIG : ZD01996762</text:p>
          </table:table-cell>
          <table:table-cell table:style-name="ce2" office:value-type="string">
            <text:p>SI.SE SISTEMI SEGNALETICI S.R.L.</text:p>
          </table:table-cell>
          <table:table-cell table:style-name="ce2" office:value-type="string">
            <text:p>CASTIGLIONE DELLE STIVIERE</text:p>
          </table:table-cell>
          <table:table-cell table:style-name="ce2" table:formula="of:=CONCATENATE([.E1581];[.F1581])" office:value-type="string" office:string-value="SI.SE SISTEMI SEGNALETICI S.R.L.CASTIGLIONE DELLE STIVIERE">
            <text:p>SI.SE SISTEMI SEGNALETICI S.R.L.CASTIGLIONE DELLE STIVIERE</text:p>
          </table:table-cell>
          <table:table-cell table:style-name="ce5" office:value-type="string" office:string-value="01210380208">
            <text:p>01210380208 </text:p>
          </table:table-cell>
          <table:table-cell table:style-name="ce5" office:value-type="float" office:value="561.65">
            <text:p><text:s/>€ 561,6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66">
            <text:p>4266</text:p>
          </table:table-cell>
          <table:table-cell table:style-name="ce2" office:value-type="string">
            <text:p>ASSUNZIONE IMPEGNO DI SPESA <text:s/>PER SVILUPPO GRAFICA E STAMPA MATERIALE PROMOZIONALE “NATALE CON NOI 2016” A FAVORE DELLA DITTA TIPOLITOGRAFIA DI RONZANI ANDREA E OSCAR S.N.C. - CIG ZF31C4D878.</text:p>
          </table:table-cell>
          <table:table-cell table:style-name="ce2" office:value-type="string">
            <text:p>TIPOLITOGRAFIA DI RONZANI ANDREA E OSCAR SNC</text:p>
          </table:table-cell>
          <table:table-cell table:style-name="ce2" office:value-type="string">
            <text:p>SANDRIGO</text:p>
          </table:table-cell>
          <table:table-cell table:style-name="ce2" table:formula="of:=CONCATENATE([.E1582];[.F1582])" office:value-type="string" office:string-value="TIPOLITOGRAFIA DI RONZANI ANDREA E OSCAR SNCSANDRIGO">
            <text:p>TIPOLITOGRAFIA DI RONZANI ANDREA E OSCAR SNCSANDRIGO</text:p>
          </table:table-cell>
          <table:table-cell table:style-name="ce5" office:value-type="string" office:string-value="02572860241">
            <text:p>02572860241 </text:p>
          </table:table-cell>
          <table:table-cell table:style-name="ce5" office:value-type="float" office:value="206.18">
            <text:p><text:s/>€ 206,18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08 <text:s/>Manutenzione ordinaria e riparazioni di beni immobil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67">
            <text:p>4267</text:p>
          </table:table-cell>
          <table:table-cell table:style-name="ce2" office:value-type="string">
            <text:p>LAVORI DI SALDATURA CHIUSINI IN PIAZZA CASTELLO A MAROSTICA. AFFIDAMENTO ALLA DITTA TONIAZZO MORENO DI MAROSTICA (VI). CIG. .ZD31C0D137</text:p>
          </table:table-cell>
          <table:table-cell table:style-name="ce2" office:value-type="string">
            <text:p>TONIAZZO MORENO</text:p>
          </table:table-cell>
          <table:table-cell table:style-name="ce2" office:value-type="string">
            <text:p>MAROSTICA</text:p>
          </table:table-cell>
          <table:table-cell table:style-name="ce2" table:formula="of:=CONCATENATE([.E1583];[.F1583])" office:value-type="string" office:string-value="TONIAZZO MORENOMAROSTICA">
            <text:p>TONIAZZO MORENOMAROSTICA</text:p>
          </table:table-cell>
          <table:table-cell table:style-name="ce5" office:value-type="string" office:string-value="02973190248">
            <text:p>02973190248 </text:p>
          </table:table-cell>
          <table:table-cell table:style-name="ce5" office:value-type="float" office:value="376.98">
            <text:p><text:s/>€ 376,9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04 <text:s/>Manutenzione ordinaria e riparazioni di impianti e macchinar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68">
            <text:p>4268</text:p>
          </table:table-cell>
          <table:table-cell table:style-name="ce2" office:value-type="string">
            <text:p>INTERVENTO DI SOSTITUZIONE DI N. 3 LAVANDINI CON N. 1 LAVABO A CANALE PRESSO LA SCUOLA MATERNA DI CROSARA. ASSUNZIONE IMPEGNO DI SPESA. AFFIDAMENTO INTERVENTO ALLA DITTA MAGLIA TERMOIDRAULIC</text:p>
          </table:table-cell>
          <table:table-cell table:style-name="ce2" office:value-type="string">
            <text:p>MAGLIA TERMOIDRAULICA SAS DI MICHELE &amp; C</text:p>
          </table:table-cell>
          <table:table-cell table:style-name="ce2" office:value-type="string">
            <text:p>MAROSTICA</text:p>
          </table:table-cell>
          <table:table-cell table:style-name="ce2" table:formula="of:=CONCATENATE([.E1584];[.F1584])" office:value-type="string" office:string-value="MAGLIA TERMOIDRAULICA SAS DI MICHELE &amp; CMAROSTICA">
            <text:p>MAGLIA TERMOIDRAULICA SAS DI MICHELE &amp; CMAROSTICA</text:p>
          </table:table-cell>
          <table:table-cell table:style-name="ce5" office:value-type="string" office:string-value="03231430244">
            <text:p>03231430244 </text:p>
          </table:table-cell>
          <table:table-cell table:style-name="ce5" office:value-type="float" office:value="1883.92">
            <text:p><text:s/>€ 1.883,9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05.006 <text:s/>Gas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69">
            <text:p>4269</text:p>
          </table:table-cell>
          <table:table-cell table:style-name="ce2" office:value-type="string">
            <text:p>INTEGRAZIONE IMPEGNO DI SPESA PER COPERTURA BOLLETTE GAS A SEGUITO ATTIVAZIONE SERVIZIO PER ESECUZIONE ATTIVITÀ DI COLLAUDO DEGLI IMPIANTI DELLA SALA CONGRESSI POLITEAMA.</text:p>
          </table:table-cell>
          <table:table-cell table:style-name="ce2" office:value-type="string">
            <text:p>ASCOTRADE SPA</text:p>
          </table:table-cell>
          <table:table-cell table:style-name="ce2" office:value-type="string">
            <text:p>PIEVE DI SOLIGO</text:p>
          </table:table-cell>
          <table:table-cell table:style-name="ce2" table:formula="of:=CONCATENATE([.E1585];[.F1585])" office:value-type="string" office:string-value="ASCOTRADE SPAPIEVE DI SOLIGO">
            <text:p>ASCOTRADE SPAPIEVE DI SOLIGO</text:p>
          </table:table-cell>
          <table:table-cell table:style-name="ce5" office:value-type="string" office:string-value="01201910260">
            <text:p>01201910260 </text:p>
          </table:table-cell>
          <table:table-cell table:style-name="ce5" office:value-type="float" office:value="111.75">
            <text:p><text:s/>€ 111,7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1">
            <text:p>4271</text:p>
          </table:table-cell>
          <table:table-cell table:style-name="ce2" office:value-type="string">
            <text:p>INCARICO PER PROGETTAZIONE DEFINITIVA-ESECUTIVA E DIREZIONE LAVORI LAVORI DI ADEGUAMENTO IMPIANTO ELETTRICO SCUOLA ELEMENTARE DEL CAPOLUOGO. AFFIDAMENTO INCARICO AL PER. IND. DELLAI MARCO DI</text:p>
          </table:table-cell>
          <table:table-cell table:style-name="ce2" office:value-type="string">
            <text:p>DELLAI MARCO</text:p>
          </table:table-cell>
          <table:table-cell table:style-name="ce2" office:value-type="string">
            <text:p>MALO</text:p>
          </table:table-cell>
          <table:table-cell table:style-name="ce2" table:formula="of:=CONCATENATE([.E1586];[.F1586])" office:value-type="string" office:string-value="DELLAI MARCOMALO">
            <text:p>DELLAI MARCOMALO</text:p>
          </table:table-cell>
          <table:table-cell table:style-name="ce5" office:value-type="string" office:string-value="02979870249">
            <text:p>02979870249 </text:p>
          </table:table-cell>
          <table:table-cell table:style-name="ce5" office:value-type="float" office:value="2497.95">
            <text:p><text:s/>€ 2.497,9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10 <text:s/>Contratti di servizio di asilo nido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2">
            <text:p>4272</text:p>
          </table:table-cell>
          <table:table-cell table:style-name="ce2" office:value-type="string">
            <text:p>ACQUISIZIONE DI SERVIZI : IMPEGNO DI SPESA PER RINNOVO CERTIFICAZIONE <text:s/>BIOLOGICA PER LA CUCINA ASILO NIDO ANNO 2016 E ANNO 2017 ALLA <text:s/>DITTA BIOS S.R.L. VIA MONTELLO,6 <text:s/>36063 MAROSTICA. CIG.Z</text:p>
          </table:table-cell>
          <table:table-cell table:style-name="ce2" office:value-type="string">
            <text:p>BIOS SRL</text:p>
          </table:table-cell>
          <table:table-cell table:style-name="ce2" office:value-type="string">
            <text:p>MAROSTICA</text:p>
          </table:table-cell>
          <table:table-cell table:style-name="ce2" table:formula="of:=CONCATENATE([.E1587];[.F1587])" office:value-type="string" office:string-value="BIOS SRLMAROSTICA">
            <text:p>BIOS SRLMAROSTICA</text:p>
          </table:table-cell>
          <table:table-cell table:style-name="ce5" office:value-type="string" office:string-value="00916890247">
            <text:p>00916890247 </text:p>
          </table:table-cell>
          <table:table-cell table:style-name="ce5" office:value-type="float" office:value="610">
            <text:p><text:s/>€ 610,00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3">
            <text:p>4273</text:p>
          </table:table-cell>
          <table:table-cell table:style-name="ce2" office:value-type="string">
            <text:p>fornitura energia elettrica mese di novembre 2016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588];[.F1588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619.4">
            <text:p><text:s/>€ 619,4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4">
            <text:p>4274</text:p>
          </table:table-cell>
          <table:table-cell table:style-name="ce2" office:value-type="string">
            <text:p>SERVIZIO PER ATTIVITÀ DI RICERCA NUOVE OPPORTUNITÀ FINANZIARIE PER L'ENTE E SUPPORTO TECNICO. AFFIDAMENTO SERVIZIO <text:s/>ALLA E.P.C. SRL DI DUEVILLE (VI). CIG. Z451700340.</text:p>
          </table:table-cell>
          <table:table-cell table:style-name="ce2" office:value-type="string">
            <text:p>EPC EUROPEAN PROJECT CONSULTING SRL UNIPERSONALE</text:p>
          </table:table-cell>
          <table:table-cell table:style-name="ce2" office:value-type="string">
            <text:p>DUEVILLE</text:p>
          </table:table-cell>
          <table:table-cell table:style-name="ce2" table:formula="of:=CONCATENATE([.E1589];[.F1589])" office:value-type="string" office:string-value="EPC EUROPEAN PROJECT CONSULTING SRL UNIPERSONALEDUEVILLE">
            <text:p>EPC EUROPEAN PROJECT CONSULTING SRL UNIPERSONALEDUEVILLE</text:p>
          </table:table-cell>
          <table:table-cell table:style-name="ce5" office:value-type="string" office:string-value="03697280273">
            <text:p>03697280273 </text:p>
          </table:table-cell>
          <table:table-cell table:style-name="ce5" office:value-type="float" office:value="1708">
            <text:p><text:s/>€ 1.708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5">
            <text:p>4275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590];[.F1590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507.89">
            <text:p><text:s/>€ 507,89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6">
            <text:p>4276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591];[.F1591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41.37">
            <text:p><text:s/>€ 441,3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7">
            <text:p>4277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592];[.F1592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446.24">
            <text:p><text:s/>€ 446,2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011 <text:s/>Generi alimentar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8">
            <text:p>4278</text:p>
          </table:table-cell>
          <table:table-cell table:style-name="ce2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MAROSTICA</text:p>
          </table:table-cell>
          <table:table-cell table:style-name="ce2" table:formula="of:=CONCATENATE([.E1593];[.F1593])" office:value-type="string" office:string-value="COOPERATIVA DEI CONSUMATORI SOC. COOP.MAROSTICA">
            <text:p>COOPERATIVA DEI CONSUMATORI SOC. COOP.MAROSTICA</text:p>
          </table:table-cell>
          <table:table-cell table:style-name="ce5" office:value-type="string" office:string-value="00292160249">
            <text:p>00292160249 </text:p>
          </table:table-cell>
          <table:table-cell table:style-name="ce5" office:value-type="float" office:value="370.78">
            <text:p><text:s/>€ 370,7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999 <text:s/>Altre spese per contratti di servizio pubblico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79">
            <text:p>4279</text:p>
          </table:table-cell>
          <table:table-cell table:style-name="ce2" office:value-type="string">
            <text:p>PROGETTO “ ACQUA ED ENERGIE ALTERNATIVE “ DA SVOLGERSI NEGLI ISTITUTI SCOLASTICI DI MAROSTICA. <text:s/>INTEGRAZIONE IMPEGNO DI SPESA ASSUNTO A FAVORE DEL GEOL. TUNDO UMBERTO DI ROSÀ. CIG Z1A16DFACC</text:p>
          </table:table-cell>
          <table:table-cell table:style-name="ce2" office:value-type="string">
            <text:p>TUNDO <text:s text:c="2"/>UMBERTO</text:p>
          </table:table-cell>
          <table:table-cell table:style-name="ce2" office:value-type="string">
            <text:p>ROSA'</text:p>
          </table:table-cell>
          <table:table-cell table:style-name="ce2" table:formula="of:=CONCATENATE([.E1594];[.F1594])" office:value-type="string" office:string-value="TUNDO   UMBERTOROSA'">
            <text:p>TUNDO <text:s text:c="2"/>UMBERTOROSA'</text:p>
          </table:table-cell>
          <table:table-cell table:style-name="ce5" office:value-type="string" office:string-value="TNDMRT64P28M089C">
            <text:p>TNDMRT64P28M089C </text:p>
          </table:table-cell>
          <table:table-cell table:style-name="ce5" office:value-type="float" office:value="1200">
            <text:p><text:s/>€ 1.200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2.02.01.09.013 <text:s/>Altre vie di comunicazione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0">
            <text:p>4280</text:p>
          </table:table-cell>
          <table:table-cell table:style-name="ce2" office:value-type="string">
            <text:p>INCARICO PROFESSIONALE PER STESURA PROGETTO DEFINITIVO-ESECUTIVO, SICUREZZA E DIREZIONE LAVORI RELATIVAMENTE ALLA SISTEMAZINE DELLA FRANA IN VIA STROPPARI CIG Z1112904FE</text:p>
          </table:table-cell>
          <table:table-cell table:style-name="ce2" office:value-type="string">
            <text:p>STUDIO TECNICO ASSOCIATO DARTENI DR. GIUSEPPE FRANCO E DARTE</text:p>
          </table:table-cell>
          <table:table-cell table:style-name="ce2" office:value-type="string">
            <text:p>VICENZA</text:p>
          </table:table-cell>
          <table:table-cell table:style-name="ce2" table:formula="of:=CONCATENATE([.E1595];[.F1595])" office:value-type="string" office:string-value="STUDIO TECNICO ASSOCIATO DARTENI DR. GIUSEPPE FRANCO E DARTEVICENZA">
            <text:p>STUDIO TECNICO ASSOCIATO DARTENI DR. GIUSEPPE FRANCO E DARTEVICENZA</text:p>
          </table:table-cell>
          <table:table-cell table:style-name="ce5" office:value-type="string" office:string-value="00924690241">
            <text:p>00924690241 </text:p>
          </table:table-cell>
          <table:table-cell table:style-name="ce5" office:value-type="float" office:value="6315.67">
            <text:p><text:s/>€ 6.315,67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1.999 <text:s/>Altre prestazioni professionali e specialistiche n.a.c.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1">
            <text:p>4281</text:p>
          </table:table-cell>
          <table:table-cell table:style-name="ce2" office:value-type="string">
            <text:p>INCARICO PER VALUTAZIONE SICUREZZA STATICA CONTROSOFFITTO SECONDO PIANO SCUOLE ELEMENTARI DEL CAPOLUOGO. AFFIDAMENTO ALL'ING. PIERO FONTANA DI SANDRIGO (VI). CIG. ZEA094E601</text:p>
          </table:table-cell>
          <table:table-cell table:style-name="ce2" office:value-type="string">
            <text:p>FONTANA <text:s text:c="2"/>PIERO</text:p>
          </table:table-cell>
          <table:table-cell table:style-name="ce2" office:value-type="string">
            <text:p>SANDRIGO</text:p>
          </table:table-cell>
          <table:table-cell table:style-name="ce2" table:formula="of:=CONCATENATE([.E1596];[.F1596])" office:value-type="string" office:string-value="FONTANA   PIEROSANDRIGO">
            <text:p>FONTANA <text:s text:c="2"/>PIEROSANDRIGO</text:p>
          </table:table-cell>
          <table:table-cell table:style-name="ce5" office:value-type="string" office:string-value="FNTPRI67H15H829R">
            <text:p>FNTPRI67H15H829R </text:p>
          </table:table-cell>
          <table:table-cell table:style-name="ce5" office:value-type="float" office:value="817.96">
            <text:p><text:s/>€ 817,9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4.01.04.001 <text:s/>Trasferimenti correnti a organismi interni e/o unità locali della amministrazione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2">
            <text:p>4282</text:p>
          </table:table-cell>
          <table:table-cell table:style-name="ce2" office:value-type="string">
            <text:p>contributi anno 2016</text:p>
          </table:table-cell>
          <table:table-cell table:style-name="ce2" office:value-type="string">
            <text:p>USD EUROMAROSTICENSE</text:p>
          </table:table-cell>
          <table:table-cell table:style-name="ce2" office:value-type="string">
            <text:p>MAROSTICA</text:p>
          </table:table-cell>
          <table:table-cell table:style-name="ce2" table:formula="of:=CONCATENATE([.E1597];[.F1597])" office:value-type="string" office:string-value="USD EUROMAROSTICENSEMAROSTICA">
            <text:p>USD EUROMAROSTICENSEMAROSTICA</text:p>
          </table:table-cell>
          <table:table-cell table:style-name="ce5" office:value-type="string" office:string-value="00858090244">
            <text:p>00858090244 </text:p>
          </table:table-cell>
          <table:table-cell table:style-name="ce5" office:value-type="float" office:value="1500">
            <text:p><text:s/>€ 1.500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3">
            <text:p>4283</text:p>
          </table:table-cell>
          <table:table-cell table:style-name="ce2" office:value-type="string">
            <text:p>ASSUNZIONE IMPEGNO DI SPESA A FAVORE DELLA DITTA <text:s/>ETRA SPA <text:s/>PER LA RIMOZIONE, AVVIO AL RECUPERO / SMALTIMENTO <text:s/>DEI RIFIUTI ABBANDONATI DA TERZI IN VIA ERTA – VALLE MOLIN E RIPRISTINO DELLO S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598];[.F1598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4083.74">
            <text:p><text:s/>€ 4.083,74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4">
            <text:p>4284</text:p>
          </table:table-cell>
          <table:table-cell table:style-name="ce2" office:value-type="string">
            <text:p>ASSUNZIONE IMPEGNO DI SPESA A FAVORE DELLA DITTA <text:s/>ETRA SPA <text:s/>PER LA RIMOZIONE, AVVIO AL RECUPERO / SMALTIMENTO <text:s/>DEI RIFIUTI ABBANDONATI DA TERZI IN VIA ERTA – VALLE MOLIN E RIPRISTINO DELLO S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599];[.F1599])" office:value-type="string" office:string-value="ETRA SPABASSANO DEL GRAPPA">
            <text:p>ETRA SPABASSANO DEL GRAPPA</text:p>
          </table:table-cell>
          <table:table-cell table:style-name="ce5" office:value-type="string" office:string-value="03278040245">
            <text:p>03278040245 </text:p>
          </table:table-cell>
          <table:table-cell table:style-name="ce5" office:value-type="float" office:value="2682.8">
            <text:p><text:s/>€ 2.682,8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9.011 <text:s/>Manutenzione ordinaria e riparazioni di altri beni material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5">
            <text:p>4285</text:p>
          </table:table-cell>
          <table:table-cell table:style-name="ce2" office:value-type="string">
            <text:p>SERVIZIO DI POTATURA IN AREE DI VERDE PUBBLICO. AFFIDAMENTO ALLA DITTA VITAVERDE SRL CON SEDE A MASON VIC. (VI). CIG : ZF5116B704.</text:p>
          </table:table-cell>
          <table:table-cell table:style-name="ce2" office:value-type="string">
            <text:p>VITA VERDE SRL</text:p>
          </table:table-cell>
          <table:table-cell table:style-name="ce2" office:value-type="string">
            <text:p>MASON VICENTINO</text:p>
          </table:table-cell>
          <table:table-cell table:style-name="ce2" table:formula="of:=CONCATENATE([.E1600];[.F1600])" office:value-type="string" office:string-value="VITA VERDE SRLMASON VICENTINO">
            <text:p>VITA VERDE SRLMASON VICENTINO</text:p>
          </table:table-cell>
          <table:table-cell table:style-name="ce5" office:value-type="string" office:string-value="01249520246">
            <text:p>01249520246 </text:p>
          </table:table-cell>
          <table:table-cell table:style-name="ce5" office:value-type="float" office:value="1244.4">
            <text:p><text:s/>€ 1.244,4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6">
            <text:p>4286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COMUNE DI FARA VICENTINO</text:p>
          </table:table-cell>
          <table:table-cell table:style-name="ce2" office:value-type="string">
            <text:p>FARA VICENTINO</text:p>
          </table:table-cell>
          <table:table-cell table:style-name="ce2" table:formula="of:=CONCATENATE([.E1601];[.F1601])" office:value-type="string" office:string-value="COMUNE DI FARA VICENTINOFARA VICENTINO">
            <text:p>COMUNE DI FARA VICENTINOFARA VICENTINO</text:p>
          </table:table-cell>
          <table:table-cell table:style-name="ce5" office:value-type="string" office:string-value="00452380249">
            <text:p>00452380249 </text:p>
          </table:table-cell>
          <table:table-cell table:style-name="ce5" office:value-type="float" office:value="65.63">
            <text:p><text:s/>€ 65,6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7">
            <text:p>4287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"LA BASSANESE" LIBRERIE SRL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602];[.F1602])" office:value-type="string" office:string-value="&quot;LA BASSANESE&quot; LIBRERIE SRLBASSANO DEL GRAPPA">
            <text:p>"LA BASSANESE" LIBRERIE SRLBASSANO DEL GRAPPA</text:p>
          </table:table-cell>
          <table:table-cell table:style-name="ce5" office:value-type="string" office:string-value="02213720242">
            <text:p>02213720242 </text:p>
          </table:table-cell>
          <table:table-cell table:style-name="ce5" office:value-type="float" office:value="2598.96">
            <text:p><text:s/>€ 2.598,9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7">
            <text:p>4287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CARTOLIBR. IL PAPIRO VISONÀ DALLA POZZA</text:p>
          </table:table-cell>
          <table:table-cell table:style-name="ce2" office:value-type="string">
            <text:p>MAROSTICA</text:p>
          </table:table-cell>
          <table:table-cell table:style-name="ce2" table:formula="of:=CONCATENATE([.E1603];[.F1603])" office:value-type="string" office:string-value="CARTOLIBR. IL PAPIRO VISONÀ DALLA POZZAMAROSTICA">
            <text:p>CARTOLIBR. IL PAPIRO VISONÀ DALLA POZZAMAROSTICA</text:p>
          </table:table-cell>
          <table:table-cell table:style-name="ce5" office:value-type="string" office:string-value="03035430242">
            <text:p>03035430242 </text:p>
          </table:table-cell>
          <table:table-cell table:style-name="ce5" office:value-type="float" office:value="2804.45">
            <text:p><text:s/>€ 2.804,4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1.01.002 <text:s/>Pubblicazion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7">
            <text:p>4287</text:p>
          </table:table-cell>
          <table:table-cell table:style-name="ce2" office:value-type="string">
            <text:p>ASSISTENZA SCOLASTICA : FORNITURA GRATUITA DI TESTI SCOLASTICI PER LA SCUOLA PRIMARIA PER L'A.S. 2016/2017</text:p>
          </table:table-cell>
          <table:table-cell table:style-name="ce2" office:value-type="string">
            <text:p>BATTAGLIN <text:s text:c="2"/>MICHELE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604];[.F1604])" office:value-type="string" office:string-value="BATTAGLIN   MICHELEBASSANO DEL GRAPPA">
            <text:p>BATTAGLIN <text:s text:c="2"/>MICHELEBASSANO DEL GRAPPA</text:p>
          </table:table-cell>
          <table:table-cell table:style-name="ce5" office:value-type="string" office:string-value="BTTMHL58P24E970L">
            <text:p>BTTMHL58P24E970L </text:p>
          </table:table-cell>
          <table:table-cell table:style-name="ce5" office:value-type="float" office:value="4221.97">
            <text:p><text:s/>€ 4.221,9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8">
            <text:p>4288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605];[.F1605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2240.66">
            <text:p><text:s/>€ 2.240,6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89">
            <text:p>4289</text:p>
          </table:table-cell>
          <table:table-cell table:style-name="ce2" office:value-type="string">
            <text:p>IMPEGNO SI SPESA PER <text:s/>CONTRIBUTO ACQUISTO BUONI PASTO SCOLASTICI - -A.S. 2016-2017 BENEFICIARIO A.T.I. SERENISSIMA RISTORAZIONE SPA-VEGRA CAMIN SRL . ATTRIBUZIONE CIG Z4A1B91BDD.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606];[.F1606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6057.93">
            <text:p><text:s/>€ 6.057,93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90">
            <text:p>4290</text:p>
          </table:table-cell>
          <table:table-cell table:style-name="ce2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607];[.F1607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3927.11">
            <text:p><text:s/>€ 3.927,1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15/12/2016</text:p>
          </table:table-cell>
          <table:table-cell table:style-name="ce2" office:value-type="float" office:value="4291">
            <text:p>4291</text:p>
          </table:table-cell>
          <table:table-cell table:style-name="ce2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VICENZA</text:p>
          </table:table-cell>
          <table:table-cell table:style-name="ce2" table:formula="of:=CONCATENATE([.E1608];[.F1608])" office:value-type="string" office:string-value="SERENISSIMA RISTORAZIONE SPAVICENZA">
            <text:p>SERENISSIMA RISTORAZIONE SPAVICENZA</text:p>
          </table:table-cell>
          <table:table-cell table:style-name="ce5" office:value-type="string" office:string-value="01617950249">
            <text:p>01617950249 </text:p>
          </table:table-cell>
          <table:table-cell table:style-name="ce5" office:value-type="float" office:value="4269.76">
            <text:p><text:s/>€ 4.269,7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294">
            <text:p>4294</text:p>
          </table:table-cell>
          <table:table-cell table:style-name="ce2" office:value-type="string">
            <text:p>SERVIZIO DI RACCOLTA RIFIUTI SOLIDI URBANI CON IL METODO PREVALENTE DEL "PORTA A PORTA" E GESTIONE ECOCENTRO DAL 02/04/2016 AL 01/09/2016. AGGIUDICAZIONE DEFINITIVA DEI SERVIZI <text:s/>ALLA DITTA S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09];[.F1609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3780.37">
            <text:p><text:s/>€ 3.780,37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295">
            <text:p>4295</text:p>
          </table:table-cell>
          <table:table-cell table:style-name="ce2" office:value-type="string">
            <text:p>ORDINANZA DEL TRIBUNALE DI VICENZA N. 2481/2016. PAGAMENTO SOMME PIGNORATE A FAVORE DI <text:s/>AMBIENTE VENETO S.R.L..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10];[.F1610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27358.3">
            <text:p><text:s/>€ 27.358,3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296">
            <text:p>4296</text:p>
          </table:table-cell>
          <table:table-cell table:style-name="ce2" office:value-type="string">
            <text:p>ORDINANZA DEL TRIBUNALE DI VICENZA N. 2481/2016. PAGAMENTO SOMME PIGNORATE A FAVORE DI <text:s/>C.E.R. S.R.L.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11];[.F1611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10445.35">
            <text:p><text:s/>€ 10.445,3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297">
            <text:p>4297</text:p>
          </table:table-cell>
          <table:table-cell table:style-name="ce2" office:value-type="string">
            <text:p>SERVIZIO DI RACCOLTA RIFIUTI SOLIDI URBANI CON IL METODO PREVALENTE DEL "PORTA A PORTA" E GESTIONE ECOCENTRO DAL 02/04/2016 AL 01/09/2016. AGGIUDICAZIONE DEFINITIVA DEI SERVIZI <text:s/>ALLA DITTA S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12];[.F1612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3780.36">
            <text:p><text:s/>€ 3.780,3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298">
            <text:p>4298</text:p>
          </table:table-cell>
          <table:table-cell table:style-name="ce2" office:value-type="string">
            <text:p>ORDINANZA DEL TRIBUNALE DI VICENZA N. 2481/2016. PAGAMENTO SOMME PIGNORATE A FAVORE DI <text:s/>C.E.R. S.R.L.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13];[.F1613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11755.97">
            <text:p><text:s/>€ 11.755,97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299">
            <text:p>4299</text:p>
          </table:table-cell>
          <table:table-cell table:style-name="ce2" office:value-type="string">
            <text:p>ORDINANZA DEL TRIBUNALE DI VICENZA N. 2481/2016. PAGAMENTO SOMME PIGNORATE A FAVORE DI SCANAGATTA CARBURANTI SRL,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14];[.F1614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24711.2">
            <text:p><text:s/>€ 24.711,2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0">
            <text:p>4300</text:p>
          </table:table-cell>
          <table:table-cell table:style-name="ce2" office:value-type="string">
            <text:p>ORDINANZA DEL TRIBUNALE DI VICENZA N. 2481/2016. PAGAMENTO SOMME PIGNORATE A FAVORE DI SCANAGATTA CARBURANTI SRL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15];[.F1615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1336.48">
            <text:p><text:s/>€ 1.336,4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1">
            <text:p>4301</text:p>
          </table:table-cell>
          <table:table-cell table:style-name="ce2" office:value-type="string">
            <text:p>SERVIZIO DI RACCOLTA RIFIUTI SOLIDI URBANI CON IL METODO PREVALENTE DEL "PORTA A PORTA" E GESTIONE ECOCENTRO DAL 02/04/2016 AL 01/09/2016. AGGIUDICAZIONE DEFINITIVA DEI SERVIZI <text:s/>ALLA DITTA S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16];[.F1616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2922.31">
            <text:p><text:s/>€ 2.922,3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5.004 <text:s/>Contratti di servizio per la raccolta rifiuti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2">
            <text:p>4302</text:p>
          </table:table-cell>
          <table:table-cell table:style-name="ce2" office:value-type="string">
            <text:p>ORDINANZA DEL TRIBUNALE DI VICENZA N. 2481/2016. PAGAMENTO SOMME PIGNORATE A FAVORE DI SCANAGATTA CARBURANTI SRL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SANDRIGO</text:p>
          </table:table-cell>
          <table:table-cell table:style-name="ce2" table:formula="of:=CONCATENATE([.E1617];[.F1617])" office:value-type="string" office:string-value="SAVI SERVIZI S.R.L.SANDRIGO">
            <text:p>SAVI SERVIZI S.R.L.SANDRIGO</text:p>
          </table:table-cell>
          <table:table-cell table:style-name="ce5" office:value-type="string" office:string-value="01856690241">
            <text:p>01856690241 </text:p>
          </table:table-cell>
          <table:table-cell table:style-name="ce5" office:value-type="float" office:value="29223.06">
            <text:p><text:s/>€ 29.223,0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3">
            <text:p>4303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18];[.F1618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105.72">
            <text:p><text:s/>€ 105,7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4">
            <text:p>4304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19];[.F1619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105.72">
            <text:p><text:s/>€ 105,7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5">
            <text:p>4305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0];[.F1620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105.72">
            <text:p><text:s/>€ 105,7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6">
            <text:p>4306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1];[.F1621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105.72">
            <text:p><text:s/>€ 105,7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7">
            <text:p>4307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2];[.F1622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105.72">
            <text:p><text:s/>€ 105,7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8">
            <text:p>4308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3];[.F1623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124.4">
            <text:p><text:s/>€ 124,4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09">
            <text:p>4309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4];[.F1624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0">
            <text:p>4310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5];[.F1625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1">
            <text:p>4311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6];[.F1626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2">
            <text:p>4312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7];[.F1627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3">
            <text:p>4313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8];[.F1628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4">
            <text:p>4314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29];[.F1629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5">
            <text:p>4315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0];[.F1630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6">
            <text:p>4316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1];[.F1631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7">
            <text:p>4317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2];[.F1632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8">
            <text:p>4318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3];[.F1633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19">
            <text:p>4319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4];[.F1634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0">
            <text:p>4320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5];[.F1635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11.46">
            <text:p><text:s/>€ 211,46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1">
            <text:p>4321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6];[.F1636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36.32">
            <text:p><text:s/>€ 236,3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2">
            <text:p>4322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7];[.F1637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273.62">
            <text:p><text:s/>€ 273,62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3">
            <text:p>4323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8];[.F1638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317.17">
            <text:p><text:s/>€ 317,17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4">
            <text:p>4324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39];[.F1639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398.01">
            <text:p><text:s/>€ 398,0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5">
            <text:p>4325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40];[.F1640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398.01">
            <text:p><text:s/>€ 398,0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6">
            <text:p>4326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41];[.F1641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422.89">
            <text:p><text:s/>€ 422,89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7">
            <text:p>4327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42];[.F1642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422.91">
            <text:p><text:s/>€ 422,9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8">
            <text:p>4328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43];[.F1643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634.33">
            <text:p><text:s/>€ 634,3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7.999 <text:s/>Altre spese sostenute per utilizzo di beni di terzi n.a.c.</text:p>
          </table:table-cell>
          <table:table-cell table:style-name="ce3" office:value-type="string">
            <text:p>19/12/2016</text:p>
          </table:table-cell>
          <table:table-cell table:style-name="ce2" office:value-type="float" office:value="4329">
            <text:p>4329</text:p>
          </table:table-cell>
          <table:table-cell table:style-name="ce2" office:value-type="string">
            <text:p>CANONI DEMANIALI 2016</text:p>
          </table:table-cell>
          <table:table-cell table:style-name="ce2" office:value-type="string">
            <text:p>REGIONE VENETO GENIO CIVILE DI VICENZA CANONI DEMANIO IDRICO</text:p>
          </table:table-cell>
          <table:table-cell table:style-name="ce2" office:value-type="string">
            <text:p>VICENZA</text:p>
          </table:table-cell>
          <table:table-cell table:style-name="ce2" table:formula="of:=CONCATENATE([.E1644];[.F1644])" office:value-type="string" office:string-value="REGIONE VENETO GENIO CIVILE DI VICENZA CANONI DEMANIO IDRICOVICENZA">
            <text:p>REGIONE VENETO GENIO CIVILE DI VICENZA CANONI DEMANIO IDRICOVICENZA</text:p>
          </table:table-cell>
          <table:table-cell table:style-name="ce5" office:value-type="string" office:string-value="02392630279">
            <text:p>02392630279 </text:p>
          </table:table-cell>
          <table:table-cell table:style-name="ce5" office:value-type="float" office:value="845.79">
            <text:p><text:s/>€ 845,79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30">
            <text:p>4330</text:p>
          </table:table-cell>
          <table:table-cell table:style-name="ce2" office:value-type="string">
            <text:p>conguagli per forniture straordinarie spettacoli estiv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645];[.F1645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0.18">
            <text:p><text:s/>€ 0,18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1.03.02.05.004 <text:s/>Energia elettrica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31">
            <text:p>4331</text:p>
          </table:table-cell>
          <table:table-cell table:style-name="ce2" office:value-type="string">
            <text:p>conguagli per forniture straordinarie spettacoli estivi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VERONA</text:p>
          </table:table-cell>
          <table:table-cell table:style-name="ce2" table:formula="of:=CONCATENATE([.E1646];[.F1646])" office:value-type="string" office:string-value="GLOBAL POWER SPAVERONA">
            <text:p>GLOBAL POWER SPAVERONA</text:p>
          </table:table-cell>
          <table:table-cell table:style-name="ce5" office:value-type="string" office:string-value="03443420231">
            <text:p>03443420231 </text:p>
          </table:table-cell>
          <table:table-cell table:style-name="ce5" office:value-type="float" office:value="0.2">
            <text:p><text:s/>€ 0,20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02.004 <text:s/>Pubblicità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32">
            <text:p>4332</text:p>
          </table:table-cell>
          <table:table-cell table:style-name="ce2" office:value-type="string">
            <text:p>FIERA DI SAN SIMEONE - CONCORSO ZUCCA + ZUCCA , TOMBOLA ANNO 2016 . AGGIUDICAZIONE STAMPA MANIFESTO A TIPOGRAFIA RONZANI DI SANDRIGO <text:s/>CIG Z281B9E580 .</text:p>
          </table:table-cell>
          <table:table-cell table:style-name="ce2" office:value-type="string">
            <text:p>TIPOLITOGRAFIA DI RONZANI ANDREA E OSCAR SNC</text:p>
          </table:table-cell>
          <table:table-cell table:style-name="ce2" office:value-type="string">
            <text:p>SANDRIGO</text:p>
          </table:table-cell>
          <table:table-cell table:style-name="ce2" table:formula="of:=CONCATENATE([.E1647];[.F1647])" office:value-type="string" office:string-value="TIPOLITOGRAFIA DI RONZANI ANDREA E OSCAR SNCSANDRIGO">
            <text:p>TIPOLITOGRAFIA DI RONZANI ANDREA E OSCAR SNCSANDRIGO</text:p>
          </table:table-cell>
          <table:table-cell table:style-name="ce5" office:value-type="string" office:string-value="02572860241">
            <text:p>02572860241 </text:p>
          </table:table-cell>
          <table:table-cell table:style-name="ce5" office:value-type="float" office:value="206.18">
            <text:p><text:s/>€ 206,1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014 <text:s/>Opere per la sistemazione del suolo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38">
            <text:p>4338</text:p>
          </table:table-cell>
          <table:table-cell table:style-name="ce2" office:value-type="string">
            <text:p>INCARICO PER PROGETTAZIONE DEFINITIVA-ESECUTIVA, DIREZIONE LAVORI E COORDINAMENTO SICUREZZA LAVORI DI CONSOLIDAMENTO DI UN MURO <text:s/>E MESSA IN SICUREZZA DELLA STRADA DI VIA MARCHETTI. AFFIDAMEN</text:p>
          </table:table-cell>
          <table:table-cell table:style-name="ce2" office:value-type="string">
            <text:p>BASSETTO <text:s text:c="2"/>SILVIA</text:p>
          </table:table-cell>
          <table:table-cell table:style-name="ce2" office:value-type="string">
            <text:p>PIANEZZE</text:p>
          </table:table-cell>
          <table:table-cell table:style-name="ce2" table:formula="of:=CONCATENATE([.E1648];[.F1648])" office:value-type="string" office:string-value="BASSETTO   SILVIAPIANEZZE">
            <text:p>BASSETTO <text:s text:c="2"/>SILVIAPIANEZZE</text:p>
          </table:table-cell>
          <table:table-cell table:style-name="ce5" office:value-type="string" office:string-value="BSSSLV73M67A703C">
            <text:p>BSSSLV73M67A703C </text:p>
          </table:table-cell>
          <table:table-cell table:style-name="ce5" office:value-type="float" office:value="8247.2">
            <text:p><text:s/>€ 8.247,2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39">
            <text:p>4339</text:p>
          </table:table-cell>
          <table:table-cell table:style-name="ce2" office:value-type="string">
            <text:p>INCARICO PER PROGETTAZIONE DEFINITIVA-ESECUTIVA INTERVENTO DI EFFICIENTAMENTO ENERGETICO DELLA PISCINA COMUNALE. AFFIDAMENTO INCARICO ALLO STUDIO ARCH. PAGNIN MASSIMILIANO <text:s/>DI PADOVA. CIG. Z</text:p>
          </table:table-cell>
          <table:table-cell table:style-name="ce2" office:value-type="string">
            <text:p>PAGNIN MASSIMILIANO</text:p>
          </table:table-cell>
          <table:table-cell table:style-name="ce2" office:value-type="string">
            <text:p>PADOVA</text:p>
          </table:table-cell>
          <table:table-cell table:style-name="ce2" table:formula="of:=CONCATENATE([.E1649];[.F1649])" office:value-type="string" office:string-value="PAGNIN MASSIMILIANOPADOVA">
            <text:p>PAGNIN MASSIMILIANOPADOVA</text:p>
          </table:table-cell>
          <table:table-cell table:style-name="ce5" office:value-type="string" office:string-value="03476740281">
            <text:p>03476740281 </text:p>
          </table:table-cell>
          <table:table-cell table:style-name="ce5" office:value-type="float" office:value="8250.01">
            <text:p><text:s/>€ 8.250,01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0">
            <text:p>4340</text:p>
          </table:table-cell>
          <table:table-cell table:style-name="ce2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650];[.F1650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1444.51">
            <text:p><text:s/>€ 1.444,51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1">
            <text:p>4341</text:p>
          </table:table-cell>
          <table:table-cell table:style-name="ce2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651];[.F1651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13.58">
            <text:p><text:s/>€ 213,5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4.02.02.999 <text:s/>Altri assegni e sussidi assistenziali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2">
            <text:p>4342</text:p>
          </table:table-cell>
          <table:table-cell table:style-name="ce2" office:value-type="string">
            <text:p>IMPEGNO SI SPESA PER <text:s/>CONTRIBUTO ACQUISTO BUONI PASTO SCOLASTICI - -A.S. 2016-2017 BENEFICIARIO A.T.I. SERENISSIMA RISTORAZIONE SPA-VEGRA CAMIN SRL . ATTRIBUZIONE CIG Z4A1B91BDD.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652];[.F1652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3596.15">
            <text:p><text:s/>€ 3.596,15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4.999 <text:s/>Altri servizi di ristorazione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3">
            <text:p>4343</text:p>
          </table:table-cell>
          <table:table-cell table:style-name="ce2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653];[.F1653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2396.78">
            <text:p><text:s/>€ 2.396,7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6 <text:s/>Contratti di servizio per le mense scolastiche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4">
            <text:p>4344</text:p>
          </table:table-cell>
          <table:table-cell table:style-name="ce2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654];[.F1654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59.63">
            <text:p><text:s/>€ 59,6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5">
            <text:p>4345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LEGNARO</text:p>
          </table:table-cell>
          <table:table-cell table:style-name="ce2" table:formula="of:=CONCATENATE([.E1655];[.F1655])" office:value-type="string" office:string-value="VEGRA CAMIN SRLLEGNARO">
            <text:p>VEGRA CAMIN SRLLEGNARO</text:p>
          </table:table-cell>
          <table:table-cell table:style-name="ce5" office:value-type="string" office:string-value="02442910283">
            <text:p>02442910283 </text:p>
          </table:table-cell>
          <table:table-cell table:style-name="ce5" office:value-type="float" office:value="403.98">
            <text:p><text:s/>€ 403,9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15.007 <text:s/>Contratti di servizio per la formazione dei cittadini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6">
            <text:p>4346</text:p>
          </table:table-cell>
          <table:table-cell table:style-name="ce2" office:value-type="string">
            <text:p>INCARICO PROFESSIONALE ALLA DR.SSA AGRONOMA MANOLA CAROLLO PER ATTIVITA' CORSISTICA SU COLTIVAZIONE ORTI BIOLOGICI ORGANIZZATA DALL'AMMINISTRAZIONE COMUNALE - PERIODO DAL 13 GENNAIO A FEBBRA</text:p>
          </table:table-cell>
          <table:table-cell table:style-name="ce2" office:value-type="string">
            <text:p>CAROLLO MANOLA</text:p>
          </table:table-cell>
          <table:table-cell table:style-name="ce2" office:value-type="string">
            <text:p>ZUGLIANO</text:p>
          </table:table-cell>
          <table:table-cell table:style-name="ce2" table:formula="of:=CONCATENATE([.E1656];[.F1656])" office:value-type="string" office:string-value="CAROLLO MANOLAZUGLIANO">
            <text:p>CAROLLO MANOLAZUGLIANO</text:p>
          </table:table-cell>
          <table:table-cell table:style-name="ce5" office:value-type="string" office:string-value="03377790245">
            <text:p>03377790245 </text:p>
          </table:table-cell>
          <table:table-cell table:style-name="ce5" office:value-type="float" office:value="306">
            <text:p><text:s/>€ 306,00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7">
            <text:p>4347</text:p>
          </table:table-cell>
          <table:table-cell table:style-name="ce2" office:value-type="string">
            <text:p>PRIMO ACQUISTO DI CLORURO AD USO DISGELO STRADALE PER LA STAGIONE INVERNALE 2016-2017. IMPEGNO DI SPESA E AFFIDAMENTO ALLA DITTA SUPERBETON S.P.A. DI PONTE DELLA PRIULA (TV), CIG. Z3F1C0115A</text:p>
          </table:table-cell>
          <table:table-cell table:style-name="ce2" office:value-type="string">
            <text:p>SUPERBETON SPA</text:p>
          </table:table-cell>
          <table:table-cell table:style-name="ce2" office:value-type="string">
            <text:p>SUSEGANA</text:p>
          </table:table-cell>
          <table:table-cell table:style-name="ce2" table:formula="of:=CONCATENATE([.E1657];[.F1657])" office:value-type="string" office:string-value="SUPERBETON SPASUSEGANA">
            <text:p>SUPERBETON SPASUSEGANA</text:p>
          </table:table-cell>
          <table:table-cell table:style-name="ce5" office:value-type="string" office:string-value="01848280267">
            <text:p>01848280267 </text:p>
          </table:table-cell>
          <table:table-cell table:style-name="ce5" office:value-type="float" office:value="922.32">
            <text:p><text:s/>€ 922,3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8">
            <text:p>4348</text:p>
          </table:table-cell>
          <table:table-cell table:style-name="ce2" office:value-type="string">
            <text:p>ULTERIORE FORNITURA MATERIALE ELETTRICO - ANNO 2016. INDIVIDUAZIONE MODALITA' DI SCELTA DEL CONTRAENTE. AFFIDAMENTO FORNITURA ALLA DITTA MEB S.R.L. DI SCHIO (VI). CIG. Z0C1A8CCFC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1658];[.F1658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652.32">
            <text:p><text:s/>€ 652,32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49">
            <text:p>4349</text:p>
          </table:table-cell>
          <table:table-cell table:style-name="ce2" office:value-type="string">
            <text:p>ULTERIORE FORNITURA MATERIALE ELETTRICO - ANNO 2016. INDIVIDUAZIONE MODALITA' DI SCELTA DEL CONTRAENTE. AFFIDAMENTO FORNITURA ALLA DITTA MEB S.R.L. DI SCHIO (VI). CIG. Z0C1A8CCFC.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SCHIO</text:p>
          </table:table-cell>
          <table:table-cell table:style-name="ce2" table:formula="of:=CONCATENATE([.E1659];[.F1659])" office:value-type="string" office:string-value="MEB SRLSCHIO">
            <text:p>MEB SRLSCHIO</text:p>
          </table:table-cell>
          <table:table-cell table:style-name="ce5" office:value-type="string" office:string-value="02282890249">
            <text:p>02282890249 </text:p>
          </table:table-cell>
          <table:table-cell table:style-name="ce5" office:value-type="float" office:value="90.28">
            <text:p><text:s/>€ 90,28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1.03.02.09.012 <text:s/>Manutenzione ordinaria e riparazioni di terreni e beni materiali non prodotti</text:p>
          </table:table-cell>
          <table:table-cell table:style-name="ce3" office:value-type="string">
            <text:p>20/12/2016</text:p>
          </table:table-cell>
          <table:table-cell table:style-name="ce2" office:value-type="float" office:value="4350">
            <text:p>4350</text:p>
          </table:table-cell>
          <table:table-cell table:style-name="ce2" office:value-type="string">
            <text:p>SERVIZIO DI SGOMBERO NEVE E SPARGIMENTO SALE E GHIAINO. <text:s/>APPROVAZIONE PIANO NEVE 2015/2016. APPROVAZIONE CONVENZIONI DITTE INCARICATE E CONVENZIONE CON BARTOLOMEO FERRACINA COOPERATIVA SOCIA</text:p>
          </table:table-cell>
          <table:table-cell table:style-name="ce2" office:value-type="string">
            <text:p>BERTACCO <text:s text:c="2"/>ELIGIO</text:p>
          </table:table-cell>
          <table:table-cell table:style-name="ce2" office:value-type="string">
            <text:p>MAROSTICA</text:p>
          </table:table-cell>
          <table:table-cell table:style-name="ce2" table:formula="of:=CONCATENATE([.E1660];[.F1660])" office:value-type="string" office:string-value="BERTACCO   ELIGIOMAROSTICA">
            <text:p>BERTACCO <text:s text:c="2"/>ELIGIOMAROSTICA</text:p>
          </table:table-cell>
          <table:table-cell table:style-name="ce5" office:value-type="string" office:string-value="BRTLGE54D17E970G">
            <text:p>BRTLGE54D17E970G </text:p>
          </table:table-cell>
          <table:table-cell table:style-name="ce5" office:value-type="float" office:value="800">
            <text:p><text:s/>€ 800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1.02.999 <text:s/>Altri beni e materiali di consumo n.a.c.</text:p>
          </table:table-cell>
          <table:table-cell table:style-name="ce3" office:value-type="string">
            <text:p>21/12/2016</text:p>
          </table:table-cell>
          <table:table-cell table:style-name="ce2" office:value-type="float" office:value="4365">
            <text:p>4365</text:p>
          </table:table-cell>
          <table:table-cell table:style-name="ce2" office:value-type="string">
            <text:p>AVVISO DI ACCERTAMENTO CATASTALE N. <text:s/>VI0075927/2016. ASSUNZIONE IMPEGNO DI SPESA.</text:p>
          </table:table-cell>
          <table:table-cell table:style-name="ce2" office:value-type="string">
            <text:p>AGENZIA DELLE ENTRATE</text:p>
          </table:table-cell>
          <table:table-cell table:style-name="ce2" office:value-type="string">
            <text:p>BASSANO DEL GRAPPA</text:p>
          </table:table-cell>
          <table:table-cell table:style-name="ce2" table:formula="of:=CONCATENATE([.E1661];[.F1661])" office:value-type="string" office:string-value="AGENZIA DELLE ENTRATEBASSANO DEL GRAPPA">
            <text:p>AGENZIA DELLE ENTRATEBASSANO DEL GRAPPA</text:p>
          </table:table-cell>
          <table:table-cell table:style-name="ce5" office:value-type="string" office:string-value="06363391001">
            <text:p>06363391001 </text:p>
          </table:table-cell>
          <table:table-cell table:style-name="ce5" office:value-type="float" office:value="417.33">
            <text:p><text:s/>€ 417,3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7.05.04.999 <text:s/>Interessi passivi a altre imprese su finanziamenti a medio lungo termine</text:p>
          </table:table-cell>
          <table:table-cell table:style-name="ce3" office:value-type="string">
            <text:p>21/12/2016</text:p>
          </table:table-cell>
          <table:table-cell table:style-name="ce2" office:value-type="float" office:value="4367">
            <text:p>4367</text:p>
          </table:table-cell>
          <table:table-cell table:style-name="ce2" office:value-type="string">
            <text:p>quota interessi mutuo MPS <text:s/>rata <text:s/>31/12/2016</text:p>
          </table:table-cell>
          <table:table-cell table:style-name="ce2" office:value-type="string">
            <text:p>BANCA MONTE DEI PASCHI DI SIENA SPA</text:p>
          </table:table-cell>
          <table:table-cell table:style-name="ce2" office:value-type="string">
            <text:p>SIENA</text:p>
          </table:table-cell>
          <table:table-cell table:style-name="ce2" table:formula="of:=CONCATENATE([.E1662];[.F1662])" office:value-type="string" office:string-value="BANCA MONTE DEI PASCHI DI SIENA SPASIENA">
            <text:p>BANCA MONTE DEI PASCHI DI SIENA SPASIENA</text:p>
          </table:table-cell>
          <table:table-cell table:style-name="ce5" office:value-type="string" office:string-value="00884060526">
            <text:p>00884060526 </text:p>
          </table:table-cell>
          <table:table-cell table:style-name="ce5" office:value-type="float" office:value="51.53">
            <text:p><text:s/>€ 51,53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1.03.02.99.999 <text:s/>Altri servizi diversi n.a.c.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73">
            <text:p>4473</text:p>
          </table:table-cell>
          <table:table-cell table:style-name="ce2" office:value-type="string">
            <text:p>REFERENDUM COSTITUZIONALE DEL 4 DICEMBRE 2016 - IMPEGNO DI SPESA PER ONORARI SPETTANTI AI COMPONENTI DEI SEGGI ELETTORALI</text:p>
          </table:table-cell>
          <table:table-cell table:style-name="ce2" office:value-type="string">
            <text:p>COMPONENTI SEGGI REFERENDUM</text:p>
          </table:table-cell>
          <table:table-cell table:style-name="ce2" office:value-type="string">
            <text:p>MAROSTICA</text:p>
          </table:table-cell>
          <table:table-cell table:style-name="ce2" table:formula="of:=CONCATENATE([.E1663];[.F1663])" office:value-type="string" office:string-value="COMPONENTI SEGGI REFERENDUMMAROSTICA">
            <text:p>COMPONENTI SEGGI REFERENDUMMAROSTICA</text:p>
          </table:table-cell>
          <table:table-cell table:style-name="ce5" office:value-type="string" office:string-value="55668899771">
            <text:p>55668899771 </text:p>
          </table:table-cell>
          <table:table-cell table:style-name="ce5" office:value-type="float" office:value="4264">
            <text:p><text:s/>€ 4.264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76">
            <text:p>4476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64];[.F1664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12359.05">
            <text:p><text:s/>€ 12.359,0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77">
            <text:p>4477</text:p>
          </table:table-cell>
          <table:table-cell table:style-name="ce2" office:value-type="string">
            <text:p>quota interess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65];[.F1665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0.72">
            <text:p><text:s/>€ 0,7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78">
            <text:p>4478</text:p>
          </table:table-cell>
          <table:table-cell table:style-name="ce2" office:value-type="string">
            <text:p>quota interessi mutui cdp al 31/12/16</text:p>
            <text:p/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66];[.F1666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4493.76">
            <text:p><text:s/>€ 4.493,7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79">
            <text:p>4479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67];[.F1667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2450.24">
            <text:p><text:s/>€ 2.450,2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0">
            <text:p>4480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68];[.F1668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5490.79">
            <text:p><text:s/>€ 5.490,79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1">
            <text:p>4481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69];[.F1669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3437.72">
            <text:p><text:s/>€ 3.437,7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2">
            <text:p>4482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70];[.F1670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12736.04">
            <text:p><text:s/>€ 12.736,0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3">
            <text:p>4483</text:p>
          </table:table-cell>
          <table:table-cell table:style-name="ce2" office:value-type="string">
            <text:p>quota interess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71];[.F1671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0.65">
            <text:p><text:s/>€ 0,65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4">
            <text:p>4484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72];[.F1672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189.44">
            <text:p><text:s/>€ 189,44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5">
            <text:p>4485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73];[.F1673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819.98">
            <text:p><text:s/>€ 819,98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6">
            <text:p>4486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74];[.F1674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10005.62">
            <text:p><text:s/>€ 10.005,62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7">
            <text:p>4487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75];[.F1675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9241.76">
            <text:p><text:s/>€ 9.241,76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7.05.04.003 <text:s/>Interessi passivi a Cassa Depositi e Prestiti SPA su mutui e altri finanziamenti a medio lungo termine</text:p>
          </table:table-cell>
          <table:table-cell table:style-name="ce3" office:value-type="string">
            <text:p>27/12/2016</text:p>
          </table:table-cell>
          <table:table-cell table:style-name="ce2" office:value-type="float" office:value="4488">
            <text:p>4488</text:p>
          </table:table-cell>
          <table:table-cell table:style-name="ce2" office:value-type="string">
            <text:p>quota interessi mutui cdp al 31/12/16</text:p>
          </table:table-cell>
          <table:table-cell table:style-name="ce2" office:value-type="string">
            <text:p>CASSA DEPOSITI E PRESTITI SPA</text:p>
          </table:table-cell>
          <table:table-cell table:style-name="ce2" office:value-type="string">
            <text:p>ROMA</text:p>
          </table:table-cell>
          <table:table-cell table:style-name="ce2" table:formula="of:=CONCATENATE([.E1676];[.F1676])" office:value-type="string" office:string-value="CASSA DEPOSITI E PRESTITI SPAROMA">
            <text:p>CASSA DEPOSITI E PRESTITI SPAROMA</text:p>
          </table:table-cell>
          <table:table-cell table:style-name="ce5" office:value-type="string" office:string-value="07756511007">
            <text:p>07756511007 </text:p>
          </table:table-cell>
          <table:table-cell table:style-name="ce5" office:value-type="float" office:value="234.56">
            <text:p><text:s/>€ 234,56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2 <text:s/>Organi istituzionali dell'amministrazione - Rimborsi</text:p>
          </table:table-cell>
          <table:table-cell table:style-name="ce3" office:value-type="string">
            <text:p>28/12/2016</text:p>
          </table:table-cell>
          <table:table-cell table:style-name="ce2" office:value-type="float" office:value="4489">
            <text:p>4489</text:p>
          </table:table-cell>
          <table:table-cell table:style-name="ce2" office:value-type="string">
            <text:p>SPESE PER MISSIONE ISTITUZIONALE SINDACO MARICA DALLA VALLE: <text:s/>ROMA 06 OTTOBRE 2016 CORTE DEI CONTI</text:p>
          </table:table-cell>
          <table:table-cell table:style-name="ce2" office:value-type="string">
            <text:p>CARTASI SPA</text:p>
          </table:table-cell>
          <table:table-cell table:style-name="ce2" office:value-type="string">
            <text:p>MILANO</text:p>
          </table:table-cell>
          <table:table-cell table:style-name="ce2" table:formula="of:=CONCATENATE([.E1677];[.F1677])" office:value-type="string" office:string-value="CARTASI SPAMILANO">
            <text:p>CARTASI SPAMILANO</text:p>
          </table:table-cell>
          <table:table-cell table:style-name="ce5" office:value-type="string" office:string-value="04107060966">
            <text:p>04107060966 </text:p>
          </table:table-cell>
          <table:table-cell table:style-name="ce5" office:value-type="float" office:value="330.03">
            <text:p><text:s/>€ 330,03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28/12/2016</text:p>
          </table:table-cell>
          <table:table-cell table:style-name="ce2" office:value-type="float" office:value="4494">
            <text:p>4494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1678];[.F1678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5535.5">
            <text:p><text:s/>€ 5.535,5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28/12/2016</text:p>
          </table:table-cell>
          <table:table-cell table:style-name="ce2" office:value-type="float" office:value="4498">
            <text:p>4498</text:p>
          </table:table-cell>
          <table:table-cell table:style-name="ce2" office:value-type="string">
            <text:p>ESTENSIONE ORARO DI SERVIZIO SIG. COGO LUIGI IMPEGNATO IN ATTIVITA'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1679];[.F1679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220.56">
            <text:p><text:s/>€ 220,56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2.02.01.09.999 <text:s/>Beni immobili n.a.c.</text:p>
          </table:table-cell>
          <table:table-cell table:style-name="ce3" office:value-type="string">
            <text:p>29/12/2016</text:p>
          </table:table-cell>
          <table:table-cell table:style-name="ce2" office:value-type="float" office:value="4499">
            <text:p>4499</text:p>
          </table:table-cell>
          <table:table-cell table:style-name="ce2" office:value-type="string">
            <text:p>INTERVENTO DI RIQUALIFICAZIONE DELL'ECOCENTRO COMUNALE. INDIVIDUAZIONE MODALITA' DI SCELTA DEL CONTRAENTE . AFFIDAMENTO LAVORI ALLA DITTA TASCA CARLO LORIS DI NOVE (VI). CUP. G74E16001730006</text:p>
          </table:table-cell>
          <table:table-cell table:style-name="ce2" office:value-type="string">
            <text:p>TASCA CARLO LORIS</text:p>
          </table:table-cell>
          <table:table-cell table:style-name="ce2" office:value-type="string">
            <text:p>NOVE</text:p>
          </table:table-cell>
          <table:table-cell table:style-name="ce2" table:formula="of:=CONCATENATE([.E1680];[.F1680])" office:value-type="string" office:string-value="TASCA CARLO LORISNOVE">
            <text:p>TASCA CARLO LORISNOVE</text:p>
          </table:table-cell>
          <table:table-cell table:style-name="ce5" office:value-type="string" office:string-value="02621970249">
            <text:p>02621970249 </text:p>
          </table:table-cell>
          <table:table-cell table:style-name="ce5" office:value-type="float" office:value="40627.5">
            <text:p><text:s/>€ 40.627,50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02.03.05.001 <text:s/>Incarichi professionali per la realizzazione di investimenti</text:p>
          </table:table-cell>
          <table:table-cell table:style-name="ce3" office:value-type="string">
            <text:p>29/12/2016</text:p>
          </table:table-cell>
          <table:table-cell table:style-name="ce2" office:value-type="float" office:value="4500">
            <text:p>4500</text:p>
          </table:table-cell>
          <table:table-cell table:style-name="ce2" office:value-type="string">
            <text:p>INCARICO PER PROGETTAZIONE DEFINITIVA-ESECUTIVA, DIREZIONE LAVORI E COORDINAMENTO SICUREZZA INTERVENTO DI RIQUALIFICAZIONE DELL'ECOCENTRO COMUNALE. AFFIDAMENTO INCARICO ALL'ARCH. GATTO FRANC</text:p>
          </table:table-cell>
          <table:table-cell table:style-name="ce2" office:value-type="string">
            <text:p>GATTO FRANCO</text:p>
          </table:table-cell>
          <table:table-cell table:style-name="ce2" office:value-type="string">
            <text:p>SANDRIGO</text:p>
          </table:table-cell>
          <table:table-cell table:style-name="ce2" table:formula="of:=CONCATENATE([.E1681];[.F1681])" office:value-type="string" office:string-value="GATTO FRANCOSANDRIGO">
            <text:p>GATTO FRANCOSANDRIGO</text:p>
          </table:table-cell>
          <table:table-cell table:style-name="ce5" office:value-type="string" office:string-value="00710980244">
            <text:p>00710980244 </text:p>
          </table:table-cell>
          <table:table-cell table:style-name="ce5" office:value-type="float" office:value="6978.4">
            <text:p><text:s/>€ 6.978,4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502">
            <text:p>4502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AUTOSTRADE PER L'ITALIA SPA</text:p>
          </table:table-cell>
          <table:table-cell table:style-name="ce2" office:value-type="string">
            <text:p>ROMA</text:p>
          </table:table-cell>
          <table:table-cell table:style-name="ce2" table:formula="of:=CONCATENATE([.E1682];[.F1682])" office:value-type="string" office:string-value="AUTOSTRADE PER L'ITALIA SPAROMA">
            <text:p>AUTOSTRADE PER L'ITALIA SPAROMA</text:p>
          </table:table-cell>
          <table:table-cell table:style-name="ce5" office:value-type="string" office:string-value="07516911000">
            <text:p>07516911000 </text:p>
          </table:table-cell>
          <table:table-cell table:style-name="ce5" office:value-type="float" office:value="2.13">
            <text:p><text:s/>€ 2,13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05.999 <text:s/>Utenze e canoni per altri servizi n.a.c.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504">
            <text:p>4504</text:p>
          </table:table-cell>
          <table:table-cell table:style-name="ce2" office:value-type="string">
            <text:p>spese telepass</text:p>
          </table:table-cell>
          <table:table-cell table:style-name="ce2" office:value-type="string">
            <text:p>TELEPASS S.P.A.</text:p>
          </table:table-cell>
          <table:table-cell table:style-name="ce2" office:value-type="string">
            <text:p>ROMA</text:p>
          </table:table-cell>
          <table:table-cell table:style-name="ce2" table:formula="of:=CONCATENATE([.E1683];[.F1683])" office:value-type="string" office:string-value="TELEPASS S.P.A.ROMA">
            <text:p>TELEPASS S.P.A.ROMA</text:p>
          </table:table-cell>
          <table:table-cell table:style-name="ce5" office:value-type="string" office:string-value="09771701001">
            <text:p>09771701001 </text:p>
          </table:table-cell>
          <table:table-cell table:style-name="ce5" office:value-type="float" office:value="2.07">
            <text:p><text:s/>€ 2,07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7.001 <text:s/>Commissioni per servizi finanziari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505">
            <text:p>4505</text:p>
          </table:table-cell>
          <table:table-cell table:style-name="ce2" office:value-type="string">
            <text:p>spese bancarie, tenuta conti postali, commissioni varie e quota annua carta di credito</text:p>
          </table:table-cell>
          <table:table-cell table:style-name="ce2" office:value-type="string">
            <text:p>BANCA POPOLARE DELL'ALTO ADIGE S.P.A.</text:p>
          </table:table-cell>
          <table:table-cell table:style-name="ce2" office:value-type="string">
            <text:p>BOLZANO</text:p>
          </table:table-cell>
          <table:table-cell table:style-name="ce2" table:formula="of:=CONCATENATE([.E1684];[.F1684])" office:value-type="string" office:string-value="BANCA POPOLARE DELL'ALTO ADIGE S.P.A.BOLZANO">
            <text:p>BANCA POPOLARE DELL'ALTO ADIGE S.P.A.BOLZANO</text:p>
          </table:table-cell>
          <table:table-cell table:style-name="ce5" office:value-type="string" office:string-value="00129730214">
            <text:p>00129730214 </text:p>
          </table:table-cell>
          <table:table-cell table:style-name="ce5" office:value-type="float" office:value="1.55">
            <text:p><text:s/>€ 1,55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510">
            <text:p>4510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1685];[.F1685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6100.5">
            <text:p><text:s/>€ 6.100,5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513">
            <text:p>4513</text:p>
          </table:table-cell>
          <table:table-cell table:style-name="ce2" office:value-type="string">
            <text:p>ESTENSIONE ORARO DI SERVIZIO SIG. COGO LUIGI IMPEGNATO IN ATTIVITA'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1686];[.F1686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179.21">
            <text:p><text:s/>€ 179,2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10.03.01.001 <text:s/>Versamenti IVA a debito per le gestioni commerciali</text:p>
          </table:table-cell>
          <table:table-cell table:style-name="ce3" office:value-type="string">
            <text:p>31/12/2016</text:p>
          </table:table-cell>
          <table:table-cell table:style-name="ce2" office:value-type="float" office:value="4605">
            <text:p>4605</text:p>
          </table:table-cell>
          <table:table-cell table:style-name="ce2" office:value-type="string">
            <text:p>VERSAMENTO I.V.A. MESE DI OTTOBRE 2016.</text:p>
          </table:table-cell>
          <table:table-cell table:style-name="ce2" office:value-type="string">
            <text:p>MINISTERO FINANZE SERV.CENTR.RISCOSSIONI</text:p>
          </table:table-cell>
          <table:table-cell table:style-name="ce2" office:value-type="string">
            <text:p>ROMA</text:p>
          </table:table-cell>
          <table:table-cell table:style-name="ce2" table:formula="of:=CONCATENATE([.E1687];[.F1687])" office:value-type="string" office:string-value="MINISTERO FINANZE SERV.CENTR.RISCOSSIONIROMA">
            <text:p>MINISTERO FINANZE SERV.CENTR.RISCOSSIONIROMA</text:p>
          </table:table-cell>
          <table:table-cell table:style-name="ce5"/>
          <table:table-cell table:style-name="ce5" office:value-type="float" office:value="4764.2">
            <text:p><text:s/>€ 4.764,2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614">
            <text:p>4614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1688];[.F1688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6100.5">
            <text:p><text:s/>€ 6.100,5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2.999 <text:s/>Altre forme di lavoro flessibile n.a.c.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617">
            <text:p>4617</text:p>
          </table:table-cell>
          <table:table-cell table:style-name="ce2" office:value-type="string">
            <text:p>SERVIZIO CIVILE ANZIANI - SORVEGLIANZA PRESSO I PLESSI SCOLASTICI DEL TERRITORIO COMUNALE <text:s/>ANNO SCOLASTICO 2016/2017 IMPEGNO DI SPESA PER L'ANNO <text:s/>2016</text:p>
          </table:table-cell>
          <table:table-cell table:style-name="ce2" office:value-type="string">
            <text:p>NONNI VIGILI</text:p>
          </table:table-cell>
          <table:table-cell table:style-name="ce2" office:value-type="string">
            <text:p>MAROSTICA</text:p>
          </table:table-cell>
          <table:table-cell table:style-name="ce2" table:formula="of:=CONCATENATE([.E1689];[.F1689])" office:value-type="string" office:string-value="NONNI VIGILIMAROSTICA">
            <text:p>NONNI VIGILIMAROSTICA</text:p>
          </table:table-cell>
          <table:table-cell table:style-name="ce5"/>
          <table:table-cell table:style-name="ce5" office:value-type="float" office:value="1785">
            <text:p><text:s/>€ 1.785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618">
            <text:p>4618</text:p>
          </table:table-cell>
          <table:table-cell table:style-name="ce2" office:value-type="string">
            <text:p>ESTENSIONE ORARO DI SERVIZIO SIG. COGO LUIGI IMPEGNATO IN ATTIVITA'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1690];[.F1690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266.51">
            <text:p><text:s/>€ 266,5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691">
            <text:p>4691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691];[.F1691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214.67">
            <text:p><text:s/>€ 214,67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1.001 <text:s/>Organi istituzionali dell'amministrazione - Indennità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729">
            <text:p>4729</text:p>
          </table:table-cell>
          <table:table-cell table:style-name="ce2" office:value-type="string">
            <text:p>ASSUNZIONE IMPEGNO DI SPESA PER <text:s/>INDENNITA’ DI FUNZIONE DEGLI AMMINISTRATORI COMUNALI ANNO 2016.</text:p>
          </table:table-cell>
          <table:table-cell table:style-name="ce2" office:value-type="string">
            <text:p>SINDACO, VICE SINDACO, ASSESSORI</text:p>
          </table:table-cell>
          <table:table-cell table:style-name="ce2" office:value-type="string">
            <text:p>MAROSTICA</text:p>
          </table:table-cell>
          <table:table-cell table:style-name="ce2" table:formula="of:=CONCATENATE([.E1692];[.F1692])" office:value-type="string" office:string-value="SINDACO, VICE SINDACO, ASSESSORIMAROSTICA">
            <text:p>SINDACO, VICE SINDACO, ASSESSORIMAROSTICA</text:p>
          </table:table-cell>
          <table:table-cell table:style-name="ce5"/>
          <table:table-cell table:style-name="ce5" office:value-type="float" office:value="6100.5">
            <text:p><text:s/>€ 6.100,5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2.999 <text:s/>Altre forme di lavoro flessibile n.a.c.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730">
            <text:p>4730</text:p>
          </table:table-cell>
          <table:table-cell table:style-name="ce2" office:value-type="string">
            <text:p>SERVIZIO CIVILE ANZIANI - SORVEGLIANZA PRESSO I PLESSI SCOLASTICI DEL TERRITORIO COMUNALE <text:s/>ANNO SCOLASTICO 2016/2017 IMPEGNO DI SPESA PER L'ANNO <text:s/>2016</text:p>
          </table:table-cell>
          <table:table-cell table:style-name="ce2" office:value-type="string">
            <text:p>NONNI VIGILI</text:p>
          </table:table-cell>
          <table:table-cell table:style-name="ce2" office:value-type="string">
            <text:p>MAROSTICA</text:p>
          </table:table-cell>
          <table:table-cell table:style-name="ce2" table:formula="of:=CONCATENATE([.E1693];[.F1693])" office:value-type="string" office:string-value="NONNI VIGILIMAROSTICA">
            <text:p>NONNI VIGILIMAROSTICA</text:p>
          </table:table-cell>
          <table:table-cell table:style-name="ce5"/>
          <table:table-cell table:style-name="ce5" office:value-type="float" office:value="4089">
            <text:p><text:s/>€ 4.089,00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.03.02.12.999 <text:s/>Altre forme di lavoro flessibile n.a.c.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731">
            <text:p>4731</text:p>
          </table:table-cell>
          <table:table-cell table:style-name="ce2" office:value-type="string">
            <text:p>SERVIZIO CIVILE ANZIANI - SORVEGLIANZA PRESSO I PLESSI SCOLASTICI DEL TERRITORIO COMUNALE ANNO SCOLASTICO 2016/2017 INTEGRAZIONE IMPEGNO DI SPESA PER L'ANNO 2016</text:p>
          </table:table-cell>
          <table:table-cell table:style-name="ce2" office:value-type="string">
            <text:p>NONNI VIGILI</text:p>
          </table:table-cell>
          <table:table-cell table:style-name="ce2" office:value-type="string">
            <text:p>MAROSTICA</text:p>
          </table:table-cell>
          <table:table-cell table:style-name="ce2" table:formula="of:=CONCATENATE([.E1694];[.F1694])" office:value-type="string" office:string-value="NONNI VIGILIMAROSTICA">
            <text:p>NONNI VIGILIMAROSTICA</text:p>
          </table:table-cell>
          <table:table-cell table:style-name="ce5"/>
          <table:table-cell table:style-name="ce5" office:value-type="float" office:value="811">
            <text:p><text:s/>€ 811,00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1.03.02.12.002 <text:s/>Quota LSU in carico all'ente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732">
            <text:p>4732</text:p>
          </table:table-cell>
          <table:table-cell table:style-name="ce2" office:value-type="string">
            <text:p>ESTENSIONE ORARO DI SERVIZIO SIG. COGO LUIGI IMPEGNATO IN ATTIVITA' SOCIALMENTE UTILE</text:p>
          </table:table-cell>
          <table:table-cell table:style-name="ce2" office:value-type="string">
            <text:p>PERSONALE LSU</text:p>
          </table:table-cell>
          <table:table-cell table:style-name="ce2" office:value-type="string">
            <text:p>MAROSTICA</text:p>
          </table:table-cell>
          <table:table-cell table:style-name="ce2" table:formula="of:=CONCATENATE([.E1695];[.F1695])" office:value-type="string" office:string-value="PERSONALE LSUMAROSTICA">
            <text:p>PERSONALE LSUMAROSTICA</text:p>
          </table:table-cell>
          <table:table-cell table:style-name="ce5"/>
          <table:table-cell table:style-name="ce5" office:value-type="float" office:value="101.09">
            <text:p><text:s/>€ 101,09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14.002 <text:s/>Servizio mense personale civile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799">
            <text:p>4799</text:p>
          </table:table-cell>
          <table:table-cell table:style-name="ce2" office:value-type="string">
            <text:p>GESTIONE DELLA MENSA AZIENDALE IN FAVORE DEL PERSONALE DIPENDENTE FINO AL 31 DICEMBRE 2016 (COMUNE ED UNIONE).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696];[.F1696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67.81">
            <text:p><text:s/>€ 67,81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2.001 <text:s/>Rimborso per viaggio e trasloco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826">
            <text:p>4826</text:p>
          </table:table-cell>
          <table:table-cell table:style-name="ce2" office:value-type="string">
            <text:p>RIMBORSO SPESE A DIPENDENTI (MENSA <text:s/>MISSIONI )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697];[.F1697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18.5">
            <text:p><text:s/>€ 18,5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03.02.02.001 <text:s/>Rimborso per viaggio e trasloco</text:p>
          </table:table-cell>
          <table:table-cell table:style-name="ce3" office:value-type="string">
            <text:p>30/12/2016</text:p>
          </table:table-cell>
          <table:table-cell table:style-name="ce2" office:value-type="float" office:value="4827">
            <text:p>4827</text:p>
          </table:table-cell>
          <table:table-cell table:style-name="ce2" office:value-type="string">
            <text:p>rimborso spese di missione anno 2015 (stipendi dicembre 2016)</text:p>
          </table:table-cell>
          <table:table-cell table:style-name="ce2" office:value-type="string">
            <text:p>PERSONALE DIPENDENTE UFF. DIVERSI</text:p>
          </table:table-cell>
          <table:table-cell table:style-name="ce2" office:value-type="string">
            <text:p>MAROSTICA</text:p>
          </table:table-cell>
          <table:table-cell table:style-name="ce2" table:formula="of:=CONCATENATE([.E1698];[.F1698])" office:value-type="string" office:string-value="PERSONALE DIPENDENTE UFF. DIVERSIMAROSTICA">
            <text:p>PERSONALE DIPENDENTE UFF. DIVERSIMAROSTICA</text:p>
          </table:table-cell>
          <table:table-cell table:style-name="ce5"/>
          <table:table-cell table:style-name="ce5" office:value-type="float" office:value="46.6">
            <text:p><text:s/>€ 46,60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1.10.03.01.001 <text:s/>Versamenti IVA a debito per le gestioni commerciali</text:p>
          </table:table-cell>
          <table:table-cell table:style-name="ce3" office:value-type="string">
            <text:p>31/12/2016</text:p>
          </table:table-cell>
          <table:table-cell table:style-name="ce2" office:value-type="float" office:value="4830">
            <text:p>4830</text:p>
          </table:table-cell>
          <table:table-cell table:style-name="ce2" office:value-type="string">
            <text:p>VERSAMENTO I.V.A. MESE DI NOVEMBRE 2016.</text:p>
          </table:table-cell>
          <table:table-cell table:style-name="ce2" office:value-type="string">
            <text:p>MINISTERO FINANZE SERV.CENTR.RISCOSSIONI</text:p>
          </table:table-cell>
          <table:table-cell table:style-name="ce2" office:value-type="string">
            <text:p>ROMA</text:p>
          </table:table-cell>
          <table:table-cell table:style-name="ce2" table:formula="of:=CONCATENATE([.E1699];[.F1699])" office:value-type="string" office:string-value="MINISTERO FINANZE SERV.CENTR.RISCOSSIONIROMA">
            <text:p>MINISTERO FINANZE SERV.CENTR.RISCOSSIONIROMA</text:p>
          </table:table-cell>
          <table:table-cell table:style-name="ce5"/>
          <table:table-cell table:style-name="ce5" office:value-type="float" office:value="6454.43">
            <text:p><text:s/>€ 6.454,43 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00:00:00</text:p>
          </table:table-cell>
          <table:table-cell table:style-name="ce4" office:value-type="float" office:value="0">
            <text:p>0</text:p>
          </table:table-cell>
          <table:table-cell table:number-columns-repeated="4"/>
          <table:table-cell office:value-type="string">
            <text:p>TOTALE :</text:p>
          </table:table-cell>
          <table:table-cell office:value-type="float" office:value="4220275.38">
            <text:p><text:s/>€ 4.220.275,38 </text:p>
          </table:table-cell>
          <table:table-cell table:number-columns-repeated="1015"/>
        </table:table-row>
        <table:table-row table:style-name="ro1" table:number-rows-repeated="10468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pagamenti anno 2016'.$A$1" table:cell-range-address="$'pagamenti anno 2016'.$A$2:.$I$17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€ </number:text>
      <number:number number:decimal-places="0" number:min-integer-digits="1" number:grouping="true"/>
    </number:number-style>
    <number:number-style style:name="N138P1" style:volatile="true">
      <number:text>-€ </number:text>
      <number:number number:decimal-places="0" number:min-integer-digits="1" number:grouping="true"/>
    </number:number-style>
    <number:number-style style:name="N138P2" style:volatile="true">
      <number:text> € -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>-</number:text>
      <number:number number:decimal-places="0" number:min-integer-digits="1" number:grouping="true"/>
    </number:number-style>
    <number:number-style style:name="N141P2" style:volatile="true">
      <number:text>-</number:text>
    </number:number-style>
    <number:text-style style:name="N141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integer-digits="1" number:grouping="true"/>
    </number:number-style>
    <number:number-style style:name="N145P1" style:volatile="true">
      <number:text>-€ </number:text>
      <number:number number:decimal-places="2" number:min-integer-digits="1" number:grouping="true"/>
    </number:number-style>
    <number:number-style style:name="N145P2" style:volatile="true">
      <number:text> € -</number:text>
      <number:number number:decimal-places="0" number:min-integer-digits="0"/>
    </number:number-style>
    <number:text-style style:name="N145"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number:text>-</number:text>
      <number:number number:decimal-places="2" number:min-integer-digits="1" number:grouping="true"/>
    </number:number-style>
    <number:number-style style:name="N148P2" style:volatile="true">
      <number:text>-</number:text>
      <number:number number:decimal-places="0" number:min-integer-digits="0"/>
    </number:number-style>
    <number:text-style style:name="N148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-</number:text>
      <number:number number:decimal-places="0" number:min-integer-digits="1"/>
      <style:map style:condition="value()&gt;=0" style:apply-style-name="N15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30/08/2017</text:date>, <text:time>08.4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B</meta:initial-creator>
    <meta:creation-date>2017-06-01T13:11:02</meta:creation-date>
    <dc:date>2017-08-30T08:41:56.34</dc:date>
    <meta:generator>OpenOffice.org/3.4.1$Win32 OpenOffice.org_project/341m1$Build-9593</meta:generator>
    <meta:editing-duration>PT14S</meta:editing-duration>
    <meta:editing-cycles>1</meta:editing-cycles>
    <meta:document-statistic meta:table-count="1" meta:cell-count="15140" meta:object-count="0"/>
  </office:meta>
</office:document-meta>
</file>